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rial2" svg:font-family="Arial, Helvetica, sans-serif"/>
    <style:font-face style:name="Tahoma1" svg:font-family="Tahoma"/>
    <style:font-face style:name="Courier New" svg:font-family="'Courier New'" style:font-family-generic="modern"/>
    <style:font-face style:name="CIDFont+F11" svg:font-family="CIDFont+F1" style:font-family-generic="roman"/>
    <style:font-face style:name="NewsGotT-Regu" svg:font-family="NewsGotT-Regu" style:font-family-generic="roman"/>
    <style:font-face style:name="Arial4" svg:font-family="Arial" style:font-family-generic="swiss"/>
    <style:font-face style:name="Arial MT1" svg:font-family="'Arial MT'" style:font-family-generic="swiss"/>
    <style:font-face style:name="Arial Unicode MS" svg:font-family="'Arial Unicode MS'" style:font-family-generic="swiss"/>
    <style:font-face style:name="ArialNarrow1" svg:font-family="ArialNarrow" style:font-family-generic="swiss"/>
    <style:font-face style:name="Calibri1" svg:font-family="Calibri, Ari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MT" svg:font-family="'Arial MT'" style:font-family-generic="roman"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ArialNarrow" svg:font-family="ArialNarrow" style:font-family-generic="roman" style:font-pitch="variable"/>
    <style:font-face style:name="Book Antiqua" svg:font-family="'Book Antiqua'" style:font-family-generic="roman" style:font-pitch="variable"/>
    <style:font-face style:name="CIDFont+F1" svg:font-family="CIDFont+F1"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 svg:font-family="verdana, arial, sans-serif" style:font-family-generic="roman" style:font-pitch="variable"/>
    <style:font-face style:name="Arial" svg:font-family="Arial" style:font-family-generic="swiss" style:font-pitch="variable"/>
    <style:font-face style:name="Arial Unicode MS2" svg:font-family="'Arial Unicode MS',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Verdana2" svg:font-family="Verdana"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MT2" svg:font-family="'Arial MT'"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lano" svg:font-family="Milano"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6.849cm" fo:margin-left="-0.191cm" fo:margin-top="0cm" fo:margin-bottom="0cm" table:align="left"/>
    </style:style>
    <style:style style:name="Tabla1.A" style:family="table-column">
      <style:table-column-properties style:column-width="8.424cm"/>
    </style:style>
    <style:style style:name="Tabla1.1" style:family="table-row">
      <style:table-row-properties style:min-row-height="0.796cm" fo:keep-together="auto"/>
    </style:style>
    <style:style style:name="Tabla1.A1" style:family="table-cell">
      <style:table-cell-properties style:vertical-align="" fo:padding-left="0.191cm" fo:padding-right="0.191cm" fo:padding-top="0cm" fo:padding-bottom="0cm" fo:border="none"/>
    </style:style>
    <style:style style:name="Tabla1.2" style:family="table-row">
      <style:table-row-properties style:min-row-height="0.818cm" fo:keep-together="auto"/>
    </style:style>
    <style:style style:name="Tabla3" style:family="table">
      <style:table-properties style:width="17cm" table:align="margins"/>
    </style:style>
    <style:style style:name="Tabla3.A" style:family="table-column">
      <style:table-column-properties style:column-width="1.005cm" style:rel-column-width="3875*"/>
    </style:style>
    <style:style style:name="Tabla3.B" style:family="table-column">
      <style:table-column-properties style:column-width="12.594cm" style:rel-column-width="48549*"/>
    </style:style>
    <style:style style:name="Tabla3.C" style:family="table-column">
      <style:table-column-properties style:column-width="3.401cm" style:rel-column-width="13111*"/>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2" style:family="table">
      <style:table-properties style:width="6.44cm" fo:margin-left="-0.191cm" table:align="left" style:writing-mode="lr-tb"/>
    </style:style>
    <style:style style:name="Tabla2.A" style:family="table-column">
      <style:table-column-properties style:column-width="6.44cm"/>
    </style:style>
    <style:style style:name="Tabla2.1" style:family="table-row">
      <style:table-row-properties style:min-row-height="1.141cm" fo:keep-together="auto"/>
    </style:style>
    <style:style style:name="Tabla2.A1" style:family="table-cell">
      <style:table-cell-properties style:vertical-align="top" fo:padding-left="0.191cm" fo:padding-right="0.191cm" fo:padding-top="0cm" fo:padding-bottom="0cm" fo:border="none" style:writing-mode="lr-tb"/>
    </style:style>
    <style:style style:name="Tabla4" style:family="table">
      <style:table-properties style:width="14.679cm" fo:margin-left="0.282cm" table:align="left" style:writing-mode="lr-tb"/>
    </style:style>
    <style:style style:name="Tabla4.A" style:family="table-column">
      <style:table-column-properties style:column-width="0.894cm"/>
    </style:style>
    <style:style style:name="Tabla4.B" style:family="table-column">
      <style:table-column-properties style:column-width="13.785cm"/>
    </style:style>
    <style:style style:name="Tabla4.1" style:family="table-row">
      <style:table-row-properties style:min-row-height="0.445cm" fo:keep-together="auto"/>
    </style:style>
    <style:style style:name="Tabla4.A1"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la4.B1" style:family="table-cell">
      <style:table-cell-properties style:vertical-align="top" style:border-line-width="0.018cm 0.018cm 0.018cm" fo:padding-left="0.123cm" fo:padding-right="0.123cm" fo:padding-top="0cm" fo:padding-bottom="0cm" fo:border="1.5pt double #000000" style:writing-mode="lr-tb"/>
    </style:style>
    <style:style style:name="Tabla4.2" style:family="table-row">
      <style:table-row-properties style:min-row-height="0.379cm" fo:keep-together="auto"/>
    </style:style>
    <style:style style:name="Tabla4.A2"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bla4.B2" style:family="table-cell">
      <style:table-cell-properties style:vertical-align="top" style:border-line-width-bottom="0.018cm 0.018cm 0.018cm" fo:padding-left="0.123cm" fo:padding-right="0.123cm" fo:padding-top="0cm" fo:padding-bottom="0cm" fo:border-left="0.5pt solid #000000" fo:border-right="0.5pt solid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5%"/>
      <style:text-properties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5f948"/>
    </style:style>
    <style:style style:name="P5" style:family="paragraph" style:parent-style-name="Standard">
      <style:paragraph-properties fo:text-align="justify" style:justify-single-word="false"/>
      <style:text-properties officeooo:paragraph-rsid="000a94d3"/>
    </style:style>
    <style:style style:name="P6" style:family="paragraph" style:parent-style-name="Standard">
      <style:paragraph-properties fo:text-align="justify" style:justify-single-word="false"/>
      <style:text-properties officeooo:paragraph-rsid="000e1ab5"/>
    </style:style>
    <style:style style:name="P7" style:family="paragraph" style:parent-style-name="Standard">
      <style:paragraph-properties fo:text-align="justify" style:justify-single-word="false"/>
      <style:text-properties officeooo:paragraph-rsid="0011bad3"/>
    </style:style>
    <style:style style:name="P8" style:family="paragraph" style:parent-style-name="Standard">
      <style:paragraph-properties fo:text-align="justify" style:justify-single-word="false"/>
      <style:text-properties officeooo:paragraph-rsid="00123a39"/>
    </style:style>
    <style:style style:name="P9" style:family="paragraph" style:parent-style-name="Standard">
      <style:paragraph-properties fo:text-align="justify" style:justify-single-word="false"/>
      <style:text-properties officeooo:paragraph-rsid="002717f0"/>
    </style:style>
    <style:style style:name="P10" style:family="paragraph" style:parent-style-name="Standard">
      <style:paragraph-properties fo:text-align="justify" style:justify-single-word="false"/>
      <style:text-properties officeooo:paragraph-rsid="002ba8bf"/>
    </style:style>
    <style:style style:name="P11" style:family="paragraph" style:parent-style-name="Standard">
      <style:paragraph-properties fo:text-align="justify" style:justify-single-word="false"/>
      <style:text-properties officeooo:paragraph-rsid="002d84c3"/>
    </style:style>
    <style:style style:name="P12" style:family="paragraph" style:parent-style-name="Standard">
      <style:paragraph-properties fo:text-align="justify" style:justify-single-word="false"/>
      <style:text-properties officeooo:paragraph-rsid="0046e259"/>
    </style:style>
    <style:style style:name="P13" style:family="paragraph" style:parent-style-name="Standard">
      <style:paragraph-properties fo:text-align="justify" style:justify-single-word="false"/>
      <style:text-properties officeooo:paragraph-rsid="004cb8e5"/>
    </style:style>
    <style:style style:name="P14" style:family="paragraph" style:parent-style-name="Standard">
      <style:paragraph-properties fo:text-align="justify" style:justify-single-word="false"/>
      <style:text-properties officeooo:paragraph-rsid="0051be59"/>
    </style:style>
    <style:style style:name="P15" style:family="paragraph" style:parent-style-name="Standard">
      <style:paragraph-properties fo:text-align="justify" style:justify-single-word="false"/>
      <style:text-properties officeooo:paragraph-rsid="0051ec33"/>
    </style:style>
    <style:style style:name="P16" style:family="paragraph" style:parent-style-name="Standard">
      <style:paragraph-properties fo:text-align="justify" style:justify-single-word="false"/>
      <style:text-properties officeooo:paragraph-rsid="0053b7c2"/>
    </style:style>
    <style:style style:name="P17" style:family="paragraph" style:parent-style-name="Standard">
      <style:paragraph-properties fo:text-align="justify" style:justify-single-word="false"/>
      <style:text-properties officeooo:paragraph-rsid="00561c48"/>
    </style:style>
    <style:style style:name="P18" style:family="paragraph" style:parent-style-name="Standard">
      <style:paragraph-properties fo:text-align="justify" style:justify-single-word="false"/>
      <style:text-properties officeooo:paragraph-rsid="0057fbe3"/>
    </style:style>
    <style:style style:name="P19" style:family="paragraph" style:parent-style-name="Standard">
      <style:paragraph-properties fo:text-align="justify" style:justify-single-word="false"/>
      <style:text-properties officeooo:paragraph-rsid="00595e4a"/>
    </style:style>
    <style:style style:name="P20" style:family="paragraph" style:parent-style-name="Standard">
      <style:paragraph-properties fo:text-align="justify" style:justify-single-word="false"/>
      <style:text-properties officeooo:paragraph-rsid="005b3e6f"/>
    </style:style>
    <style:style style:name="P21" style:family="paragraph" style:parent-style-name="Standard">
      <style:paragraph-properties fo:text-align="justify" style:justify-single-word="false"/>
      <style:text-properties officeooo:paragraph-rsid="005b5a95"/>
    </style:style>
    <style:style style:name="P22" style:family="paragraph" style:parent-style-name="Standard">
      <style:paragraph-properties fo:text-align="justify" style:justify-single-word="false"/>
      <style:text-properties officeooo:paragraph-rsid="006223b5"/>
    </style:style>
    <style:style style:name="P23" style:family="paragraph" style:parent-style-name="Standard">
      <style:paragraph-properties fo:text-align="justify" style:justify-single-word="false"/>
      <style:text-properties officeooo:paragraph-rsid="0064fa5e"/>
    </style:style>
    <style:style style:name="P2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5bcdb0" officeooo:paragraph-rsid="0015f948" style:font-size-asian="12pt" style:font-weight-asian="bold" style:font-name-complex="Arial" style:font-size-complex="12pt" style:font-weight-complex="bold"/>
    </style:style>
    <style:style style:name="P2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rsid="004fd339" officeooo:paragraph-rsid="00506395"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5d0cdb" officeooo:paragraph-rsid="005df93f" style:font-size-asian="12pt" style:font-weight-asian="bold" style:font-size-complex="12pt" style:font-weight-complex="bold"/>
    </style:style>
    <style:style style:name="P27"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rsid="00506395" officeooo:paragraph-rsid="005165ba" style:font-size-asian="12pt" style:font-weight-asian="bold" style:font-size-complex="12pt"/>
    </style:style>
    <style:style style:name="P28" style:family="paragraph" style:parent-style-name="Standard">
      <style:paragraph-properties fo:text-align="center" style:justify-single-word="false"/>
      <style:text-properties style:font-name="Arial" fo:font-size="12pt" style:text-underline-style="solid" style:text-underline-width="auto" style:text-underline-color="font-color" officeooo:rsid="005df93f" officeooo:paragraph-rsid="005eb194" style:font-size-asian="12pt" style:font-size-complex="12pt"/>
    </style:style>
    <style:style style:name="P29" style:family="paragraph" style:parent-style-name="Standard">
      <style:paragraph-properties fo:text-align="center" style:justify-single-word="false"/>
      <style:text-properties style:font-name="Arial" fo:font-size="12pt" style:text-underline-style="solid" style:text-underline-width="auto" style:text-underline-color="font-color" officeooo:rsid="005eb194" officeooo:paragraph-rsid="00605a89" style:font-size-asian="12pt" style:font-size-complex="12pt"/>
    </style:style>
    <style:style style:name="P30" style:family="paragraph" style:parent-style-name="Standard">
      <style:paragraph-properties fo:text-align="justify" style:justify-single-word="false"/>
      <style:text-properties style:font-name="Arial" fo:font-size="12pt" fo:font-weight="normal" officeooo:paragraph-rsid="000a94d3" style:font-size-asian="12pt" style:font-weight-asian="normal" style:font-name-complex="Arial" style:font-size-complex="12pt" style:font-weight-complex="normal"/>
    </style:style>
    <style:style style:name="P31" style:family="paragraph" style:parent-style-name="Standard">
      <style:paragraph-properties fo:text-align="justify" style:justify-single-word="false"/>
      <style:text-properties style:font-name="Arial" fo:font-size="12pt" fo:font-weight="normal" officeooo:paragraph-rsid="000a94d3"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Arial" fo:font-size="12pt" fo:font-style="italic" fo:font-weight="bold" officeooo:rsid="0019e2de" officeooo:paragraph-rsid="000a94d3" style:font-size-asian="12pt" style:font-style-asian="italic" style:font-weight-asian="bold" style:font-size-complex="12pt"/>
    </style:style>
    <style:style style:name="P33" style:family="paragraph" style:parent-style-name="Standard">
      <style:paragraph-properties fo:text-align="justify" style:justify-single-word="false"/>
      <style:text-properties style:font-name="Arial" fo:font-size="12pt" style:text-underline-style="none" fo:font-weight="normal" officeooo:paragraph-rsid="000a94d3"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Arial" fo:font-size="12pt" officeooo:paragraph-rsid="0051be59" style:font-size-asian="12pt" style:font-size-complex="12pt"/>
    </style:style>
    <style:style style:name="P35" style:family="paragraph" style:parent-style-name="Standard">
      <style:paragraph-properties fo:text-align="justify" style:justify-single-word="false"/>
      <style:text-properties style:font-name="Arial" fo:font-size="12pt" officeooo:paragraph-rsid="006223b5" style:font-size-asian="12pt" style:font-name-complex="Arial" style:font-size-complex="12pt"/>
    </style:style>
    <style:style style:name="P36" style:family="paragraph" style:parent-style-name="Standard">
      <style:paragraph-properties fo:text-align="justify" style:justify-single-word="false"/>
      <style:text-properties style:font-name="Arial" fo:font-size="12pt" officeooo:rsid="004cccd9" officeooo:paragraph-rsid="004cccd9" style:font-size-asian="10.5pt" style:font-size-complex="12pt"/>
    </style:style>
    <style:style style:name="P37" style:family="paragraph" style:parent-style-name="Standard">
      <style:paragraph-properties fo:text-align="center" style:justify-single-word="false"/>
      <style:text-properties style:font-name="Arial" fo:font-weight="bold" officeooo:paragraph-rsid="001422ba" style:font-weight-asian="bold" style:font-name-complex="Arial"/>
    </style:style>
    <style:style style:name="P38" style:family="paragraph" style:parent-style-name="Standard">
      <style:paragraph-properties fo:text-align="justify" style:justify-single-word="false"/>
      <style:text-properties style:font-name="Arial" fo:font-size="10pt" fo:font-weight="normal" officeooo:paragraph-rsid="00123a39" style:font-size-asian="10pt" style:font-weight-asian="normal" style:font-name-complex="Arial" style:font-size-complex="10pt" style:font-weight-complex="normal"/>
    </style:style>
    <style:style style:name="P39" style:family="paragraph" style:parent-style-name="Standard">
      <style:paragraph-properties fo:text-align="justify" style:justify-single-word="false"/>
      <style:text-properties style:font-name="Arial" fo:font-size="10pt" fo:font-weight="normal" officeooo:rsid="0064fa5e" officeooo:paragraph-rsid="0064fa5e" style:font-size-asian="10pt" style:font-weight-asian="normal" style:font-name-complex="Arial" style:font-size-complex="10pt" style:font-weight-complex="normal"/>
    </style:style>
    <style:style style:name="P40" style:family="paragraph" style:parent-style-name="Standard">
      <style:paragraph-properties fo:text-align="justify" style:justify-single-word="false"/>
      <style:text-properties style:font-name="Arial" fo:font-size="10pt" fo:font-weight="normal" officeooo:paragraph-rsid="000e1ab5"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style:font-name="Arial" fo:font-size="10pt" officeooo:paragraph-rsid="0011bad3" style:font-size-asian="10pt" style:font-size-complex="10pt"/>
    </style:style>
    <style:style style:name="P42" style:family="paragraph" style:parent-style-name="Standard">
      <style:paragraph-properties fo:text-align="justify" style:justify-single-word="false"/>
      <style:text-properties style:font-name="Arial" fo:font-size="10pt" officeooo:rsid="0025a2ec" officeooo:paragraph-rsid="0011bad3" style:font-size-asian="10pt" style:font-size-complex="10pt"/>
    </style:style>
    <style:style style:name="P43" style:family="paragraph" style:parent-style-name="Standard">
      <style:paragraph-properties fo:text-align="justify" style:justify-single-word="false"/>
      <style:text-properties style:font-name="Arial" fo:font-size="10pt" officeooo:paragraph-rsid="000e1ab5" style:font-size-asian="10pt" style:language-asian="en" style:country-asian="US" style:font-size-complex="10pt"/>
    </style:style>
    <style:style style:name="P44" style:family="paragraph" style:parent-style-name="Standard">
      <style:paragraph-properties fo:text-align="justify" style:justify-single-word="false"/>
      <style:text-properties style:font-name="Arial" fo:font-size="10pt" officeooo:paragraph-rsid="00158ca6" style:font-size-asian="10pt" style:language-asian="en" style:country-asian="US" style:font-size-complex="10pt"/>
    </style:style>
    <style:style style:name="P45" style:family="paragraph" style:parent-style-name="Standard">
      <style:paragraph-properties fo:text-align="justify" style:justify-single-word="false"/>
      <style:text-properties style:font-name="Arial" fo:font-size="10pt" officeooo:rsid="0025a2ec" officeooo:paragraph-rsid="000e1ab5" style:font-size-asian="10pt" style:language-asian="en" style:country-asian="US" style:font-size-complex="10pt"/>
    </style:style>
    <style:style style:name="P46" style:family="paragraph" style:parent-style-name="Standard">
      <style:paragraph-properties fo:text-align="justify" style:justify-single-word="false"/>
      <style:text-properties style:font-name="Arial" fo:font-size="10pt" officeooo:rsid="0025a2ec" officeooo:paragraph-rsid="0011bad3" style:font-size-asian="10pt" style:language-asian="en" style:country-asian="US" style:font-size-complex="10pt"/>
    </style:style>
    <style:style style:name="P47" style:family="paragraph" style:parent-style-name="Standard">
      <style:paragraph-properties fo:text-align="justify" style:justify-single-word="false"/>
      <style:text-properties style:font-name="Arial" fo:font-size="10pt" officeooo:rsid="0025a2ec" officeooo:paragraph-rsid="001c0635" style:font-size-asian="10pt" style:language-asian="en" style:country-asian="US" style:font-size-complex="10pt"/>
    </style:style>
    <style:style style:name="P48" style:family="paragraph" style:parent-style-name="Standard">
      <style:paragraph-properties fo:text-align="justify" style:justify-single-word="false"/>
      <style:text-properties style:font-name="Arial" fo:font-size="10pt" officeooo:rsid="0025a2ec" officeooo:paragraph-rsid="002717f0" style:font-size-asian="10pt" style:language-asian="en" style:country-asian="US" style:font-size-complex="10pt"/>
    </style:style>
    <style:style style:name="P49" style:family="paragraph" style:parent-style-name="Standard">
      <style:paragraph-properties fo:text-align="justify" style:justify-single-word="false"/>
      <style:text-properties style:font-name="Arial" fo:font-size="10pt" officeooo:rsid="002717f0" officeooo:paragraph-rsid="002717f0" style:font-size-asian="10pt" style:language-asian="en" style:country-asian="US" style:font-size-complex="10pt"/>
    </style:style>
    <style:style style:name="P50" style:family="paragraph" style:parent-style-name="Standard">
      <style:paragraph-properties fo:text-align="center" style:justify-single-word="false"/>
      <style:text-properties style:font-name="Arial" fo:font-size="10pt" style:text-underline-style="solid" style:text-underline-width="auto" style:text-underline-color="font-color" officeooo:paragraph-rsid="000e1ab5" style:font-size-asian="10pt" style:font-size-complex="10pt"/>
    </style:style>
    <style:style style:name="P51" style:family="paragraph" style:parent-style-name="Standard">
      <style:paragraph-properties fo:text-align="justify" style:justify-single-word="false"/>
      <style:text-properties style:font-name="Arial" fo:language="es" fo:country="ES" officeooo:paragraph-rsid="005165ba" style:language-asian="es" style:country-asian="ES"/>
    </style:style>
    <style:style style:name="P52" style:family="paragraph" style:parent-style-name="Standard">
      <style:paragraph-properties fo:text-align="center" style:justify-single-word="false"/>
      <style:text-properties style:font-name="Arial" style:text-underline-style="solid" style:text-underline-width="auto" style:text-underline-color="font-color" fo:font-weight="bold" officeooo:rsid="0063ce21" officeooo:paragraph-rsid="0064fa5e" style:font-weight-asian="bold"/>
    </style:style>
    <style:style style:name="P53" style:family="paragraph" style:parent-style-name="Standard">
      <style:paragraph-properties fo:text-align="justify" style:justify-single-word="false"/>
      <style:text-properties style:font-name="Arial" officeooo:paragraph-rsid="0053b7c2" style:font-name-complex="Arial"/>
    </style:style>
    <style:style style:name="P54" style:family="paragraph" style:parent-style-name="Standard">
      <style:paragraph-properties fo:text-align="justify" style:justify-single-word="false"/>
      <style:text-properties style:font-name="Arial" officeooo:paragraph-rsid="00561c48" style:font-name-complex="Arial"/>
    </style:style>
    <style:style style:name="P55" style:family="paragraph" style:parent-style-name="Standard">
      <style:paragraph-properties fo:text-align="justify" style:justify-single-word="false"/>
      <style:text-properties style:font-name="Arial" officeooo:paragraph-rsid="005b5a95" style:font-name-complex="Arial"/>
    </style:style>
    <style:style style:name="P56" style:family="paragraph" style:parent-style-name="Standard">
      <style:paragraph-properties fo:text-align="justify" style:justify-single-word="false"/>
      <style:text-properties style:font-name="Arial" officeooo:paragraph-rsid="0064fa5e" style:font-name-complex="Arial"/>
    </style:style>
    <style:style style:name="P57" style:family="paragraph" style:parent-style-name="Standard">
      <style:paragraph-properties fo:text-align="center" style:justify-single-word="false"/>
      <style:text-properties fo:font-size="14pt" fo:font-weight="bold" officeooo:paragraph-rsid="001422ba" style:font-size-asian="14pt" style:font-weight-asian="bold" style:font-size-complex="14pt"/>
    </style:style>
    <style:style style:name="P58" style:family="paragraph" style:parent-style-name="Standard">
      <style:text-properties officeooo:paragraph-rsid="001422ba"/>
    </style:style>
    <style:style style:name="P59" style:family="paragraph" style:parent-style-name="Standard">
      <style:paragraph-properties fo:text-align="justify" style:justify-single-word="false"/>
      <style:text-properties fo:font-variant="normal" fo:text-transform="none" fo:color="#000000" style:font-name="Arial" fo:font-size="10pt" fo:letter-spacing="normal" fo:font-style="normal" fo:font-weight="normal" officeooo:rsid="001b2222" officeooo:paragraph-rsid="000e1ab5" style:font-size-asian="10pt" style:font-size-complex="10pt"/>
    </style:style>
    <style:style style:name="P60" style:family="paragraph" style:parent-style-name="Standard">
      <style:paragraph-properties fo:text-align="justify" style:justify-single-word="false"/>
      <style:text-properties fo:font-variant="normal" fo:text-transform="none" fo:color="#000000" style:font-name="Arial" fo:font-size="10pt" fo:letter-spacing="normal" fo:font-style="normal" fo:font-weight="normal" officeooo:rsid="001b2222" officeooo:paragraph-rsid="0011bad3" style:font-size-asian="10pt" style:font-size-complex="10pt"/>
    </style:style>
    <style:style style:name="P61" style:family="paragraph" style:parent-style-name="Standard">
      <style:paragraph-properties fo:text-align="justify" style:justify-single-word="false"/>
      <style:text-properties fo:font-variant="normal" fo:text-transform="none" fo:color="#000000" style:font-name="Arial" fo:font-size="10pt" fo:letter-spacing="normal" fo:font-style="normal" fo:font-weight="normal" officeooo:rsid="0014be29" officeooo:paragraph-rsid="000e1ab5" style:font-size-asian="10pt" style:font-size-complex="10pt"/>
    </style:style>
    <style:style style:name="P62" style:family="paragraph" style:parent-style-name="Standard">
      <style:paragraph-properties fo:text-align="justify" style:justify-single-word="false"/>
      <style:text-properties style:font-name="Times New Roman" fo:font-size="14pt" fo:font-weight="bold" officeooo:paragraph-rsid="00123a39" style:font-size-asian="14pt" style:font-weight-asian="bold" style:font-name-complex="Times New Roman" style:font-size-complex="14pt" style:font-weight-complex="bold"/>
    </style:style>
    <style:style style:name="P63" style:family="paragraph" style:parent-style-name="Standard">
      <style:paragraph-properties fo:text-align="justify" style:justify-single-word="false"/>
      <style:text-properties style:font-name="Times New Roman" fo:font-size="12pt" fo:font-weight="bold" officeooo:paragraph-rsid="00123a39" style:font-size-asian="12pt" style:font-weight-asian="bold" style:font-name-complex="Times New Roman" style:font-size-complex="12pt" style:font-weight-complex="bold"/>
    </style:style>
    <style:style style:name="P64" style:family="paragraph" style:parent-style-name="Standard">
      <style:paragraph-properties fo:line-height="150%" fo:text-align="justify" style:justify-single-word="false"/>
      <style:text-properties style:font-name="Times New Roman" fo:font-size="12pt" officeooo:paragraph-rsid="001b20b3" style:font-size-asian="12pt" style:font-size-complex="12pt"/>
    </style:style>
    <style:style style:name="P65" style:family="paragraph" style:parent-style-name="Standard">
      <style:text-properties style:font-name="Times New Roman" officeooo:paragraph-rsid="00158ca6" style:font-name-complex="Times New Roman1"/>
    </style:style>
    <style:style style:name="P66" style:family="paragraph" style:parent-style-name="Standard">
      <style:paragraph-properties fo:text-align="justify" style:justify-single-word="false"/>
      <style:text-properties style:font-name="Times New Roman" fo:language="es" fo:country="ES" officeooo:paragraph-rsid="0058d936" style:font-name-complex="Times New Roman" style:font-size-complex="12pt"/>
    </style:style>
    <style:style style:name="P67" style:family="paragraph" style:parent-style-name="Standard">
      <style:paragraph-properties fo:text-align="justify" style:justify-single-word="false"/>
      <style:text-properties style:font-name="Times New Roman" fo:language="es" fo:country="ES" officeooo:paragraph-rsid="0058fc0b" style:font-name-complex="Times New Roman" style:font-size-complex="12pt"/>
    </style:style>
    <style:style style:name="P68" style:family="paragraph" style:parent-style-name="Standard">
      <style:paragraph-properties fo:text-align="center" style:justify-single-word="false"/>
      <style:text-properties style:font-name="Times New Roman" fo:language="es" fo:country="ES" fo:font-weight="bold" officeooo:paragraph-rsid="0058d936" style:font-weight-asian="bold" style:font-name-complex="Times New Roman" style:font-size-complex="12pt"/>
    </style:style>
    <style:style style:name="P69" style:family="paragraph" style:parent-style-name="Standard">
      <style:paragraph-properties fo:text-align="justify" style:justify-single-word="false"/>
      <style:text-properties style:font-name="Times New Roman" fo:language="es" fo:country="ES" fo:font-weight="bold" officeooo:paragraph-rsid="0058fc0b" style:font-weight-asian="bold" style:font-name-complex="Times New Roman" style:font-size-complex="12pt"/>
    </style:style>
    <style:style style:name="P70" style:family="paragraph" style:parent-style-name="Standard">
      <style:paragraph-properties fo:line-height="150%" fo:text-align="justify" style:justify-single-word="false"/>
      <style:text-properties officeooo:paragraph-rsid="001b20b3"/>
    </style:style>
    <style:style style:name="P71" style:family="paragraph" style:parent-style-name="Standard">
      <style:paragraph-properties fo:line-height="150%" fo:text-align="justify" style:justify-single-word="false"/>
      <style:text-properties fo:font-weight="bold" officeooo:paragraph-rsid="001b20b3" style:font-weight-asian="bold"/>
    </style:style>
    <style:style style:name="P72" style:family="paragraph" style:parent-style-name="Standard">
      <style:paragraph-properties fo:text-align="center" style:justify-single-word="false"/>
      <style:text-properties fo:font-weight="bold" officeooo:paragraph-rsid="0063ce21" style:font-weight-asian="bold" style:font-weight-complex="bold"/>
    </style:style>
    <style:style style:name="P73" style:family="paragraph" style:parent-style-name="Standard">
      <style:text-properties fo:font-weight="bold" officeooo:paragraph-rsid="0063ce21" style:font-weight-asian="bold" style:font-weight-complex="bold"/>
    </style:style>
    <style:style style:name="P74" style:family="paragraph" style:parent-style-name="Standard">
      <style:paragraph-properties fo:text-align="justify" style:justify-single-word="false"/>
      <style:text-properties fo:font-weight="bold" officeooo:paragraph-rsid="00506395" style:font-weight-asian="bold"/>
    </style:style>
    <style:style style:name="P75" style:family="paragraph" style:parent-style-name="Standard">
      <style:paragraph-properties fo:text-align="justify" style:justify-single-word="false"/>
      <style:text-properties fo:font-weight="bold" officeooo:paragraph-rsid="00540d3b" style:font-weight-asian="bold"/>
    </style:style>
    <style:style style:name="P76" style:family="paragraph" style:parent-style-name="Standard">
      <style:paragraph-properties fo:text-align="justify" style:justify-single-word="false"/>
      <style:text-properties fo:font-weight="bold" officeooo:paragraph-rsid="0056196e" style:font-weight-asian="bold"/>
    </style:style>
    <style:style style:name="P77" style:family="paragraph" style:parent-style-name="Standard">
      <style:paragraph-properties fo:text-align="justify" style:justify-single-word="false"/>
      <style:text-properties fo:font-weight="bold" officeooo:paragraph-rsid="00595e4a" style:font-weight-asian="bold"/>
    </style:style>
    <style:style style:name="P78" style:family="paragraph" style:parent-style-name="Standard">
      <style:paragraph-properties fo:text-align="justify" style:justify-single-word="false"/>
      <style:text-properties fo:font-weight="bold" officeooo:paragraph-rsid="0063ce21" style:font-weight-asian="bold"/>
    </style:style>
    <style:style style:name="P79" style:family="paragraph" style:parent-style-name="Standard">
      <style:text-properties fo:font-weight="bold" officeooo:paragraph-rsid="00561c48" style:font-weight-asian="bold" style:font-weight-complex="normal"/>
    </style:style>
    <style:style style:name="P80" style:family="paragraph" style:parent-style-name="Standard">
      <style:text-properties fo:font-weight="bold" officeooo:paragraph-rsid="005b5a95" style:font-weight-asian="bold" style:font-weight-complex="normal"/>
    </style:style>
    <style:style style:name="P81" style:family="paragraph" style:parent-style-name="Standard">
      <style:text-properties fo:font-weight="bold" officeooo:paragraph-rsid="0064fa5e" style:font-weight-asian="bold" style:font-weight-complex="normal"/>
    </style:style>
    <style:style style:name="P82" style:family="paragraph" style:parent-style-name="Standard">
      <style:text-properties fo:font-weight="bold" officeooo:paragraph-rsid="005b5a95" style:font-weight-asian="bold"/>
    </style:style>
    <style:style style:name="P83" style:family="paragraph" style:parent-style-name="Standard">
      <style:text-properties fo:font-weight="bold" officeooo:paragraph-rsid="0063ce21" style:font-weight-asian="bold"/>
    </style:style>
    <style:style style:name="P84" style:family="paragraph" style:parent-style-name="Standard">
      <style:paragraph-properties fo:text-align="start" style:justify-single-word="false"/>
      <style:text-properties fo:font-weight="bold" officeooo:rsid="0063ce21" officeooo:paragraph-rsid="0064fa5e" style:font-weight-asian="bold"/>
    </style:style>
    <style:style style:name="P85" style:family="paragraph" style:parent-style-name="Standard">
      <style:paragraph-properties fo:text-align="justify" style:justify-single-word="false"/>
      <style:text-properties fo:font-weight="bold" officeooo:rsid="0063ce21" officeooo:paragraph-rsid="0064fa5e" style:font-weight-asian="bold"/>
    </style:style>
    <style:style style:name="P86" style:family="paragraph" style:parent-style-name="Standard">
      <style:text-properties style:font-name="Arial1" fo:font-size="10pt" officeooo:paragraph-rsid="003b673e" style:font-name-asian="Arial3" style:font-size-asian="10pt" style:font-name-complex="Arial3" style:font-size-complex="10pt"/>
    </style:style>
    <style:style style:name="P87" style:family="paragraph" style:parent-style-name="Standard">
      <style:text-properties style:font-name="Arial1" fo:font-size="12pt" officeooo:paragraph-rsid="003b673e" style:font-name-asian="Arial3" style:font-size-asian="12pt" style:font-name-complex="Arial3" style:font-size-complex="12pt"/>
    </style:style>
    <style:style style:name="P88" style:family="paragraph" style:parent-style-name="Standard">
      <style:text-properties style:font-name="Arial1" fo:font-size="15.5pt" officeooo:paragraph-rsid="003b673e" style:font-name-asian="Arial3" style:font-size-asian="15.5pt" style:font-name-complex="Arial3" style:font-size-complex="15.5pt"/>
    </style:style>
    <style:style style:name="P89" style:family="paragraph" style:parent-style-name="Standard">
      <style:paragraph-properties fo:text-align="justify" style:justify-single-word="false"/>
      <style:text-properties fo:font-size="12pt" officeooo:paragraph-rsid="0051be59" style:font-size-asian="12pt" style:font-size-complex="12pt"/>
    </style:style>
    <style:style style:name="P90" style:family="paragraph" style:parent-style-name="Standard">
      <style:paragraph-properties fo:text-align="justify" style:justify-single-word="false"/>
      <style:text-properties fo:font-size="12pt" officeooo:paragraph-rsid="0051ec33" style:font-size-asian="12pt" style:font-size-complex="12pt"/>
    </style:style>
    <style:style style:name="P91" style:family="paragraph" style:parent-style-name="Standard">
      <style:paragraph-properties fo:text-align="justify" style:justify-single-word="false"/>
      <style:text-properties fo:font-size="12pt" officeooo:paragraph-rsid="005b3e6f" style:font-size-asian="12pt" style:font-size-complex="12pt"/>
    </style:style>
    <style:style style:name="P92" style:family="paragraph" style:parent-style-name="Standard">
      <style:paragraph-properties fo:text-align="justify" style:justify-single-word="false"/>
      <style:text-properties fo:font-size="12pt" officeooo:paragraph-rsid="006223b5" style:font-size-asian="12pt" style:font-size-complex="12pt"/>
    </style:style>
    <style:style style:name="P93" style:family="paragraph" style:parent-style-name="Standard">
      <style:paragraph-properties fo:text-align="justify" style:justify-single-word="false"/>
      <style:text-properties fo:font-size="12pt" fo:font-weight="bold" officeooo:paragraph-rsid="0051ec33" style:font-size-asian="12pt" style:font-weight-asian="bold" style:font-size-complex="12pt"/>
    </style:style>
    <style:style style:name="P94" style:family="paragraph" style:parent-style-name="Standard">
      <style:paragraph-properties fo:text-align="justify" style:justify-single-word="false"/>
      <style:text-properties fo:font-size="12pt" fo:font-weight="bold" officeooo:paragraph-rsid="005b3e6f" style:font-size-asian="12pt" style:font-weight-asian="bold" style:font-size-complex="12pt"/>
    </style:style>
    <style:style style:name="P95" style:family="paragraph" style:parent-style-name="Standard">
      <style:paragraph-properties fo:text-align="justify" style:justify-single-word="false"/>
      <style:text-properties fo:font-size="12pt" fo:font-weight="bold" officeooo:paragraph-rsid="006223b5" style:font-size-asian="12pt" style:font-weight-asian="bold" style:font-size-complex="12pt"/>
    </style:style>
    <style:style style:name="P96" style:family="paragraph" style:parent-style-name="Standard">
      <style:paragraph-properties fo:text-align="start" style:justify-single-word="false"/>
      <style:text-properties officeooo:paragraph-rsid="0046e259"/>
    </style:style>
    <style:style style:name="P97" style:family="paragraph" style:parent-style-name="Standard">
      <style:paragraph-properties fo:text-align="justify" style:justify-single-word="false"/>
      <style:text-properties officeooo:rsid="00473533" officeooo:paragraph-rsid="0048fc2e"/>
    </style:style>
    <style:style style:name="P98" style:family="paragraph" style:parent-style-name="Standard">
      <style:paragraph-properties fo:text-align="center" style:justify-single-word="false"/>
      <style:text-properties fo:color="#333333" style:font-name="Arial" fo:font-size="12pt" fo:language="es" fo:country="ES" style:text-underline-style="solid" style:text-underline-width="auto" style:text-underline-color="font-color" fo:font-weight="bold" officeooo:rsid="00506395" officeooo:paragraph-rsid="0051be59" style:font-name-asian="Segoe UI" style:font-size-asian="12pt" style:language-asian="es" style:country-asian="ES" style:font-weight-asian="bold" style:font-name-complex="Arial3" style:font-size-complex="12pt" style:font-weight-complex="bold"/>
    </style:style>
    <style:style style:name="P99" style:family="paragraph" style:parent-style-name="Standard">
      <style:paragraph-properties fo:text-align="justify" style:justify-single-word="false"/>
      <style:text-properties fo:color="#000000" style:font-name="Arial" fo:font-size="12pt" fo:language="es" fo:country="ES" fo:font-weight="bold" officeooo:rsid="00561c48" officeooo:paragraph-rsid="0057fbe3" style:font-name-asian="Segoe UI" style:font-size-asian="12pt" style:language-asian="es" style:country-asian="ES" style:font-weight-asian="bold" style:font-name-complex="Arial" style:font-size-complex="12pt"/>
    </style:style>
    <style:style style:name="P100" style:family="paragraph" style:parent-style-name="Standard">
      <style:paragraph-properties fo:text-align="start" style:justify-single-word="false"/>
      <style:text-properties fo:color="#000000" style:font-name="Arial" fo:font-size="12pt" fo:language="es" fo:country="ES" fo:font-weight="bold" officeooo:rsid="0051be59" officeooo:paragraph-rsid="0051ec33" style:font-name-asian="Segoe UI" style:font-size-asian="12pt" style:language-asian="es" style:country-asian="ES" style:font-weight-asian="bold" style:font-name-complex="Arial" style:font-size-complex="12pt"/>
    </style:style>
    <style:style style:name="P101" style:family="paragraph" style:parent-style-name="Standard">
      <style:paragraph-properties fo:text-align="justify" style:justify-single-word="false"/>
      <style:text-properties fo:color="#000000" style:font-name="Arial" fo:font-size="12pt" fo:language="es" fo:country="ES" fo:font-weight="bold" officeooo:rsid="0051ec33" officeooo:paragraph-rsid="0053b7c2" style:font-name-asian="Segoe UI" style:font-size-asian="12pt" style:language-asian="es" style:country-asian="ES" style:font-weight-asian="bold" style:font-name-complex="Arial" style:font-size-complex="12pt"/>
    </style:style>
    <style:style style:name="P102" style:family="paragraph" style:parent-style-name="Standard">
      <style:paragraph-properties fo:text-align="center" style:justify-single-word="false"/>
      <style:text-properties fo:color="#000000" style:font-name="Arial" fo:font-size="12pt" fo:language="es" fo:country="ES" fo:font-weight="bold" officeooo:rsid="005b5a95" officeooo:paragraph-rsid="005d0cdb" style:font-name-asian="Segoe UI" style:font-size-asian="12pt" style:language-asian="es" style:country-asian="ES" style:font-weight-asian="bold" style:font-name-complex="Arial" style:font-size-complex="12pt"/>
    </style:style>
    <style:style style:name="P103" style:family="paragraph" style:parent-style-name="Standard">
      <style:paragraph-properties fo:text-align="center" style:justify-single-word="false"/>
      <style:text-properties fo:color="#000000" style:font-name="Arial" fo:font-size="12pt" fo:language="es" fo:country="ES" style:text-underline-style="solid" style:text-underline-width="auto" style:text-underline-color="font-color" fo:font-weight="bold" officeooo:rsid="0051be59" officeooo:paragraph-rsid="0051ec33" style:font-name-asian="Segoe UI" style:font-size-asian="12pt" style:language-asian="es" style:country-asian="ES" style:font-weight-asian="bold" style:font-name-complex="Arial3" style:font-size-complex="12pt"/>
    </style:style>
    <style:style style:name="P104" style:family="paragraph" style:parent-style-name="Standard">
      <style:paragraph-properties fo:text-align="center" style:justify-single-word="false"/>
      <style:text-properties fo:color="#000000" style:font-name="Arial" fo:font-size="12pt" fo:language="es" fo:country="ES" style:text-underline-style="solid" style:text-underline-width="auto" style:text-underline-color="font-color" fo:font-weight="bold" officeooo:rsid="0051ec33" officeooo:paragraph-rsid="0053b7c2" style:font-name-asian="Segoe UI" style:font-size-asian="12pt" style:language-asian="es" style:country-asian="ES" style:font-weight-asian="bold" style:font-name-complex="Arial" style:font-size-complex="12pt"/>
    </style:style>
    <style:style style:name="P105" style:family="paragraph" style:parent-style-name="Standard">
      <style:paragraph-properties fo:text-align="center" style:justify-single-word="false"/>
      <style:text-properties fo:color="#000000" style:font-name="Arial" fo:font-size="12pt" fo:language="es" fo:country="ES" style:text-underline-style="solid" style:text-underline-width="auto" style:text-underline-color="font-color" fo:font-weight="bold" officeooo:rsid="0053b7c2" officeooo:paragraph-rsid="00540d3b" style:font-name-asian="Segoe UI" style:font-size-asian="12pt" style:language-asian="es" style:country-asian="ES" style:font-weight-asian="bold" style:font-name-complex="Arial" style:font-size-complex="12pt"/>
    </style:style>
    <style:style style:name="P106" style:family="paragraph" style:parent-style-name="Standard">
      <style:paragraph-properties fo:text-align="center" style:justify-single-word="false"/>
      <style:text-properties fo:color="#000000" style:font-name="Arial" fo:font-size="12pt" fo:language="es" fo:country="ES" style:text-underline-style="solid" style:text-underline-width="auto" style:text-underline-color="font-color" fo:font-weight="bold" officeooo:rsid="00561c48" officeooo:paragraph-rsid="0057fbe3" style:font-name-asian="Segoe UI" style:font-size-asian="12pt" style:language-asian="es" style:country-asian="ES" style:font-weight-asian="bold" style:font-name-complex="Arial" style:font-size-complex="12pt"/>
    </style:style>
    <style:style style:name="P107" style:family="paragraph" style:parent-style-name="Standard">
      <style:paragraph-properties fo:text-align="center" style:justify-single-word="false"/>
      <style:text-properties fo:color="#000000" style:font-name="Arial" fo:font-size="12pt" fo:language="es" fo:country="ES" style:text-underline-style="solid" style:text-underline-width="auto" style:text-underline-color="font-color" fo:font-weight="bold" officeooo:rsid="0057fbe3" officeooo:paragraph-rsid="0058d936" style:font-name-asian="Segoe UI" style:font-size-asian="12pt" style:language-asian="es" style:country-asian="ES" style:font-weight-asian="bold" style:font-name-complex="Arial" style:font-size-complex="12pt"/>
    </style:style>
    <style:style style:name="P108" style:family="paragraph" style:parent-style-name="Standard">
      <style:paragraph-properties fo:text-align="center" style:justify-single-word="false"/>
      <style:text-properties fo:color="#000000" style:font-name="Arial" fo:font-size="12pt" fo:language="es" fo:country="ES" style:text-underline-style="solid" style:text-underline-width="auto" style:text-underline-color="font-color" fo:font-weight="bold" officeooo:rsid="00595e4a" officeooo:paragraph-rsid="005b3e6f" style:font-name-asian="Segoe UI" style:font-size-asian="12pt" style:language-asian="es" style:country-asian="ES" style:font-weight-asian="bold" style:font-name-complex="Arial" style:font-size-complex="12pt"/>
    </style:style>
    <style:style style:name="P109" style:family="paragraph" style:parent-style-name="Standard">
      <style:paragraph-properties fo:text-align="center" style:justify-single-word="false"/>
      <style:text-properties fo:color="#000000" style:font-name="Arial" fo:font-size="12pt" fo:language="es" fo:country="ES" style:text-underline-style="solid" style:text-underline-width="auto" style:text-underline-color="font-color" fo:font-weight="bold" officeooo:rsid="005582ee" officeooo:paragraph-rsid="0056196e" style:font-name-asian="Segoe UI" style:font-size-asian="12pt" style:language-asian="es" style:country-asian="ES" style:font-weight-asian="bold" style:font-name-complex="Arial" style:font-size-complex="12pt" style:font-weight-complex="bold"/>
    </style:style>
    <style:style style:name="P110" style:family="paragraph" style:parent-style-name="Standard">
      <style:paragraph-properties fo:text-align="center" style:justify-single-word="false"/>
      <style:text-properties fo:color="#000000" style:font-name="Arial" fo:font-size="12pt" fo:language="es" fo:country="ES" style:text-underline-style="solid" style:text-underline-width="auto" style:text-underline-color="font-color" fo:font-weight="bold" officeooo:rsid="0058d936" officeooo:paragraph-rsid="0058fc0b" style:font-name-asian="Segoe UI" style:font-size-asian="12pt" style:language-asian="es" style:country-asian="ES" style:font-weight-asian="bold" style:font-name-complex="Times New Roman" style:font-size-complex="12pt" style:font-weight-complex="bold"/>
    </style:style>
    <style:style style:name="P111" style:family="paragraph" style:parent-style-name="Standard">
      <style:paragraph-properties fo:text-align="justify" style:justify-single-word="false"/>
      <style:text-properties fo:color="#000000" style:font-name="Arial" fo:font-size="12pt" officeooo:paragraph-rsid="0051be59" style:font-size-asian="12pt" style:font-size-complex="12pt"/>
    </style:style>
    <style:style style:name="P112" style:family="paragraph" style:parent-style-name="Standard">
      <style:paragraph-properties fo:text-align="justify" style:justify-single-word="false"/>
      <style:text-properties fo:color="#000000" style:font-name="Arial" fo:font-size="12pt" fo:font-weight="bold" officeooo:paragraph-rsid="0051ec33" style:font-name-asian="Arial Unicode MS2" style:font-size-asian="12pt" style:font-weight-asian="bold" style:font-name-complex="Arial" style:font-size-complex="12pt"/>
    </style:style>
    <style:style style:name="P113" style:family="paragraph" style:parent-style-name="Standard">
      <style:paragraph-properties fo:text-align="justify" style:justify-single-word="false"/>
      <style:text-properties fo:color="#000000" style:font-name="Arial" fo:font-size="12pt" fo:font-weight="bold" officeooo:paragraph-rsid="005b3e6f" style:font-name-asian="Arial Unicode MS2" style:font-size-asian="12pt" style:font-weight-asian="bold" style:font-name-complex="Arial" style:font-size-complex="12pt"/>
    </style:style>
    <style:style style:name="P114" style:family="paragraph" style:parent-style-name="Standard">
      <style:paragraph-properties fo:text-align="justify" style:justify-single-word="false" style:text-autospace="none"/>
      <style:text-properties fo:color="#000000" style:font-name="Arial" fo:font-size="12pt" officeooo:paragraph-rsid="005b3e6f" style:font-name-asian="Arial Unicode MS2" style:font-size-asian="12pt" style:font-name-complex="Arial" style:font-size-complex="12pt"/>
    </style:style>
    <style:style style:name="P115" style:family="paragraph" style:parent-style-name="Standard">
      <style:paragraph-properties fo:text-align="start" style:justify-single-word="false"/>
      <style:text-properties style:font-name="CIDFont+F11" fo:font-size="10pt" officeooo:paragraph-rsid="0051be59" style:font-size-asian="10pt" style:font-size-complex="12pt"/>
    </style:style>
    <style:style style:name="P116" style:family="paragraph" style:parent-style-name="Standard">
      <style:paragraph-properties fo:text-align="justify" style:justify-single-word="false"/>
      <style:text-properties style:font-name="CIDFont+F1" fo:font-size="10pt" officeooo:paragraph-rsid="0051be59" style:font-size-asian="10pt" style:font-size-complex="12pt"/>
    </style:style>
    <style:style style:name="P117" style:family="paragraph" style:parent-style-name="Standard">
      <style:paragraph-properties fo:text-align="justify" style:justify-single-word="false"/>
      <style:text-properties fo:color="#c1c1c1" style:font-name="Arial" fo:font-size="12pt" officeooo:paragraph-rsid="0051be59" style:font-size-asian="12pt" style:font-size-complex="12pt"/>
    </style:style>
    <style:style style:name="P118" style:family="paragraph" style:parent-style-name="Standard">
      <style:text-properties officeooo:paragraph-rsid="00540d3b"/>
    </style:style>
    <style:style style:name="P119" style:family="paragraph" style:parent-style-name="Standard">
      <style:paragraph-properties fo:text-align="justify" style:justify-single-word="false"/>
      <style:text-properties fo:font-size="11pt" style:text-underline-style="solid" style:text-underline-width="auto" style:text-underline-color="font-color" fo:font-weight="bold" officeooo:paragraph-rsid="005582ee" style:font-size-asian="11pt" style:font-weight-asian="bold" style:font-size-complex="11pt"/>
    </style:style>
    <style:style style:name="P120" style:family="paragraph" style:parent-style-name="Standard">
      <style:paragraph-properties fo:text-align="justify" style:justify-single-word="false"/>
      <style:text-properties fo:font-size="11pt" officeooo:paragraph-rsid="005582ee" style:font-size-asian="11pt" style:font-size-complex="11pt"/>
    </style:style>
    <style:style style:name="P121" style:family="paragraph" style:parent-style-name="Standard">
      <style:paragraph-properties fo:text-align="justify" style:justify-single-word="false"/>
      <style:text-properties fo:font-size="11pt" fo:font-weight="bold" officeooo:paragraph-rsid="005582ee" style:font-size-asian="11pt" style:font-weight-asian="bold" style:font-size-complex="11pt" style:font-weight-complex="bold"/>
    </style:style>
    <style:style style:name="P122" style:family="paragraph" style:parent-style-name="Standard">
      <style:text-properties officeooo:paragraph-rsid="005b5a95"/>
    </style:style>
    <style:style style:name="P123" style:family="paragraph" style:parent-style-name="Text_20_body">
      <style:paragraph-properties fo:text-align="justify" style:justify-single-word="false"/>
      <style:text-properties fo:font-size="12pt" fo:font-weight="normal" officeooo:paragraph-rsid="001422ba" style:font-size-asian="12pt" style:font-weight-asian="normal" style:font-name-complex="Times New Roman" style:font-size-complex="12pt" style:font-weight-complex="normal"/>
    </style:style>
    <style:style style:name="P124" style:family="paragraph" style:parent-style-name="Text_20_body">
      <style:text-properties fo:font-size="12pt" officeooo:paragraph-rsid="00540d3b" style:font-size-asian="12pt"/>
    </style:style>
    <style:style style:name="P125" style:family="paragraph" style:parent-style-name="Text_20_body">
      <style:paragraph-properties fo:text-align="justify" style:justify-single-word="false"/>
      <style:text-properties style:font-name="Arial" fo:font-size="12pt" style:text-underline-style="none" fo:font-weight="normal" officeooo:paragraph-rsid="00084f73" style:font-size-asian="12pt" style:font-weight-asian="normal" style:font-name-complex="Times New Roman" style:font-size-complex="12pt" style:font-weight-complex="normal"/>
    </style:style>
    <style:style style:name="P126" style:family="paragraph" style:parent-style-name="Text_20_body">
      <style:paragraph-properties fo:text-align="justify" style:justify-single-word="false"/>
      <style:text-properties style:font-name="Arial" fo:font-size="10pt" officeooo:rsid="0025a2ec" officeooo:paragraph-rsid="0022f5ee" style:font-size-asian="10pt" style:language-asian="en" style:country-asian="US" style:font-size-complex="10pt"/>
    </style:style>
    <style:style style:name="P127" style:family="paragraph" style:parent-style-name="Text_20_body">
      <style:text-properties style:font-name="Arial" fo:font-size="10pt" officeooo:paragraph-rsid="0024ddf8" style:font-size-asian="10pt" style:font-size-complex="10pt"/>
    </style:style>
    <style:style style:name="P128" style:family="paragraph" style:parent-style-name="Text_20_body">
      <style:text-properties style:font-name="Arial" fo:font-size="10pt" fo:font-weight="bold" officeooo:paragraph-rsid="0022f5ee" style:font-size-asian="10pt" style:font-weight-asian="bold" style:font-size-complex="10pt"/>
    </style:style>
    <style:style style:name="P129" style:family="paragraph" style:parent-style-name="Text_20_body">
      <style:text-properties style:font-name="Arial" fo:font-size="10pt" fo:font-weight="bold" officeooo:rsid="0025a646" officeooo:paragraph-rsid="0022f5ee" style:font-size-asian="10pt" style:font-weight-asian="bold" style:font-size-complex="10pt"/>
    </style:style>
    <style:style style:name="P130" style:family="paragraph" style:parent-style-name="Text_20_body">
      <style:text-properties style:font-name="Arial" fo:font-size="10pt" fo:font-weight="bold" officeooo:paragraph-rsid="0024ddf8" style:font-size-asian="10pt" style:font-weight-asian="bold" style:font-size-complex="10pt"/>
    </style:style>
    <style:style style:name="P131" style:family="paragraph" style:parent-style-name="Text_20_body">
      <style:paragraph-properties fo:text-align="start" style:justify-single-word="false"/>
      <style:text-properties style:font-name="Times New Roman" fo:font-size="12pt" style:text-underline-style="none" officeooo:paragraph-rsid="00084f73" style:font-size-asian="12pt" style:font-name-complex="Times New Roman" style:font-size-complex="12pt" style:font-weight-complex="normal"/>
    </style:style>
    <style:style style:name="P132" style:family="paragraph" style:parent-style-name="Text_20_body">
      <style:paragraph-properties fo:text-align="start" style:justify-single-word="false"/>
      <style:text-properties style:font-name="Times New Roman" fo:font-size="12pt" style:text-underline-style="none" officeooo:rsid="00290633" officeooo:paragraph-rsid="00084f73" style:font-size-asian="12pt" style:font-name-complex="Times New Roman" style:font-size-complex="12pt" style:font-weight-complex="normal"/>
    </style:style>
    <style:style style:name="P133" style:family="paragraph" style:parent-style-name="Text_20_body">
      <style:text-properties style:font-name="Times New Roman" fo:font-size="12pt" fo:font-weight="bold" officeooo:paragraph-rsid="0058d936" style:font-size-asian="12pt" style:font-weight-asian="bold" style:font-name-complex="Times New Roman" style:font-size-complex="12pt"/>
    </style:style>
    <style:style style:name="P134" style:family="paragraph" style:parent-style-name="Text_20_body">
      <style:text-properties style:font-name="Times New Roman" fo:font-size="12pt" fo:font-weight="bold" officeooo:paragraph-rsid="0058fc0b" style:font-size-asian="12pt" style:font-weight-asian="bold" style:font-name-complex="Times New Roman" style:font-size-complex="12pt"/>
    </style:style>
    <style:style style:name="P135" style:family="paragraph" style:parent-style-name="Text_20_body">
      <style:text-properties style:font-name="Times New Roman" fo:font-size="10pt" officeooo:paragraph-rsid="001b20b3" style:font-size-asian="10pt"/>
    </style:style>
    <style:style style:name="P136" style:family="paragraph" style:parent-style-name="Text_20_body">
      <style:text-properties officeooo:paragraph-rsid="00084f73"/>
    </style:style>
    <style:style style:name="P137" style:family="paragraph" style:parent-style-name="Text_20_body">
      <style:text-properties fo:font-weight="bold" officeooo:paragraph-rsid="001b20b3" style:font-weight-asian="bold"/>
    </style:style>
    <style:style style:name="P138" style:family="paragraph" style:parent-style-name="Text_20_body">
      <style:text-properties fo:font-size="10pt" officeooo:paragraph-rsid="001b20b3" style:font-size-asian="10pt"/>
    </style:style>
    <style:style style:name="P139" style:family="paragraph" style:parent-style-name="Text_20_body">
      <style:text-properties fo:font-size="10pt" fo:font-weight="bold" officeooo:paragraph-rsid="00540d3b" style:font-size-asian="10pt" style:font-weight-asian="bold"/>
    </style:style>
    <style:style style:name="P140" style:family="paragraph" style:parent-style-name="Text_20_body">
      <style:text-properties fo:font-size="13pt" officeooo:paragraph-rsid="0030fcd2" style:font-size-asian="13pt"/>
    </style:style>
    <style:style style:name="P141" style:family="paragraph" style:parent-style-name="Text_20_body">
      <style:text-properties fo:font-size="13pt" fo:font-weight="bold" officeooo:paragraph-rsid="0030fcd2" style:font-size-asian="13pt" style:font-weight-asian="bold"/>
    </style:style>
    <style:style style:name="P142" style:family="paragraph" style:parent-style-name="Text_20_body">
      <style:text-properties fo:font-size="11pt" fo:font-weight="bold" officeooo:paragraph-rsid="0030fcd2" style:font-size-asian="11pt" style:font-weight-asian="bold"/>
    </style:style>
    <style:style style:name="P143" style:family="paragraph" style:parent-style-name="Text_20_body">
      <style:text-properties fo:font-size="11pt" officeooo:paragraph-rsid="00540d3b" style:font-size-asian="11pt"/>
    </style:style>
    <style:style style:name="P144" style:family="paragraph" style:parent-style-name="Text_20_body">
      <style:text-properties fo:font-size="17.5pt" fo:font-weight="bold" officeooo:paragraph-rsid="0030fcd2" style:font-size-asian="17.5pt" style:font-weight-asian="bold"/>
    </style:style>
    <style:style style:name="P145" style:family="paragraph" style:parent-style-name="Text_20_body">
      <style:text-properties fo:font-size="16pt" officeooo:paragraph-rsid="0030fcd2" style:font-size-asian="16pt"/>
    </style:style>
    <style:style style:name="P146" style:family="paragraph" style:parent-style-name="Text_20_body">
      <style:text-properties officeooo:paragraph-rsid="00540d3b"/>
    </style:style>
    <style:style style:name="P147" style:family="paragraph" style:parent-style-name="Text_20_body">
      <style:paragraph-properties fo:text-align="justify" style:justify-single-word="false"/>
      <style:text-properties officeooo:paragraph-rsid="005d0cdb"/>
    </style:style>
    <style:style style:name="P148" style:family="paragraph" style:parent-style-name="Text_20_body">
      <style:paragraph-properties fo:text-align="justify" style:justify-single-word="false"/>
      <style:text-properties officeooo:paragraph-rsid="005df93f"/>
    </style:style>
    <style:style style:name="P149" style:family="paragraph" style:parent-style-name="Text_20_body">
      <style:paragraph-properties fo:text-align="justify" style:justify-single-word="false"/>
      <style:text-properties officeooo:paragraph-rsid="005eb194"/>
    </style:style>
    <style:style style:name="P150" style:family="paragraph" style:parent-style-name="Text_20_body">
      <style:paragraph-properties fo:text-align="justify" style:justify-single-word="false"/>
      <style:text-properties officeooo:paragraph-rsid="00605a89"/>
    </style:style>
    <style:style style:name="P151" style:family="paragraph" style:parent-style-name="Heading">
      <style:paragraph-properties fo:text-align="center" style:justify-single-word="false"/>
      <style:text-properties style:font-name="Times New Roman" fo:font-size="12pt" style:text-underline-style="solid" style:text-underline-width="auto" style:text-underline-color="font-color" fo:font-weight="bold" officeooo:paragraph-rsid="001422ba" style:font-size-asian="12pt" style:font-weight-asian="bold" style:font-name-complex="Times New Roman" style:font-size-complex="12pt" style:font-weight-complex="bold"/>
    </style:style>
    <style:style style:name="P152" style:family="paragraph" style:parent-style-name="Heading">
      <style:paragraph-properties fo:text-align="start" style:justify-single-word="false"/>
      <style:text-properties style:font-name="Times New Roman" fo:font-size="12pt" style:text-underline-style="solid" style:text-underline-width="auto" style:text-underline-color="font-color" officeooo:paragraph-rsid="00084f73" style:font-size-asian="12pt" style:font-name-complex="Times New Roman" style:font-size-complex="12pt" style:font-weight-complex="normal"/>
    </style:style>
    <style:style style:name="P153" style:family="paragraph" style:parent-style-name="Heading">
      <style:paragraph-properties fo:text-align="justify" style:justify-single-word="false"/>
      <style:text-properties style:font-name="Arial" officeooo:paragraph-rsid="001422ba"/>
    </style:style>
    <style:style style:name="P154" style:family="paragraph" style:parent-style-name="Heading">
      <style:paragraph-properties fo:margin-left="0cm" fo:margin-right="0cm" fo:text-align="justify" style:justify-single-word="false" fo:text-indent="1.249cm" style:auto-text-indent="false"/>
      <style:text-properties officeooo:paragraph-rsid="00506395"/>
    </style:style>
    <style:style style:name="P155" style:family="paragraph" style:parent-style-name="Standard">
      <style:paragraph-properties fo:margin-left="0cm" fo:margin-right="0cm" fo:line-height="150%" fo:text-align="justify" style:justify-single-word="false" fo:text-indent="1.249cm" style:auto-text-indent="false"/>
      <style:text-properties style:font-name="Times New Roman" officeooo:paragraph-rsid="001b20b3" fo:background-color="#ffffff"/>
    </style:style>
    <style:style style:name="P156" style:family="paragraph" style:parent-style-name="Standard">
      <style:paragraph-properties fo:margin-left="0cm" fo:margin-right="0cm" fo:line-height="150%" fo:text-align="justify" style:justify-single-word="false" fo:text-indent="1.249cm" style:auto-text-indent="false"/>
      <style:text-properties style:font-name="Times New Roman" fo:font-style="normal" officeooo:paragraph-rsid="001b20b3" fo:background-color="#ffffff" style:font-style-asian="normal" style:font-style-complex="normal" style:font-weight-complex="bold"/>
    </style:style>
    <style:style style:name="P157" style:family="paragraph" style:parent-style-name="Standard">
      <style:paragraph-properties fo:margin-left="0cm" fo:margin-right="0cm" fo:line-height="150%" fo:text-align="justify" style:justify-single-word="false" fo:text-indent="1.249cm" style:auto-text-indent="false"/>
      <style:text-properties style:font-name="Times New Roman" officeooo:paragraph-rsid="001b20b3"/>
    </style:style>
    <style:style style:name="P158" style:family="paragraph" style:parent-style-name="Standard">
      <style:paragraph-properties fo:margin-left="0cm" fo:margin-right="0cm" fo:line-height="150%" fo:text-align="justify" style:justify-single-word="false" fo:text-indent="1.249cm" style:auto-text-indent="false"/>
      <style:text-properties officeooo:paragraph-rsid="001b20b3"/>
    </style:style>
    <style:style style:name="P159" style:family="paragraph" style:parent-style-name="Standard">
      <style:paragraph-properties fo:margin-left="0cm" fo:margin-right="0cm" fo:text-align="justify" style:justify-single-word="false" fo:text-indent="1.249cm" style:auto-text-indent="false"/>
      <style:text-properties fo:font-weight="bold" officeooo:paragraph-rsid="00506395" style:font-weight-asian="bold"/>
    </style:style>
    <style:style style:name="P160" style:family="paragraph" style:parent-style-name="Standard">
      <style:paragraph-properties fo:margin-left="0cm" fo:margin-right="0cm" fo:text-align="justify" style:justify-single-word="false" fo:text-indent="1.249cm" style:auto-text-indent="false"/>
      <style:text-properties fo:font-weight="bold" officeooo:paragraph-rsid="00540d3b" style:font-weight-asian="bold"/>
    </style:style>
    <style:style style:name="P161" style:family="paragraph" style:parent-style-name="Standard">
      <style:paragraph-properties fo:margin-left="0cm" fo:margin-right="0cm" fo:text-align="justify" style:justify-single-word="false" fo:text-indent="1.249cm" style:auto-text-indent="false"/>
      <style:text-properties fo:font-weight="bold" officeooo:paragraph-rsid="0056196e" style:font-weight-asian="bold"/>
    </style:style>
    <style:style style:name="P162" style:family="paragraph" style:parent-style-name="Standard">
      <style:paragraph-properties fo:margin-left="0cm" fo:margin-right="0cm" fo:text-align="justify" style:justify-single-word="false" fo:text-indent="1.249cm" style:auto-text-indent="false"/>
      <style:text-properties fo:font-weight="bold" officeooo:paragraph-rsid="00595e4a" style:font-weight-asian="bold"/>
    </style:style>
    <style:style style:name="P163" style:family="paragraph" style:parent-style-name="Standard">
      <style:paragraph-properties fo:margin-left="0cm" fo:margin-right="0cm" fo:text-align="justify" style:justify-single-word="false" fo:text-indent="1.249cm" style:auto-text-indent="false"/>
      <style:text-properties fo:font-weight="bold" officeooo:paragraph-rsid="0063ce21" style:font-weight-asian="bold"/>
    </style:style>
    <style:style style:name="P164" style:family="paragraph" style:parent-style-name="Standard">
      <style:paragraph-properties fo:margin-left="0cm" fo:margin-right="0cm" fo:text-align="justify" style:justify-single-word="false" fo:text-indent="1.249cm" style:auto-text-indent="false"/>
      <style:text-properties officeooo:paragraph-rsid="00506395"/>
    </style:style>
    <style:style style:name="P165" style:family="paragraph" style:parent-style-name="Standard">
      <style:paragraph-properties fo:margin-left="0cm" fo:margin-right="0cm" fo:text-align="justify" style:justify-single-word="false" fo:text-indent="1.249cm" style:auto-text-indent="false"/>
      <style:text-properties officeooo:paragraph-rsid="00561c48"/>
    </style:style>
    <style:style style:name="P166" style:family="paragraph" style:parent-style-name="Standard">
      <style:paragraph-properties fo:margin-left="0cm" fo:margin-right="0cm" fo:text-align="justify" style:justify-single-word="false" fo:text-indent="1.249cm" style:auto-text-indent="false"/>
      <style:text-properties officeooo:paragraph-rsid="00595e4a"/>
    </style:style>
    <style:style style:name="P167" style:family="paragraph" style:parent-style-name="Standard">
      <style:paragraph-properties fo:margin-left="0cm" fo:margin-right="0cm" fo:text-align="justify" style:justify-single-word="false" fo:text-indent="1.249cm" style:auto-text-indent="false"/>
      <style:text-properties officeooo:paragraph-rsid="005b5a95"/>
    </style:style>
    <style:style style:name="P168" style:family="paragraph" style:parent-style-name="Standard">
      <style:paragraph-properties fo:margin-left="0cm" fo:margin-right="0cm" fo:text-align="justify" style:justify-single-word="false" fo:text-indent="1.249cm" style:auto-text-indent="false"/>
      <style:text-properties officeooo:paragraph-rsid="0064fa5e"/>
    </style:style>
    <style:style style:name="P169" style:family="paragraph" style:parent-style-name="Standard">
      <style:paragraph-properties fo:margin-left="0cm" fo:margin-right="0cm" fo:text-align="justify" style:justify-single-word="false" fo:text-indent="1.249cm" style:auto-text-indent="false"/>
      <style:text-properties style:font-name="Arial" officeooo:paragraph-rsid="00506395" style:font-name-complex="Arial"/>
    </style:style>
    <style:style style:name="P170" style:family="paragraph" style:parent-style-name="Standard">
      <style:paragraph-properties fo:margin-left="0cm" fo:margin-right="0cm" fo:text-align="justify" style:justify-single-word="false" fo:text-indent="1.249cm" style:auto-text-indent="false"/>
      <style:text-properties style:font-name="Arial" fo:font-weight="normal" officeooo:paragraph-rsid="00506395" style:font-weight-asian="normal" style:font-name-complex="Arial" style:font-weight-complex="normal"/>
    </style:style>
    <style:style style:name="P171" style:family="paragraph" style:parent-style-name="Standard">
      <style:paragraph-properties fo:margin-left="0cm" fo:margin-right="0cm" fo:text-align="justify" style:justify-single-word="false" fo:text-indent="1.249cm" style:auto-text-indent="false"/>
      <style:text-properties style:font-name="Arial" fo:font-size="12pt" fo:font-weight="normal" officeooo:paragraph-rsid="00506395" style:font-size-asian="12pt" style:font-weight-asian="normal" style:font-name-complex="Arial" style:font-size-complex="12pt" style:font-weight-complex="normal"/>
    </style:style>
    <style:style style:name="P172" style:family="paragraph" style:parent-style-name="Standard">
      <style:paragraph-properties fo:margin-left="0cm" fo:margin-right="0cm" fo:text-align="justify" style:justify-single-word="false" fo:text-indent="1.249cm" style:auto-text-indent="false"/>
      <style:text-properties fo:font-size="12pt" fo:font-weight="bold" officeooo:paragraph-rsid="0051ec33" style:font-size-asian="12pt" style:font-weight-asian="bold" style:font-size-complex="12pt" style:font-weight-complex="bold"/>
    </style:style>
    <style:style style:name="P173" style:family="paragraph" style:parent-style-name="Standard">
      <style:paragraph-properties fo:margin-left="0cm" fo:margin-right="0cm" fo:text-align="justify" style:justify-single-word="false" fo:text-indent="1.249cm" style:auto-text-indent="false"/>
      <style:text-properties fo:font-size="12pt" fo:font-weight="bold" officeooo:paragraph-rsid="005b3e6f" style:font-size-asian="12pt" style:font-weight-asian="bold" style:font-size-complex="12pt" style:font-weight-complex="bold"/>
    </style:style>
    <style:style style:name="P174" style:family="paragraph" style:parent-style-name="Standard">
      <style:paragraph-properties fo:margin-left="0cm" fo:margin-right="0cm" fo:text-align="justify" style:justify-single-word="false" fo:text-indent="1.249cm" style:auto-text-indent="false"/>
      <style:text-properties fo:font-size="11pt" fo:font-weight="bold" officeooo:paragraph-rsid="005582ee" style:font-size-asian="11pt" style:font-weight-asian="bold" style:font-size-complex="11pt"/>
    </style:style>
    <style:style style:name="P175" style:family="paragraph" style:parent-style-name="Standard">
      <style:paragraph-properties fo:margin-left="0cm" fo:margin-right="0cm" fo:text-align="justify" style:justify-single-word="false" fo:text-indent="1.249cm" style:auto-text-indent="false"/>
      <style:text-properties fo:font-size="11pt" style:text-underline-style="none" fo:font-weight="bold" officeooo:paragraph-rsid="005582ee" style:font-size-asian="11pt" style:font-weight-asian="bold" style:font-size-complex="11pt"/>
    </style:style>
    <style:style style:name="P176" style:family="paragraph" style:parent-style-name="Text_20_body">
      <style:paragraph-properties fo:margin-left="0cm" fo:margin-right="0cm" fo:text-indent="1.249cm" style:auto-text-indent="false"/>
      <style:text-properties officeooo:paragraph-rsid="0058d936"/>
    </style:style>
    <style:style style:name="P177" style:family="paragraph" style:parent-style-name="Text_20_body">
      <style:paragraph-properties fo:margin-left="0cm" fo:margin-right="0cm" fo:text-indent="1.249cm" style:auto-text-indent="false"/>
      <style:text-properties officeooo:paragraph-rsid="0058fc0b"/>
    </style:style>
    <style:style style:name="P178" style:family="paragraph" style:parent-style-name="Default">
      <style:paragraph-properties fo:margin-left="0cm" fo:margin-right="0cm" fo:text-align="justify" style:justify-single-word="false" fo:text-indent="1.249cm" style:auto-text-indent="false"/>
      <style:text-properties fo:font-weight="bold" officeooo:paragraph-rsid="0056196e" style:font-weight-asian="bold"/>
    </style:style>
    <style:style style:name="P179" style:family="paragraph" style:parent-style-name="Default">
      <style:paragraph-properties fo:margin-left="0cm" fo:margin-right="0cm" fo:text-align="justify" style:justify-single-word="false" fo:text-indent="1.249cm" style:auto-text-indent="false"/>
      <style:text-properties officeooo:paragraph-rsid="0056196e"/>
    </style:style>
    <style:style style:name="P180" style:family="paragraph" style:parent-style-name="Encabezado">
      <style:paragraph-properties fo:margin-left="0cm" fo:margin-right="0cm" fo:text-align="justify" style:justify-single-word="false" fo:text-indent="1.249cm" style:auto-text-indent="false"/>
      <style:text-properties fo:font-weight="bold" officeooo:paragraph-rsid="00561c48" style:font-weight-asian="bold" style:font-weight-complex="bold"/>
    </style:style>
    <style:style style:name="P181" style:family="paragraph" style:parent-style-name="Encabezado">
      <style:paragraph-properties fo:margin-left="0cm" fo:margin-right="0cm" fo:text-align="justify" style:justify-single-word="false" fo:text-indent="1.249cm" style:auto-text-indent="false"/>
      <style:text-properties fo:font-weight="bold" officeooo:paragraph-rsid="005b5a95" style:font-weight-asian="bold" style:font-weight-complex="bold"/>
    </style:style>
    <style:style style:name="P182" style:family="paragraph" style:parent-style-name="Encabezado">
      <style:paragraph-properties fo:margin-left="0cm" fo:margin-right="0cm" fo:text-align="justify" style:justify-single-word="false" fo:text-indent="1.249cm" style:auto-text-indent="false"/>
      <style:text-properties fo:font-weight="bold" officeooo:paragraph-rsid="0064fa5e" style:font-weight-asian="bold" style:font-weight-complex="bold"/>
    </style:style>
    <style:style style:name="P183" style:family="paragraph" style:parent-style-name="Encabezado">
      <style:paragraph-properties fo:margin-left="0cm" fo:margin-right="0cm" fo:text-align="justify" style:justify-single-word="false" fo:text-indent="1.249cm" style:auto-text-indent="false"/>
      <style:text-properties fo:font-weight="bold" officeooo:paragraph-rsid="00561c48" style:font-weight-asian="bold" style:font-weight-complex="normal"/>
    </style:style>
    <style:style style:name="P184" style:family="paragraph" style:parent-style-name="Encabezado">
      <style:paragraph-properties fo:margin-left="0cm" fo:margin-right="0cm" fo:text-align="justify" style:justify-single-word="false" fo:text-indent="1.249cm" style:auto-text-indent="false"/>
      <style:text-properties fo:font-weight="bold" officeooo:paragraph-rsid="005b5a95" style:font-weight-asian="bold" style:font-weight-complex="normal"/>
    </style:style>
    <style:style style:name="P185" style:family="paragraph" style:parent-style-name="Encabezado">
      <style:paragraph-properties fo:margin-left="0cm" fo:margin-right="0cm" fo:text-align="justify" style:justify-single-word="false" fo:text-indent="1.249cm" style:auto-text-indent="false"/>
      <style:text-properties fo:font-weight="bold" officeooo:paragraph-rsid="0064fa5e" style:font-weight-asian="bold" style:font-weight-complex="normal"/>
    </style:style>
    <style:style style:name="P186" style:family="paragraph" style:parent-style-name="Standard">
      <style:paragraph-properties fo:margin-top="0.494cm" fo:margin-bottom="0.494cm" loext:contextual-spacing="false" fo:text-align="justify" style:justify-single-word="false"/>
      <style:text-properties officeooo:paragraph-rsid="00158ca6"/>
    </style:style>
    <style:style style:name="P187" style:family="paragraph" style:parent-style-name="Standard">
      <style:paragraph-properties fo:margin-top="0.494cm" fo:margin-bottom="0.494cm" loext:contextual-spacing="false" fo:text-align="justify" style:justify-single-word="false"/>
      <style:text-properties officeooo:paragraph-rsid="001c0635"/>
    </style:style>
    <style:style style:name="P188" style:family="paragraph" style:parent-style-name="Standard">
      <style:paragraph-properties fo:margin-top="0.494cm" fo:margin-bottom="0.494cm" loext:contextual-spacing="false"/>
      <style:text-properties officeooo:paragraph-rsid="00158ca6"/>
    </style:style>
    <style:style style:name="P189" style:family="paragraph" style:parent-style-name="Standard">
      <style:paragraph-properties fo:margin-left="0cm" fo:margin-right="0cm" fo:line-height="150%" fo:text-align="justify" style:justify-single-word="false" fo:text-indent="1.27cm" style:auto-text-indent="false"/>
      <style:text-properties officeooo:paragraph-rsid="001b20b3"/>
    </style:style>
    <style:style style:name="P190" style:family="paragraph" style:parent-style-name="Standard">
      <style:paragraph-properties fo:margin-top="0cm" fo:margin-bottom="0.353cm" loext:contextual-spacing="false" fo:line-height="150%" fo:text-align="justify" style:justify-single-word="false"/>
      <style:text-properties style:font-name="Times New Roman" officeooo:paragraph-rsid="001b20b3" fo:background-color="#ffffff"/>
    </style:style>
    <style:style style:name="P191" style:family="paragraph" style:parent-style-name="Standard">
      <style:paragraph-properties fo:margin-top="0cm" fo:margin-bottom="0.353cm" loext:contextual-spacing="false" fo:line-height="150%" fo:text-align="justify" style:justify-single-word="false"/>
      <style:text-properties officeooo:paragraph-rsid="001b20b3"/>
    </style:style>
    <style:style style:name="P192" style:family="paragraph" style:parent-style-name="Standard">
      <style:paragraph-properties fo:margin-left="0.168cm" fo:margin-right="0.074cm" fo:margin-top="0cm" fo:margin-bottom="0cm" loext:contextual-spacing="false" fo:text-align="center" style:justify-single-word="false" fo:text-indent="0cm" style:auto-text-indent="false"/>
      <style:text-properties style:font-name="Arial" fo:font-size="10pt" officeooo:paragraph-rsid="0022f5ee" style:font-size-asian="10pt" style:font-size-complex="10pt"/>
    </style:style>
    <style:style style:name="P193" style:family="paragraph" style:parent-style-name="Standard">
      <style:paragraph-properties fo:margin-left="2.776cm" fo:margin-right="2.674cm" fo:margin-top="0cm" fo:margin-bottom="0cm" loext:contextual-spacing="false" fo:text-align="center" style:justify-single-word="false" fo:text-indent="0cm" style:auto-text-indent="false"/>
      <style:text-properties style:font-name="Arial" fo:font-size="10pt" officeooo:paragraph-rsid="0024ddf8" style:font-size-asian="10pt" style:font-size-complex="10pt"/>
    </style:style>
    <style:style style:name="P194" style:family="paragraph" style:parent-style-name="Standard">
      <style:paragraph-properties fo:margin-left="0.425cm" fo:margin-right="0.203cm" fo:margin-top="0cm" fo:margin-bottom="0cm" loext:contextual-spacing="false" fo:line-height="106%" fo:text-align="justify" style:justify-single-word="false" fo:text-indent="1.434cm" style:auto-text-indent="false"/>
      <style:text-properties style:font-name="Arial" fo:font-size="10pt" officeooo:paragraph-rsid="0024ddf8" style:font-size-asian="10pt" style:font-size-complex="10pt"/>
    </style:style>
    <style:style style:name="P195" style:family="paragraph" style:parent-style-name="Standard">
      <style:paragraph-properties fo:margin-left="1.498cm" fo:margin-right="1.563cm" fo:text-align="center" style:justify-single-word="false" fo:text-indent="0cm" style:auto-text-indent="false"/>
      <style:text-properties officeooo:paragraph-rsid="0030fcd2"/>
    </style:style>
    <style:style style:name="P196" style:family="paragraph" style:parent-style-name="Standard">
      <style:paragraph-properties fo:margin-left="0.191cm" fo:margin-right="0.222cm" fo:line-height="110%" fo:text-align="justify" style:justify-single-word="false" fo:text-indent="1.443cm" style:auto-text-indent="false"/>
      <style:text-properties officeooo:paragraph-rsid="0030fcd2"/>
    </style:style>
    <style:style style:name="P197" style:family="paragraph" style:parent-style-name="Standard">
      <style:paragraph-properties fo:margin-left="0.187cm" fo:margin-right="0.242cm" fo:line-height="110%" fo:text-align="justify" style:justify-single-word="false" fo:text-indent="1.471cm" style:auto-text-indent="false"/>
      <style:text-properties officeooo:paragraph-rsid="0030fcd2"/>
    </style:style>
    <style:style style:name="P198" style:family="paragraph" style:parent-style-name="Heading_20_1">
      <style:paragraph-properties fo:margin-left="0.191cm" fo:margin-right="0.243cm" fo:line-height="103%" fo:text-align="justify" style:justify-single-word="false" fo:text-indent="1.443cm" style:auto-text-indent="false"/>
      <style:text-properties style:font-name="Arial" fo:font-size="12pt" officeooo:rsid="0025a2ec" officeooo:paragraph-rsid="0030fcd2" style:font-size-asian="12pt" style:language-asian="en" style:country-asian="US" style:font-size-complex="12pt"/>
    </style:style>
    <style:style style:name="P19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0pt" officeooo:rsid="002717f0" officeooo:paragraph-rsid="0039a424" style:font-size-asian="10pt" style:language-asian="en" style:country-asian="US" style:font-size-complex="10pt"/>
    </style:style>
    <style:style style:name="P200" style:family="paragraph" style:parent-style-name="Default">
      <style:paragraph-properties fo:margin-left="0cm" fo:margin-right="0cm" fo:margin-top="0cm" fo:margin-bottom="0cm" loext:contextual-spacing="false" fo:text-align="justify" style:justify-single-word="false" fo:text-indent="0cm" style:auto-text-indent="false"/>
    </style:style>
    <style:style style:name="P201" style:family="paragraph" style:parent-style-name="Standard">
      <style:paragraph-properties fo:margin-left="0cm" fo:margin-right="0cm" style:line-height-at-least="0.397cm" fo:text-align="justify" style:justify-single-word="false" fo:text-indent="0cm" style:auto-text-indent="false"/>
      <style:text-properties officeooo:paragraph-rsid="005165ba"/>
    </style:style>
    <style:style style:name="P202" style:family="paragraph" style:parent-style-name="Standard">
      <style:paragraph-properties fo:margin-left="0cm" fo:margin-right="0cm" style:line-height-at-least="0.397cm" fo:text-align="justify" style:justify-single-word="false" fo:text-indent="0cm" style:auto-text-indent="false"/>
      <style:text-properties style:font-name="Arial" fo:font-size="12pt" officeooo:paragraph-rsid="005165ba" style:font-size-asian="12pt" style:font-size-complex="12pt"/>
    </style:style>
    <style:style style:name="P203" style:family="paragraph" style:parent-style-name="Standard">
      <style:paragraph-properties fo:margin-left="0cm" fo:margin-right="0cm" style:line-height-at-least="0.397cm" fo:text-align="justify" style:justify-single-word="false" fo:text-indent="0cm" style:auto-text-indent="false"/>
      <style:text-properties fo:color="#001978" style:font-name="Arial" fo:font-size="12pt" fo:language="es" fo:country="ES" fo:font-weight="bold" officeooo:paragraph-rsid="005165ba" style:font-name-asian="Segoe UI" style:font-size-asian="12pt" style:language-asian="es" style:country-asian="ES" style:font-weight-asian="bold" style:font-name-complex="Milano" style:font-size-complex="12pt"/>
    </style:style>
    <style:style style:name="P204" style:family="paragraph" style:parent-style-name="Standard">
      <style:paragraph-properties fo:margin-left="0cm" fo:margin-right="0cm" fo:orphans="2" fo:widows="2" fo:text-indent="0cm" style:auto-text-indent="false"/>
      <style:text-properties fo:font-variant="normal" fo:text-transform="none" fo:color="#222222" style:font-name="Arial2" fo:font-size="12pt" fo:letter-spacing="normal" fo:font-style="normal" fo:font-weight="normal" officeooo:paragraph-rsid="0057fbe3"/>
    </style:style>
    <style:style style:name="P205" style:family="paragraph" style:parent-style-name="Standard">
      <style:paragraph-properties fo:margin-left="0cm" fo:margin-right="0cm" fo:orphans="2" fo:widows="2" fo:text-indent="0cm" style:auto-text-indent="false"/>
      <style:text-properties fo:font-variant="normal" fo:text-transform="none" fo:color="#222222" style:font-name="Arial2" fo:font-size="12pt" fo:letter-spacing="normal" fo:font-style="normal" fo:font-weight="bold" officeooo:paragraph-rsid="0057fbe3" style:font-weight-asian="bold" style:font-weight-complex="bold"/>
    </style:style>
    <style:style style:name="P206" style:family="paragraph" style:parent-style-name="Standard">
      <style:paragraph-properties fo:margin-left="0cm" fo:margin-right="0cm" style:line-height-at-least="0.476cm" fo:text-indent="0cm" style:auto-text-indent="false"/>
      <style:text-properties officeooo:paragraph-rsid="005d0cdb"/>
    </style:style>
    <style:style style:name="P207" style:family="paragraph" style:parent-style-name="Standard">
      <style:paragraph-properties fo:margin-left="0cm" fo:margin-right="0cm" style:line-height-at-least="0.476cm" fo:text-indent="0cm" style:auto-text-indent="false"/>
      <style:text-properties officeooo:paragraph-rsid="005df93f"/>
    </style:style>
    <style:style style:name="P208" style:family="paragraph" style:parent-style-name="Standard">
      <style:paragraph-properties fo:margin-left="0cm" fo:margin-right="0cm" style:line-height-at-least="0.476cm" fo:text-indent="0cm" style:auto-text-indent="false"/>
      <style:text-properties officeooo:paragraph-rsid="005eb194"/>
    </style:style>
    <style:style style:name="P209" style:family="paragraph" style:parent-style-name="Standard">
      <style:paragraph-properties fo:margin-left="0cm" fo:margin-right="0cm" style:line-height-at-least="0.476cm" fo:text-indent="0cm" style:auto-text-indent="false"/>
      <style:text-properties officeooo:paragraph-rsid="00605a89"/>
    </style:style>
    <style:style style:name="P210" style:family="paragraph" style:parent-style-name="Default">
      <style:paragraph-properties fo:margin-left="0cm" fo:margin-right="0cm" fo:text-align="justify" style:justify-single-word="false" fo:text-indent="0cm" style:auto-text-indent="false"/>
      <style:text-properties fo:font-weight="bold" officeooo:paragraph-rsid="0056196e" style:font-weight-asian="bold"/>
    </style:style>
    <style:style style:name="P211" style:family="paragraph" style:parent-style-name="Título_20_11">
      <style:paragraph-properties fo:margin-left="0cm" fo:margin-right="0cm" fo:text-align="center" style:justify-single-word="false" fo:text-indent="0cm" style:auto-text-indent="false"/>
      <style:text-properties officeooo:paragraph-rsid="001b20b3"/>
    </style:style>
    <style:style style:name="P212" style:family="paragraph" style:parent-style-name="Título_20_11">
      <style:paragraph-properties fo:margin-left="0cm" fo:margin-right="0cm" fo:text-align="justify" style:justify-single-word="false" fo:text-indent="0cm" style:auto-text-indent="false"/>
      <style:text-properties officeooo:paragraph-rsid="001b20b3"/>
    </style:style>
    <style:style style:name="P213" style:family="paragraph" style:parent-style-name="Standard">
      <style:paragraph-properties fo:margin-top="0.002cm" fo:margin-bottom="0cm" loext:contextual-spacing="false" fo:text-align="justify" style:justify-single-word="false"/>
      <style:text-properties style:font-name="Arial1" fo:font-size="11.5pt" officeooo:rsid="0025a2ec" officeooo:paragraph-rsid="003b673e" style:font-name-asian="Arial3" style:font-size-asian="11.5pt" style:language-asian="en" style:country-asian="US" style:font-name-complex="Arial3" style:font-size-complex="11.5pt"/>
    </style:style>
    <style:style style:name="P214" style:family="paragraph" style:parent-style-name="Standard">
      <style:paragraph-properties fo:margin-top="0.002cm" fo:margin-bottom="0cm" loext:contextual-spacing="false"/>
      <style:text-properties style:font-name="Arial1" fo:font-size="15.5pt" officeooo:paragraph-rsid="003b673e" style:font-name-asian="Arial3" style:font-size-asian="15.5pt" style:font-name-complex="Arial3" style:font-size-complex="15.5pt"/>
    </style:style>
    <style:style style:name="P215" style:family="paragraph" style:parent-style-name="Text_20_body">
      <style:paragraph-properties fo:margin-top="0.002cm" fo:margin-bottom="0cm" loext:contextual-spacing="false"/>
      <style:text-properties fo:font-size="10.5pt" fo:font-weight="bold" officeooo:paragraph-rsid="00540d3b" style:font-size-asian="10.5pt" style:font-weight-asian="bold"/>
    </style:style>
    <style:style style:name="P216" style:family="paragraph" style:parent-style-name="Text_20_body">
      <style:paragraph-properties fo:margin-top="0.002cm" fo:margin-bottom="0cm" loext:contextual-spacing="false"/>
      <style:text-properties fo:font-size="12pt" officeooo:paragraph-rsid="00540d3b" style:font-size-asian="12pt"/>
    </style:style>
    <style:style style:name="P217" style:family="paragraph" style:parent-style-name="Standard">
      <style:paragraph-properties fo:margin-top="0.009cm" fo:margin-bottom="0cm" loext:contextual-spacing="false"/>
      <style:text-properties style:font-name="Arial1" fo:font-size="14pt" officeooo:paragraph-rsid="003b673e" style:font-name-asian="Arial3" style:font-size-asian="14pt" style:font-name-complex="Arial3" style:font-size-complex="14pt"/>
    </style:style>
    <style:style style:name="P218" style:family="paragraph" style:parent-style-name="Standard">
      <style:paragraph-properties fo:margin-top="0.009cm" fo:margin-bottom="0cm" loext:contextual-spacing="false"/>
      <style:text-properties style:font-name="Arial1" fo:font-size="10pt" officeooo:paragraph-rsid="003b673e" style:font-name-asian="Arial3" style:font-size-asian="10pt" style:font-name-complex="Arial3" style:font-size-complex="10pt"/>
    </style:style>
    <style:style style:name="P219" style:family="paragraph" style:parent-style-name="Text_20_body">
      <style:paragraph-properties fo:margin-top="0.009cm" fo:margin-bottom="0cm" loext:contextual-spacing="false"/>
      <style:text-properties officeooo:paragraph-rsid="0030fcd2"/>
    </style:style>
    <style:style style:name="P220" style:family="paragraph" style:parent-style-name="Text_20_body">
      <style:paragraph-properties fo:margin-top="0.009cm" fo:margin-bottom="0cm" loext:contextual-spacing="false"/>
      <style:text-properties fo:font-size="13.5pt" officeooo:paragraph-rsid="00540d3b" style:font-size-asian="13.5pt"/>
    </style:style>
    <style:style style:name="P221" style:family="paragraph" style:parent-style-name="Text_20_body">
      <style:paragraph-properties fo:margin-top="0.009cm" fo:margin-bottom="0cm" loext:contextual-spacing="false"/>
      <style:text-properties fo:font-size="8pt" officeooo:paragraph-rsid="00540d3b" style:font-size-asian="8pt"/>
    </style:style>
    <style:style style:name="P222" style:family="paragraph" style:parent-style-name="Standard">
      <style:paragraph-properties fo:margin-top="0.007cm" fo:margin-bottom="0cm" loext:contextual-spacing="false"/>
      <style:text-properties style:font-name="Arial1" fo:font-size="11.5pt" officeooo:paragraph-rsid="003b673e" style:font-name-asian="Arial3" style:font-size-asian="11.5pt" style:font-name-complex="Arial3" style:font-size-complex="11.5pt"/>
    </style:style>
    <style:style style:name="P223" style:family="paragraph" style:parent-style-name="Text_20_body">
      <style:paragraph-properties fo:margin-top="0.007cm" fo:margin-bottom="0cm" loext:contextual-spacing="false"/>
      <style:text-properties fo:font-size="13.5pt" officeooo:paragraph-rsid="00540d3b" style:font-size-asian="13.5pt"/>
    </style:style>
    <style:style style:name="P224" style:family="paragraph" style:parent-style-name="Text_20_body">
      <style:paragraph-properties fo:margin-top="0.007cm" fo:margin-bottom="0cm" loext:contextual-spacing="false"/>
      <style:text-properties fo:font-size="13.5pt" fo:font-weight="bold" officeooo:paragraph-rsid="00540d3b" style:font-size-asian="13.5pt" style:font-weight-asian="bold"/>
    </style:style>
    <style:style style:name="P225" style:family="paragraph" style:parent-style-name="Text_20_body">
      <style:paragraph-properties fo:margin-top="0.007cm" fo:margin-bottom="0cm" loext:contextual-spacing="false"/>
      <style:text-properties fo:font-size="8pt" officeooo:paragraph-rsid="00540d3b" style:font-size-asian="8pt"/>
    </style:style>
    <style:style style:name="P226" style:family="paragraph" style:parent-style-name="Standard">
      <style:paragraph-properties fo:margin-top="0.011cm" fo:margin-bottom="0cm" loext:contextual-spacing="false"/>
      <style:text-properties style:font-name="Arial1" fo:font-size="16pt" officeooo:paragraph-rsid="003b673e" style:font-name-asian="Arial3" style:font-size-asian="16pt" style:font-name-complex="Arial3" style:font-size-complex="16pt"/>
    </style:style>
    <style:style style:name="P227" style:family="paragraph" style:parent-style-name="Standard">
      <style:paragraph-properties fo:margin-top="0.011cm" fo:margin-bottom="0cm" loext:contextual-spacing="false"/>
      <style:text-properties style:font-name="Arial1" fo:font-size="15.5pt" officeooo:paragraph-rsid="003b673e" style:font-name-asian="Arial3" style:font-size-asian="15.5pt" style:font-name-complex="Arial3" style:font-size-complex="15.5pt"/>
    </style:style>
    <style:style style:name="P228" style:family="paragraph" style:parent-style-name="Text_20_body">
      <style:paragraph-properties fo:margin-top="0.011cm" fo:margin-bottom="0cm" loext:contextual-spacing="false"/>
      <style:text-properties officeooo:paragraph-rsid="0030fcd2"/>
    </style:style>
    <style:style style:name="P229" style:family="paragraph" style:parent-style-name="Text_20_body">
      <style:paragraph-properties fo:margin-top="0.011cm" fo:margin-bottom="0cm" loext:contextual-spacing="false"/>
      <style:text-properties fo:font-size="8pt" fo:font-weight="bold" officeooo:paragraph-rsid="00540d3b" style:font-size-asian="8pt" style:font-weight-asian="bold"/>
    </style:style>
    <style:style style:name="P230" style:family="paragraph" style:parent-style-name="Text_20_body">
      <style:paragraph-properties fo:margin-top="0.011cm" fo:margin-bottom="0cm" loext:contextual-spacing="false"/>
      <style:text-properties fo:font-size="8pt" officeooo:paragraph-rsid="00540d3b" style:font-size-asian="8pt"/>
    </style:style>
    <style:style style:name="P231" style:family="paragraph" style:parent-style-name="Text_20_body">
      <style:paragraph-properties fo:margin-top="0.011cm" fo:margin-bottom="0cm" loext:contextual-spacing="false"/>
      <style:text-properties fo:font-size="14.5pt" officeooo:paragraph-rsid="00540d3b" style:font-size-asian="14.5pt"/>
    </style:style>
    <style:style style:name="P232" style:family="paragraph" style:parent-style-name="Text_20_body">
      <style:paragraph-properties fo:margin-top="0.011cm" fo:margin-bottom="0cm" loext:contextual-spacing="false"/>
      <style:text-properties fo:font-size="13.5pt" officeooo:paragraph-rsid="00540d3b" style:font-size-asian="13.5pt"/>
    </style:style>
    <style:style style:name="P233" style:family="paragraph" style:parent-style-name="Standard">
      <style:paragraph-properties fo:margin-top="0.004cm" fo:margin-bottom="0cm" loext:contextual-spacing="false"/>
      <style:text-properties style:font-name="Arial1" fo:font-size="16.5pt" officeooo:paragraph-rsid="003b673e" style:font-name-asian="Arial3" style:font-size-asian="16.5pt" style:font-name-complex="Arial3" style:font-size-complex="16.5pt"/>
    </style:style>
    <style:style style:name="P234" style:family="paragraph" style:parent-style-name="Text_20_body">
      <style:paragraph-properties fo:margin-top="0.004cm" fo:margin-bottom="0cm" loext:contextual-spacing="false"/>
      <style:text-properties fo:font-size="12pt" officeooo:paragraph-rsid="00540d3b" style:font-size-asian="12pt"/>
    </style:style>
    <style:style style:name="P235" style:family="paragraph" style:parent-style-name="Standard">
      <style:paragraph-properties fo:margin-top="0.012cm" fo:margin-bottom="0cm" loext:contextual-spacing="false"/>
      <style:text-properties style:font-name="Arial1" fo:font-size="13.5pt" officeooo:paragraph-rsid="003b673e" style:font-name-asian="Arial3" style:font-size-asian="13.5pt" style:font-name-complex="Arial3" style:font-size-complex="13.5pt"/>
    </style:style>
    <style:style style:name="P236" style:family="paragraph" style:parent-style-name="Text_20_body">
      <style:paragraph-properties fo:margin-top="0.012cm" fo:margin-bottom="0cm" loext:contextual-spacing="false"/>
      <style:text-properties fo:font-size="8pt" officeooo:paragraph-rsid="00540d3b" style:font-size-asian="8pt"/>
    </style:style>
    <style:style style:name="P237" style:family="paragraph" style:parent-style-name="Text_20_body">
      <style:paragraph-properties fo:margin-top="0.012cm" fo:margin-bottom="0cm" loext:contextual-spacing="false"/>
      <style:text-properties fo:font-size="13.5pt" officeooo:paragraph-rsid="00540d3b" style:font-size-asian="13.5pt"/>
    </style:style>
    <style:style style:name="P238" style:family="paragraph" style:parent-style-name="Standard">
      <style:paragraph-properties fo:margin-top="0.016cm" fo:margin-bottom="0cm" loext:contextual-spacing="false"/>
      <style:text-properties style:font-name="Arial1" fo:font-size="12.5pt" officeooo:paragraph-rsid="003b673e" style:font-name-asian="Arial3" style:font-size-asian="12.5pt" style:font-name-complex="Arial3" style:font-size-complex="12.5pt"/>
    </style:style>
    <style:style style:name="P239" style:family="paragraph" style:parent-style-name="Text_20_body">
      <style:paragraph-properties fo:margin-top="0.016cm" fo:margin-bottom="0cm" loext:contextual-spacing="false"/>
      <style:text-properties fo:font-size="11.5pt" fo:font-weight="bold" officeooo:paragraph-rsid="001b20b3" style:font-size-asian="11.5pt" style:font-weight-asian="bold"/>
    </style:style>
    <style:style style:name="P240" style:family="paragraph" style:parent-style-name="Text_20_body">
      <style:paragraph-properties fo:margin-top="0.016cm" fo:margin-bottom="0cm" loext:contextual-spacing="false"/>
      <style:text-properties fo:font-size="10.5pt" fo:font-weight="bold" officeooo:paragraph-rsid="00540d3b" style:font-size-asian="10.5pt" style:font-weight-asian="bold"/>
    </style:style>
    <style:style style:name="P241" style:family="paragraph" style:parent-style-name="Standard">
      <style:paragraph-properties fo:margin-left="0cm" fo:margin-right="-0.624cm" fo:text-align="justify" style:justify-single-word="false" fo:text-indent="0cm" style:auto-text-indent="false"/>
      <style:text-properties style:font-name="Arial" fo:font-size="11pt" fo:font-weight="bold" officeooo:paragraph-rsid="0051be59" style:font-size-asian="11pt" style:font-weight-asian="bold" style:font-name-complex="Arial" style:font-size-complex="11pt"/>
    </style:style>
    <style:style style:name="P242" style:family="paragraph" style:parent-style-name="Standard">
      <style:paragraph-properties fo:margin-left="0cm" fo:margin-right="-0.624cm" fo:text-indent="0cm" style:auto-text-indent="false"/>
      <style:text-properties style:font-name="Arial" fo:font-weight="bold" officeooo:paragraph-rsid="006223b5" style:font-weight-asian="bold" style:font-name-complex="Arial" style:font-size-complex="8pt"/>
    </style:style>
    <style:style style:name="P243" style:family="paragraph" style:parent-style-name="Standard">
      <style:paragraph-properties fo:margin-left="0cm" fo:margin-right="0.877cm" fo:line-height="150%" fo:text-align="justify" style:justify-single-word="false" fo:text-indent="0cm" style:auto-text-indent="false"/>
      <style:text-properties officeooo:paragraph-rsid="00540d3b"/>
    </style:style>
    <style:style style:name="P244" style:family="paragraph" style:parent-style-name="Standard">
      <style:paragraph-properties fo:margin-left="3.946cm" fo:margin-right="0.877cm" fo:line-height="150%" fo:text-align="center" style:justify-single-word="false" fo:text-indent="-0.004cm" style:auto-text-indent="false"/>
      <style:text-properties officeooo:paragraph-rsid="00540d3b"/>
    </style:style>
    <style:style style:name="P245" style:family="paragraph" style:parent-style-name="Standard">
      <style:paragraph-properties fo:margin-left="6.932cm" fo:margin-right="3.874cm" fo:text-align="center" style:justify-single-word="false" fo:text-indent="0cm" style:auto-text-indent="false"/>
      <style:text-properties officeooo:paragraph-rsid="00540d3b"/>
    </style:style>
    <style:style style:name="P246" style:family="paragraph" style:parent-style-name="Standard">
      <style:paragraph-properties fo:margin-left="3.425cm" fo:margin-right="0.356cm" fo:margin-top="0.004cm" fo:margin-bottom="0cm" loext:contextual-spacing="false" fo:line-height="151%" fo:text-align="justify" style:justify-single-word="false" fo:text-indent="1.134cm" style:auto-text-indent="false"/>
      <style:text-properties officeooo:paragraph-rsid="00540d3b"/>
    </style:style>
    <style:style style:name="P247" style:family="paragraph" style:parent-style-name="Text_20_body">
      <style:paragraph-properties fo:margin-left="3.425cm" fo:margin-right="0.356cm" fo:margin-top="0.002cm" fo:margin-bottom="0cm" loext:contextual-spacing="false" fo:line-height="151%" fo:text-align="justify" style:justify-single-word="false" fo:text-indent="1.134cm" style:auto-text-indent="false"/>
      <style:text-properties officeooo:paragraph-rsid="00540d3b"/>
    </style:style>
    <style:style style:name="P248" style:family="paragraph" style:parent-style-name="Text_20_body">
      <style:paragraph-properties fo:margin-left="3.425cm" fo:margin-right="0.356cm" fo:margin-top="0.18cm" fo:margin-bottom="0cm" loext:contextual-spacing="false" fo:line-height="151%" fo:text-align="justify" style:justify-single-word="false" fo:text-indent="1.134cm" style:auto-text-indent="false"/>
      <style:text-properties officeooo:paragraph-rsid="00540d3b"/>
    </style:style>
    <style:style style:name="P249" style:family="paragraph" style:parent-style-name="Text_20_body">
      <style:paragraph-properties fo:margin-left="3.425cm" fo:margin-right="0.356cm" fo:line-height="151%" fo:text-align="justify" style:justify-single-word="false" fo:text-indent="1.134cm" style:auto-text-indent="false"/>
      <style:text-properties officeooo:paragraph-rsid="00540d3b"/>
    </style:style>
    <style:style style:name="P250" style:family="paragraph" style:parent-style-name="Standard">
      <style:paragraph-properties fo:margin-left="3.425cm" fo:margin-right="0cm" fo:margin-top="0.268cm" fo:margin-bottom="0cm" loext:contextual-spacing="false" fo:line-height="151%" fo:text-indent="1.134cm" style:auto-text-indent="false"/>
      <style:text-properties officeooo:paragraph-rsid="00540d3b"/>
    </style:style>
    <style:style style:name="P251" style:family="paragraph" style:parent-style-name="Standard">
      <style:paragraph-properties fo:margin-top="0.268cm" fo:margin-bottom="0cm" loext:contextual-spacing="false" fo:line-height="151%"/>
      <style:text-properties fo:font-size="9pt" fo:font-weight="bold" officeooo:paragraph-rsid="00540d3b" style:font-size-asian="9pt" style:font-weight-asian="bold"/>
    </style:style>
    <style:style style:name="P252" style:family="paragraph" style:parent-style-name="Standard">
      <style:paragraph-properties fo:margin-left="0cm" fo:margin-right="0.362cm" fo:line-height="151%" fo:text-align="justify" style:justify-single-word="false" fo:text-indent="0cm" style:auto-text-indent="false">
        <style:tab-stops>
          <style:tab-stop style:position="5.445cm"/>
        </style:tab-stops>
      </style:paragraph-properties>
      <style:text-properties fo:font-size="9pt" fo:font-weight="bold" officeooo:paragraph-rsid="00540d3b" style:font-size-asian="9pt" style:font-weight-asian="bold"/>
    </style:style>
    <style:style style:name="P253" style:family="paragraph" style:parent-style-name="Standard">
      <style:paragraph-properties fo:margin-left="0cm" fo:margin-right="0.362cm" fo:line-height="151%" fo:text-align="justify" style:justify-single-word="false" fo:text-indent="0cm" style:auto-text-indent="false">
        <style:tab-stops>
          <style:tab-stop style:position="5.445cm"/>
        </style:tab-stops>
      </style:paragraph-properties>
      <style:text-properties fo:font-size="8pt" fo:font-weight="bold" officeooo:paragraph-rsid="00540d3b" style:font-size-asian="8pt" style:font-weight-asian="bold"/>
    </style:style>
    <style:style style:name="P254" style:family="paragraph" style:parent-style-name="Standard">
      <style:paragraph-properties fo:margin-left="5.443cm" fo:margin-right="0.362cm" fo:line-height="151%" fo:text-align="justify" style:justify-single-word="false" fo:text-indent="0cm" style:auto-text-indent="false">
        <style:tab-stops>
          <style:tab-stop style:position="5.445cm"/>
        </style:tab-stops>
      </style:paragraph-properties>
      <style:text-properties fo:font-size="9pt" fo:font-weight="bold" officeooo:paragraph-rsid="00540d3b" style:font-size-asian="9pt" style:font-weight-asian="bold"/>
    </style:style>
    <style:style style:name="P255" style:family="paragraph" style:parent-style-name="Standard">
      <style:paragraph-properties fo:margin-left="0cm" fo:margin-right="0.423cm" fo:margin-top="0cm" fo:margin-bottom="0.423cm" loext:contextual-spacing="false" style:line-height-at-least="0.476cm" fo:text-align="justify" style:justify-single-word="false" fo:text-indent="0cm" style:auto-text-indent="false"/>
      <style:text-properties officeooo:paragraph-rsid="0057fbe3"/>
    </style:style>
    <style:style style:name="P256" style:family="paragraph" style:parent-style-name="content-documents_5f_p">
      <style:paragraph-properties fo:margin-left="0cm" fo:margin-right="0.423cm" fo:margin-top="0cm" fo:margin-bottom="0.423cm" loext:contextual-spacing="false" fo:line-height="100%" fo:text-align="justify" style:justify-single-word="false" fo:text-indent="0cm" style:auto-text-indent="false"/>
      <style:text-properties fo:color="#333333" style:font-name="Arial" fo:font-size="12pt" fo:language="es" fo:country="ES" fo:font-weight="normal" officeooo:paragraph-rsid="0057fbe3" style:font-size-asian="12pt" style:language-asian="es" style:country-asian="ES" style:font-weight-asian="normal" style:font-size-complex="12pt"/>
    </style:style>
    <style:style style:name="P257" style:family="paragraph" style:parent-style-name="content-documents_5f_p">
      <style:paragraph-properties fo:margin-left="0cm" fo:margin-right="0.423cm" fo:margin-top="0cm" fo:margin-bottom="0.423cm" loext:contextual-spacing="false" style:line-height-at-least="0.476cm" fo:text-align="center" style:justify-single-word="false" fo:text-indent="0cm" style:auto-text-indent="false"/>
      <style:text-properties fo:color="#000000" style:font-name="Arial" fo:font-size="12pt" fo:language="es" fo:country="ES" fo:font-weight="bold" officeooo:rsid="005b5a95" officeooo:paragraph-rsid="005d0cdb" style:font-name-asian="Segoe UI" style:font-size-asian="12pt" style:language-asian="es" style:country-asian="ES" style:font-weight-asian="bold" style:font-name-complex="Arial" style:font-size-complex="12pt"/>
    </style:style>
    <style:style style:name="P258" style:family="paragraph" style:parent-style-name="Standard">
      <style:paragraph-properties fo:margin-left="0.423cm" fo:margin-right="0.423cm" fo:margin-top="0cm" fo:margin-bottom="0.423cm" loext:contextual-spacing="false" style:line-height-at-least="0.476cm" fo:text-align="justify" style:justify-single-word="false" fo:text-indent="0cm" style:auto-text-indent="false"/>
      <style:text-properties fo:color="#333333" style:font-name="Arial" fo:font-size="12pt" fo:language="es" fo:country="ES" fo:font-weight="bold" officeooo:paragraph-rsid="0057fbe3" style:font-size-asian="12pt" style:language-asian="es" style:country-asian="ES" style:font-weight-asian="bold" style:font-size-complex="12pt" style:font-weight-complex="bold"/>
    </style:style>
    <style:style style:name="P259" style:family="paragraph" style:parent-style-name="Standard">
      <style:paragraph-properties fo:margin-left="0.423cm" fo:margin-right="0.423cm" fo:margin-top="0cm" fo:margin-bottom="0.423cm" loext:contextual-spacing="false" style:line-height-at-least="0.476cm" fo:text-align="justify" style:justify-single-word="false" fo:text-indent="0cm" style:auto-text-indent="false"/>
      <style:text-properties fo:color="#333333" style:font-name="Arial" fo:font-size="12pt" fo:language="es" fo:country="ES" fo:font-weight="normal" officeooo:paragraph-rsid="0057fbe3" style:font-size-asian="12pt" style:language-asian="es" style:country-asian="ES" style:font-weight-asian="normal" style:font-size-complex="12pt"/>
    </style:style>
    <style:style style:name="P260" style:family="paragraph" style:parent-style-name="content-documents_5f_p">
      <style:paragraph-properties fo:margin-left="0.423cm" fo:margin-right="0.423cm" fo:margin-top="0cm" fo:margin-bottom="0.423cm" loext:contextual-spacing="false" style:line-height-at-least="0.397cm" fo:text-align="justify" style:justify-single-word="false" fo:text-indent="0cm" style:auto-text-indent="false"/>
      <style:text-properties officeooo:paragraph-rsid="005165ba"/>
    </style:style>
    <style:style style:name="P261" style:family="paragraph" style:parent-style-name="content-documents_5f_p">
      <style:paragraph-properties fo:margin-left="0.423cm" fo:margin-right="0.423cm" fo:margin-top="0cm" fo:margin-bottom="0.423cm" loext:contextual-spacing="false" style:line-height-at-least="0.397cm" fo:text-align="justify" style:justify-single-word="false" fo:text-indent="0cm" style:auto-text-indent="false"/>
      <style:text-properties fo:color="#333333" style:font-name="Arial" fo:font-size="12pt" fo:language="es" fo:country="ES" fo:font-weight="normal" officeooo:paragraph-rsid="005165ba" style:font-name-asian="Segoe UI" style:font-size-asian="12pt" style:language-asian="es" style:country-asian="ES" style:font-weight-asian="normal" style:font-name-complex="Arial3" style:font-size-complex="12pt"/>
    </style:style>
    <style:style style:name="P262" style:family="paragraph" style:parent-style-name="content-documents_5f_p">
      <style:paragraph-properties fo:margin-left="0.423cm" fo:margin-right="0.423cm" fo:margin-top="0cm" fo:margin-bottom="0.423cm" loext:contextual-spacing="false" style:line-height-at-least="0.476cm" fo:text-align="justify" style:justify-single-word="false" fo:text-indent="0cm" style:auto-text-indent="false"/>
      <style:text-properties fo:color="#333333" style:font-name="Arial" fo:font-size="12pt" fo:language="es" fo:country="ES" fo:font-weight="normal" officeooo:paragraph-rsid="0057fbe3" style:font-size-asian="12pt" style:language-asian="es" style:country-asian="ES" style:font-weight-asian="normal" style:font-size-complex="12pt"/>
    </style:style>
    <style:style style:name="P263" style:family="paragraph" style:parent-style-name="content-documents_5f_p">
      <style:paragraph-properties fo:margin-left="0.423cm" fo:margin-right="0.423cm" fo:margin-top="0cm" fo:margin-bottom="0.423cm" loext:contextual-spacing="false" style:line-height-at-least="0.476cm" fo:text-align="justify" style:justify-single-word="false" fo:text-indent="0cm" style:auto-text-indent="false"/>
      <style:text-properties fo:color="#333333" style:font-name="Arial" fo:font-size="12pt" fo:language="es" fo:country="ES" fo:font-weight="bold" officeooo:rsid="00174d2d" officeooo:paragraph-rsid="0057fbe3" style:font-size-asian="12pt" style:language-asian="es" style:country-asian="ES" style:font-weight-asian="bold" style:font-size-complex="12pt" style:font-weight-complex="bold"/>
    </style:style>
    <style:style style:name="P264" style:family="paragraph" style:parent-style-name="content-documents_5f_p">
      <style:paragraph-properties fo:margin-left="0.423cm" fo:margin-right="0.423cm" fo:margin-top="0cm" fo:margin-bottom="0.423cm" loext:contextual-spacing="false" style:line-height-at-least="0.476cm" fo:text-align="justify" style:justify-single-word="false" fo:text-indent="0cm" style:auto-text-indent="false"/>
      <style:text-properties fo:color="#333333" style:font-name="Arial" fo:font-size="12pt" fo:language="es" fo:country="ES" fo:font-weight="bold" officeooo:paragraph-rsid="0057fbe3" style:font-size-asian="12pt" style:language-asian="es" style:country-asian="ES" style:font-weight-asian="bold" style:font-size-complex="12pt"/>
    </style:style>
    <style:style style:name="P265" style:family="paragraph" style:parent-style-name="content-documents_5f_p">
      <style:paragraph-properties fo:margin-left="0.423cm" fo:margin-right="0.423cm" fo:margin-top="0cm" fo:margin-bottom="0.423cm" loext:contextual-spacing="false" style:line-height-at-least="0.476cm" fo:text-align="center" style:justify-single-word="false" fo:text-indent="0cm" style:auto-text-indent="false"/>
      <style:text-properties fo:color="#333333" style:font-name="Arial" fo:font-size="12pt" fo:language="es" fo:country="ES" style:text-underline-style="solid" style:text-underline-width="auto" style:text-underline-color="font-color" fo:font-weight="bold" officeooo:rsid="00605a89" officeooo:paragraph-rsid="006223b5" style:font-name-asian="Segoe UI" style:font-size-asian="12pt" style:language-asian="es" style:country-asian="ES" style:font-weight-asian="bold" style:font-name-complex="Arial3" style:font-size-complex="12pt" style:font-weight-complex="bold"/>
    </style:style>
    <style:style style:name="P266" style:family="paragraph" style:parent-style-name="content-documents_5f_p">
      <style:paragraph-properties fo:margin-left="0.423cm" fo:margin-right="0.423cm" fo:margin-top="0cm" fo:margin-bottom="0.423cm" loext:contextual-spacing="false" style:line-height-at-least="0.476cm" fo:text-align="center" style:justify-single-word="false" fo:text-indent="0cm" style:auto-text-indent="false"/>
      <style:text-properties fo:color="#333333" style:font-name="Arial" fo:font-size="12pt" fo:language="es" fo:country="ES" style:text-underline-style="solid" style:text-underline-width="auto" style:text-underline-color="font-color" fo:font-weight="bold" officeooo:rsid="006223b5" officeooo:paragraph-rsid="0063ce21" style:font-name-asian="Segoe UI" style:font-size-asian="12pt" style:language-asian="es" style:country-asian="ES" style:font-weight-asian="bold" style:font-name-complex="Arial3" style:font-size-complex="12pt" style:font-weight-complex="bold"/>
    </style:style>
    <style:style style:name="P267" style:family="paragraph" style:parent-style-name="content-documents_5f_p">
      <style:paragraph-properties fo:margin-left="0.423cm" fo:margin-right="0.423cm" fo:margin-top="0cm" fo:margin-bottom="0.423cm" loext:contextual-spacing="false" style:line-height-at-least="0.476cm" fo:text-align="justify" style:justify-single-word="false" fo:text-indent="0cm" style:auto-text-indent="false"/>
      <style:text-properties fo:color="#333333" style:font-name="Arial" fo:font-size="10pt" fo:language="es" fo:country="ES" fo:font-weight="normal" officeooo:rsid="0013d4ae" officeooo:paragraph-rsid="005d0cdb" style:font-name-asian="Segoe UI" style:font-size-asian="10pt" style:language-asian="es" style:country-asian="ES" style:font-weight-asian="normal" style:font-name-complex="Arial3" style:font-size-complex="10pt"/>
    </style:style>
    <style:style style:name="P268" style:family="paragraph" style:parent-style-name="content-documents_5f_p">
      <style:paragraph-properties fo:margin-left="0.423cm" fo:margin-right="0.423cm" fo:margin-top="0cm" fo:margin-bottom="0.423cm" loext:contextual-spacing="false" style:line-height-at-least="0.476cm" fo:text-align="justify" style:justify-single-word="false" fo:text-indent="0cm" style:auto-text-indent="false"/>
      <style:text-properties fo:color="#333333" style:font-name="Arial" fo:font-size="10pt" fo:language="es" fo:country="ES" fo:font-weight="normal" officeooo:rsid="0013d4ae" officeooo:paragraph-rsid="005eb194" style:font-name-asian="Segoe UI" style:font-size-asian="10pt" style:language-asian="es" style:country-asian="ES" style:font-weight-asian="normal" style:font-name-complex="Arial3" style:font-size-complex="10pt"/>
    </style:style>
    <style:style style:name="P269" style:family="paragraph" style:parent-style-name="content-documents_5f_p">
      <style:paragraph-properties fo:margin-left="0.423cm" fo:margin-right="0.423cm" fo:margin-top="0cm" fo:margin-bottom="0.423cm" loext:contextual-spacing="false" style:line-height-at-least="0.476cm" fo:text-align="justify" style:justify-single-word="false" fo:text-indent="0cm" style:auto-text-indent="false"/>
      <style:text-properties fo:color="#333333" style:font-name="Arial" fo:font-size="10pt" fo:language="es" fo:country="ES" fo:font-weight="normal" officeooo:rsid="0013d4ae" officeooo:paragraph-rsid="00605a89" style:font-name-asian="Segoe UI" style:font-size-asian="10pt" style:language-asian="es" style:country-asian="ES" style:font-weight-asian="normal" style:font-name-complex="Arial3" style:font-size-complex="10pt"/>
    </style:style>
    <style:style style:name="P270" style:family="paragraph" style:parent-style-name="content-documents_5f_p">
      <style:paragraph-properties fo:margin-left="0.423cm" fo:margin-right="0.423cm" fo:margin-top="0cm" fo:margin-bottom="0.423cm" loext:contextual-spacing="false" style:line-height-at-least="0.476cm" fo:text-align="center" style:justify-single-word="false" fo:text-indent="0cm" style:auto-text-indent="false"/>
      <style:text-properties fo:color="#333333" style:font-name="Arial" fo:font-size="10pt" fo:language="es" fo:country="ES" fo:font-weight="normal" officeooo:rsid="00172423" officeooo:paragraph-rsid="005eb194" style:font-name-asian="Segoe UI" style:font-size-asian="10pt" style:language-asian="es" style:country-asian="ES" style:font-weight-asian="normal" style:font-name-complex="Arial3" style:font-size-complex="10pt"/>
    </style:style>
    <style:style style:name="P271" style:family="paragraph" style:parent-style-name="content-documents_5f_p">
      <style:paragraph-properties fo:margin-left="0.423cm" fo:margin-right="0.423cm" fo:margin-top="0cm" fo:margin-bottom="0.423cm" loext:contextual-spacing="false" style:line-height-at-least="0.476cm" fo:text-align="center" style:justify-single-word="false" fo:text-indent="0cm" style:auto-text-indent="false"/>
      <style:text-properties fo:color="#333333" style:font-name="Arial" fo:font-size="10pt" fo:language="es" fo:country="ES" fo:font-weight="normal" officeooo:rsid="00172423" officeooo:paragraph-rsid="00605a89" style:font-name-asian="Segoe UI" style:font-size-asian="10pt" style:language-asian="es" style:country-asian="ES" style:font-weight-asian="normal" style:font-name-complex="Arial3" style:font-size-complex="10pt"/>
    </style:style>
    <style:style style:name="P272" style:family="paragraph" style:parent-style-name="content-documents_5f_p">
      <style:paragraph-properties fo:margin-left="0.423cm" fo:margin-right="0.423cm" fo:margin-top="0cm" fo:margin-bottom="0.423cm" loext:contextual-spacing="false" style:line-height-at-least="0.476cm" fo:text-align="justify" style:justify-single-word="false" fo:text-indent="0cm" style:auto-text-indent="false"/>
      <style:text-properties fo:color="#333333" style:font-name="Arial1" fo:font-size="10pt" fo:language="es" fo:country="ES" fo:font-weight="normal" officeooo:rsid="0013d4ae" officeooo:paragraph-rsid="005df93f" style:font-name-asian="Segoe UI" style:font-size-asian="10pt" style:language-asian="es" style:country-asian="ES" style:font-weight-asian="normal" style:font-name-complex="Arial3" style:font-size-complex="10pt"/>
    </style:style>
    <style:style style:name="P273" style:family="paragraph" style:parent-style-name="content-documents_5f_p">
      <style:paragraph-properties fo:margin-left="0.423cm" fo:margin-right="0.423cm" fo:margin-top="0cm" fo:margin-bottom="0.423cm" loext:contextual-spacing="false" style:line-height-at-least="0.476cm" fo:text-indent="0cm" style:auto-text-indent="false"/>
      <style:text-properties fo:color="#333333" style:font-name="Arial1" fo:font-size="12pt" fo:language="es" fo:country="ES" fo:font-weight="normal" officeooo:rsid="00605a89" officeooo:paragraph-rsid="006223b5" style:font-name-asian="Segoe UI" style:font-size-asian="12pt" style:language-asian="es" style:country-asian="ES" style:font-weight-asian="normal" style:font-name-complex="Arial3" style:font-size-complex="12pt"/>
    </style:style>
    <style:style style:name="P274" style:family="paragraph" style:parent-style-name="content-documents_5f_p">
      <style:paragraph-properties fo:margin-left="0.423cm" fo:margin-right="0.423cm" fo:margin-top="0cm" fo:margin-bottom="0.423cm" loext:contextual-spacing="false" style:line-height-at-least="0.397cm" fo:text-align="justify" style:justify-single-word="false" fo:text-indent="0cm" style:auto-text-indent="false"/>
      <style:text-properties style:font-name="Arial" fo:font-size="12pt" officeooo:paragraph-rsid="005165ba" style:font-size-asian="12pt" style:font-size-complex="12pt"/>
    </style:style>
    <style:style style:name="P275" style:family="paragraph" style:parent-style-name="content-documents_5f_p">
      <style:paragraph-properties fo:margin-left="0.423cm" fo:margin-right="0.423cm" fo:margin-top="0cm" fo:margin-bottom="0.423cm" loext:contextual-spacing="false" style:line-height-at-least="0.476cm" fo:text-align="justify" style:justify-single-word="false" fo:text-indent="0cm" style:auto-text-indent="false"/>
      <style:text-properties style:font-name="Arial" fo:font-size="10pt" officeooo:rsid="00172423" officeooo:paragraph-rsid="005df93f" style:font-size-asian="10pt" style:font-size-complex="10pt"/>
    </style:style>
    <style:style style:name="P276" style:family="paragraph" style:parent-style-name="content-documents_5f_p">
      <style:paragraph-properties fo:margin-left="0.423cm" fo:margin-right="0.423cm" fo:margin-top="0cm" fo:margin-bottom="0.423cm" loext:contextual-spacing="false" style:line-height-at-least="0.476cm" fo:text-align="justify" style:justify-single-word="false" fo:text-indent="0cm" style:auto-text-indent="false"/>
      <style:text-properties officeooo:paragraph-rsid="0057fbe3"/>
    </style:style>
    <style:style style:name="P277" style:family="paragraph" style:parent-style-name="content-documents_5f_p">
      <style:paragraph-properties fo:margin-left="0.423cm" fo:margin-right="0.423cm" fo:margin-top="0cm" fo:margin-bottom="0.423cm" loext:contextual-spacing="false" style:line-height-at-least="0.476cm" fo:text-align="justify" style:justify-single-word="false" fo:text-indent="0cm" style:auto-text-indent="false"/>
      <style:text-properties officeooo:paragraph-rsid="005d0cdb"/>
    </style:style>
    <style:style style:name="P278" style:family="paragraph" style:parent-style-name="content-documents_5f_p">
      <style:paragraph-properties fo:margin-left="0.423cm" fo:margin-right="0.423cm" fo:margin-top="0cm" fo:margin-bottom="0.423cm" loext:contextual-spacing="false" style:line-height-at-least="0.476cm" fo:text-align="justify" style:justify-single-word="false" fo:text-indent="0cm" style:auto-text-indent="false"/>
      <style:text-properties officeooo:paragraph-rsid="005df93f"/>
    </style:style>
    <style:style style:name="P279" style:family="paragraph" style:parent-style-name="content-documents_5f_p">
      <style:paragraph-properties fo:margin-left="0.423cm" fo:margin-right="0.423cm" fo:margin-top="0cm" fo:margin-bottom="0.423cm" loext:contextual-spacing="false" style:line-height-at-least="0.476cm" fo:text-align="justify" style:justify-single-word="false" fo:text-indent="0cm" style:auto-text-indent="false"/>
      <style:text-properties officeooo:paragraph-rsid="005eb194"/>
    </style:style>
    <style:style style:name="P280" style:family="paragraph" style:parent-style-name="content-documents_5f_p">
      <style:paragraph-properties fo:margin-left="0.423cm" fo:margin-right="0.423cm" fo:margin-top="0cm" fo:margin-bottom="0.423cm" loext:contextual-spacing="false" style:line-height-at-least="0.476cm" fo:text-align="justify" style:justify-single-word="false" fo:text-indent="0cm" style:auto-text-indent="false"/>
      <style:text-properties officeooo:paragraph-rsid="00605a89"/>
    </style:style>
    <style:style style:name="P281" style:family="paragraph" style:parent-style-name="content-documents_5f_p">
      <style:paragraph-properties fo:margin-left="0.423cm" fo:margin-right="0.423cm" fo:margin-top="0cm" fo:margin-bottom="0.423cm" loext:contextual-spacing="false" style:line-height-at-least="0.476cm" fo:text-align="center" style:justify-single-word="false" fo:text-indent="0cm" style:auto-text-indent="false"/>
      <style:text-properties officeooo:paragraph-rsid="005d0cdb"/>
    </style:style>
    <style:style style:name="P282" style:family="paragraph" style:parent-style-name="content-documents_5f_p">
      <style:paragraph-properties fo:margin-left="0.423cm" fo:margin-right="0.423cm" fo:margin-top="0cm" fo:margin-bottom="0.423cm" loext:contextual-spacing="false" style:line-height-at-least="0.476cm" fo:text-align="center" style:justify-single-word="false" fo:text-indent="0cm" style:auto-text-indent="false"/>
      <style:text-properties officeooo:paragraph-rsid="005df93f"/>
    </style:style>
    <style:style style:name="P283" style:family="paragraph" style:parent-style-name="content-documents_5f_p">
      <style:paragraph-properties fo:margin-left="0.423cm" fo:margin-right="0.423cm" fo:margin-top="0cm" fo:margin-bottom="0.423cm" loext:contextual-spacing="false" style:line-height-at-least="0.476cm" fo:text-align="center" style:justify-single-word="false" fo:text-indent="0cm" style:auto-text-indent="false"/>
      <style:text-properties officeooo:paragraph-rsid="005eb194"/>
    </style:style>
    <style:style style:name="P284" style:family="paragraph" style:parent-style-name="content-documents_5f_p">
      <style:paragraph-properties fo:margin-left="0.423cm" fo:margin-right="0.423cm" fo:margin-top="0cm" fo:margin-bottom="0.423cm" loext:contextual-spacing="false" style:line-height-at-least="0.476cm" fo:text-align="center" style:justify-single-word="false" fo:text-indent="0cm" style:auto-text-indent="false"/>
      <style:text-properties officeooo:paragraph-rsid="00605a89"/>
    </style:style>
    <style:style style:name="P285" style:family="paragraph" style:parent-style-name="content-documents_5f_p">
      <style:paragraph-properties fo:margin-left="0.423cm" fo:margin-right="0.423cm" fo:margin-top="0cm" fo:margin-bottom="0.423cm" loext:contextual-spacing="false" style:line-height-at-least="0.476cm" fo:text-indent="0cm" style:auto-text-indent="false"/>
      <style:text-properties officeooo:paragraph-rsid="005d0cdb"/>
    </style:style>
    <style:style style:name="P286" style:family="paragraph" style:parent-style-name="content-documents_5f_p">
      <style:paragraph-properties fo:margin-left="0.423cm" fo:margin-right="0.423cm" fo:margin-top="0cm" fo:margin-bottom="0.423cm" loext:contextual-spacing="false" style:line-height-at-least="0.476cm" fo:text-indent="0cm" style:auto-text-indent="false"/>
      <style:text-properties officeooo:paragraph-rsid="005df93f"/>
    </style:style>
    <style:style style:name="P287" style:family="paragraph" style:parent-style-name="content-documents_5f_p">
      <style:paragraph-properties fo:margin-left="0.423cm" fo:margin-right="0.423cm" fo:margin-top="0cm" fo:margin-bottom="0.423cm" loext:contextual-spacing="false" style:line-height-at-least="0.476cm" fo:text-indent="0cm" style:auto-text-indent="false"/>
      <style:text-properties officeooo:paragraph-rsid="005eb194"/>
    </style:style>
    <style:style style:name="P288" style:family="paragraph" style:parent-style-name="content-documents_5f_p">
      <style:paragraph-properties fo:margin-left="0.423cm" fo:margin-right="0.423cm" fo:margin-top="0cm" fo:margin-bottom="0.423cm" loext:contextual-spacing="false" style:line-height-at-least="0.476cm" fo:text-indent="0cm" style:auto-text-indent="false"/>
      <style:text-properties officeooo:paragraph-rsid="00605a89"/>
    </style:style>
    <style:style style:name="P289" style:family="paragraph" style:parent-style-name="Standard">
      <style:paragraph-properties fo:margin-left="0.635cm" fo:margin-right="0cm" fo:text-align="justify" style:justify-single-word="false" fo:text-indent="0cm" style:auto-text-indent="false"/>
      <style:text-properties style:font-name="Times New Roman" fo:language="es" fo:country="ES" fo:font-weight="bold" officeooo:paragraph-rsid="0058d936" style:font-weight-asian="bold" style:font-name-complex="Times New Roman" style:font-size-complex="12pt"/>
    </style:style>
    <style:style style:name="P290" style:family="paragraph" style:parent-style-name="Standard">
      <style:paragraph-properties fo:margin-left="0.635cm" fo:margin-right="0cm" fo:text-align="justify" style:justify-single-word="false" fo:text-indent="0cm" style:auto-text-indent="false"/>
      <style:text-properties style:font-name="Times New Roman" fo:language="es" fo:country="ES" fo:font-weight="bold" officeooo:paragraph-rsid="0058fc0b" style:font-weight-asian="bold" style:font-name-complex="Times New Roman" style:font-size-complex="12pt"/>
    </style:style>
    <style:style style:name="P291" style:family="paragraph" style:parent-style-name="paragraph">
      <style:paragraph-properties fo:margin-left="0.635cm" fo:margin-right="0cm" fo:margin-top="0cm" fo:margin-bottom="0cm" loext:contextual-spacing="false" fo:text-align="justify" style:justify-single-word="false" fo:text-indent="0cm" style:auto-text-indent="false" style:vertical-align="baseline"/>
      <style:text-properties officeooo:paragraph-rsid="00158ca6"/>
    </style:style>
    <style:style style:name="P292" style:family="paragraph" style:parent-style-name="Standard">
      <style:paragraph-properties fo:margin-left="-1cm" fo:margin-right="-1.002cm" fo:text-align="justify" style:justify-single-word="false" fo:text-indent="0cm" style:auto-text-indent="false"/>
      <style:text-properties style:font-name="Arial" fo:font-weight="bold" officeooo:paragraph-rsid="006223b5" style:font-weight-asian="bold" style:font-name-complex="Arial" style:font-size-complex="8pt" style:font-weight-complex="bold"/>
    </style:style>
    <style:style style:name="P293" style:family="paragraph" style:parent-style-name="Standard">
      <style:paragraph-properties fo:margin-left="-1cm" fo:margin-right="-1.002cm" fo:text-align="justify" style:justify-single-word="false" fo:text-indent="0cm" style:auto-text-indent="false"/>
      <style:text-properties style:font-name="Arial" fo:font-weight="bold" officeooo:paragraph-rsid="006223b5" style:font-weight-asian="bold" style:font-name-complex="Arial" style:font-size-complex="8pt"/>
    </style:style>
    <style:style style:name="P294" style:family="paragraph" style:parent-style-name="Standard">
      <style:paragraph-properties fo:margin-left="2.043cm" fo:margin-right="0cm" fo:text-align="justify" style:justify-single-word="false" fo:text-indent="0cm" style:auto-text-indent="false"/>
      <style:text-properties officeooo:paragraph-rsid="0063ce21"/>
    </style:style>
    <style:style style:name="P295" style:family="paragraph" style:parent-style-name="Standard">
      <style:paragraph-properties fo:margin-left="1.355cm" fo:margin-right="0cm" fo:text-align="justify" style:justify-single-word="false" fo:text-indent="0cm" style:auto-text-indent="false"/>
      <style:text-properties fo:color="#231f20" officeooo:paragraph-rsid="0063ce21"/>
    </style:style>
    <style:style style:name="P296" style:family="paragraph" style:parent-style-name="Standard">
      <style:paragraph-properties fo:margin-left="1.355cm" fo:margin-right="0cm" fo:text-align="justify" style:justify-single-word="false" fo:text-indent="0cm" style:auto-text-indent="false"/>
      <style:text-properties officeooo:paragraph-rsid="0063ce21"/>
    </style:style>
    <style:style style:name="P297" style:family="paragraph" style:parent-style-name="Text_20_body">
      <style:paragraph-properties fo:margin-left="0.199cm" fo:margin-right="0.205cm" fo:text-align="justify" style:justify-single-word="false" fo:text-indent="0cm" style:auto-text-indent="false">
        <style:tab-stops>
          <style:tab-stop style:position="17.475cm"/>
        </style:tab-stops>
      </style:paragraph-properties>
      <style:text-properties officeooo:paragraph-rsid="001b20b3"/>
    </style:style>
    <style:style style:name="P298" style:family="paragraph" style:parent-style-name="Text_20_body">
      <style:paragraph-properties fo:margin-left="0cm" fo:margin-right="0.229cm" fo:line-height="150%" fo:text-align="justify" style:justify-single-word="false" fo:text-indent="0cm" style:auto-text-indent="false"/>
      <style:text-properties officeooo:paragraph-rsid="001b20b3"/>
    </style:style>
    <style:style style:name="P299" style:family="paragraph" style:parent-style-name="Text_20_body">
      <style:paragraph-properties fo:margin-top="0.018cm" fo:margin-bottom="0cm" loext:contextual-spacing="false"/>
      <style:text-properties fo:font-size="17.5pt" fo:font-weight="bold" officeooo:paragraph-rsid="001b20b3" style:font-size-asian="17.5pt" style:font-weight-asian="bold"/>
    </style:style>
    <style:style style:name="P300" style:family="paragraph" style:parent-style-name="Text_20_body">
      <style:paragraph-properties fo:margin-left="0.199cm" fo:margin-right="0.231cm" fo:line-height="150%" fo:text-align="justify" style:justify-single-word="false" fo:text-indent="0cm" style:auto-text-indent="false"/>
      <style:text-properties officeooo:paragraph-rsid="001b20b3"/>
    </style:style>
    <style:style style:name="P301" style:family="paragraph" style:parent-style-name="Text_20_body">
      <style:paragraph-properties fo:margin-left="0.199cm" fo:margin-right="0.228cm" fo:margin-top="0.162cm" fo:margin-bottom="0cm" loext:contextual-spacing="false" fo:line-height="150%" fo:text-align="justify" style:justify-single-word="false" fo:text-indent="0cm" style:auto-text-indent="false"/>
      <style:text-properties officeooo:paragraph-rsid="001b20b3"/>
    </style:style>
    <style:style style:name="P302" style:family="paragraph" style:parent-style-name="Text_20_body">
      <style:paragraph-properties fo:margin-left="0.199cm" fo:margin-right="0.228cm" fo:margin-top="0.162cm" fo:margin-bottom="0cm" loext:contextual-spacing="false" fo:line-height="150%" fo:text-align="justify" style:justify-single-word="false" fo:text-indent="0cm" style:auto-text-indent="false"/>
      <style:text-properties fo:font-size="13pt" officeooo:paragraph-rsid="001b20b3" style:font-size-asian="13pt" style:font-size-complex="13pt"/>
    </style:style>
    <style:style style:name="P303" style:family="paragraph" style:parent-style-name="Text_20_body">
      <style:paragraph-properties fo:margin-left="0.199cm" fo:margin-right="0.228cm" fo:margin-top="0.162cm" fo:margin-bottom="0cm" loext:contextual-spacing="false" fo:line-height="150%" fo:text-align="justify" style:justify-single-word="false" fo:text-indent="0cm" style:auto-text-indent="false"/>
      <style:text-properties style:font-name="Times New Roman" officeooo:paragraph-rsid="001b20b3" style:font-name-asian="Times New Roman1" style:language-asian="es" style:country-asian="ES" style:font-name-complex="Times New Roman1"/>
    </style:style>
    <style:style style:name="P304" style:family="paragraph" style:parent-style-name="Text_20_body">
      <style:paragraph-properties fo:margin-left="0.199cm" fo:margin-right="0.228cm" fo:margin-top="0.162cm" fo:margin-bottom="0cm" loext:contextual-spacing="false" fo:line-height="150%" fo:text-align="justify" style:justify-single-word="false" fo:text-indent="0cm" style:auto-text-indent="false"/>
      <style:text-properties style:font-name="Times New Roman" officeooo:paragraph-rsid="001b20b3"/>
    </style:style>
    <style:style style:name="P305" style:family="paragraph" style:parent-style-name="Text_20_body">
      <style:paragraph-properties fo:margin-left="0cm" fo:margin-right="0.228cm" fo:margin-top="0.162cm" fo:margin-bottom="0cm" loext:contextual-spacing="false" fo:line-height="150%" fo:text-align="justify" style:justify-single-word="false" fo:text-indent="0cm" style:auto-text-indent="false"/>
      <style:text-properties fo:font-size="15pt" officeooo:paragraph-rsid="001b20b3" style:font-size-asian="15pt"/>
    </style:style>
    <style:style style:name="P306" style:family="paragraph" style:parent-style-name="Text_20_body">
      <style:paragraph-properties fo:margin-left="0.347cm" fo:margin-right="0.191cm" fo:line-height="113%" fo:text-align="justify" style:justify-single-word="false" fo:text-indent="1.076cm" style:auto-text-indent="false"/>
      <style:text-properties style:font-name="Arial" fo:font-size="10pt" officeooo:paragraph-rsid="0022f5ee" style:font-size-asian="10pt" style:font-size-complex="10pt"/>
    </style:style>
    <style:style style:name="P307" style:family="paragraph" style:parent-style-name="Text_20_body">
      <style:paragraph-properties fo:margin-top="0.296cm" fo:margin-bottom="0cm" loext:contextual-spacing="false"/>
      <style:text-properties style:font-name="Arial" fo:font-size="10pt" fo:font-weight="bold" officeooo:paragraph-rsid="0022f5ee" style:font-size-asian="10pt" style:font-weight-asian="bold" style:font-size-complex="10pt"/>
    </style:style>
    <style:style style:name="P308" style:family="paragraph" style:parent-style-name="Text_20_body">
      <style:paragraph-properties fo:margin-top="0.307cm" fo:margin-bottom="0cm" loext:contextual-spacing="false"/>
      <style:text-properties style:font-name="Arial" fo:font-size="10pt" fo:font-weight="bold" officeooo:paragraph-rsid="0022f5ee" style:font-size-asian="10pt" style:font-weight-asian="bold" style:font-size-complex="10pt"/>
    </style:style>
    <style:style style:name="P309" style:family="paragraph" style:parent-style-name="Text_20_body">
      <style:paragraph-properties fo:margin-left="0.332cm" fo:margin-right="0.205cm" fo:margin-top="0.002cm" fo:margin-bottom="0cm" loext:contextual-spacing="false" fo:line-height="115%" fo:text-align="justify" style:justify-single-word="false" fo:text-indent="1.45cm" style:auto-text-indent="false"/>
      <style:text-properties style:font-name="Arial" fo:font-size="10pt" officeooo:paragraph-rsid="0022f5ee" style:font-size-asian="10pt" style:font-size-complex="10pt"/>
    </style:style>
    <style:style style:name="P310" style:family="paragraph" style:parent-style-name="Text_20_body">
      <style:paragraph-properties fo:margin-top="0.141cm" fo:margin-bottom="0cm" loext:contextual-spacing="false"/>
      <style:text-properties style:font-name="Arial" fo:font-size="10pt" officeooo:paragraph-rsid="0022f5ee" style:font-size-asian="10pt" style:font-size-complex="10pt"/>
    </style:style>
    <style:style style:name="P311" style:family="paragraph" style:parent-style-name="Text_20_body">
      <style:paragraph-properties fo:margin-left="0.316cm" fo:margin-right="0.213cm" fo:line-height="113%" fo:text-align="justify" style:justify-single-word="false" fo:text-indent="1.466cm" style:auto-text-indent="false"/>
      <style:text-properties style:font-name="Arial" fo:font-size="10pt" officeooo:paragraph-rsid="0022f5ee" style:font-size-asian="10pt" style:font-size-complex="10pt"/>
    </style:style>
    <style:style style:name="P312" style:family="paragraph" style:parent-style-name="Text_20_body">
      <style:paragraph-properties fo:margin-top="0.152cm" fo:margin-bottom="0cm" loext:contextual-spacing="false"/>
      <style:text-properties style:font-name="Arial" fo:font-size="10pt" officeooo:paragraph-rsid="0022f5ee" style:font-size-asian="10pt" style:font-size-complex="10pt"/>
    </style:style>
    <style:style style:name="P313" style:family="paragraph" style:parent-style-name="Text_20_body">
      <style:paragraph-properties fo:margin-left="0.332cm" fo:margin-right="0.212cm" fo:line-height="115%" fo:text-align="justify" style:justify-single-word="false" fo:text-indent="1.448cm" style:auto-text-indent="false"/>
      <style:text-properties style:font-name="Arial" fo:font-size="10pt" officeooo:paragraph-rsid="0022f5ee" style:font-size-asian="10pt" style:font-size-complex="10pt"/>
    </style:style>
    <style:style style:name="P314" style:family="paragraph" style:parent-style-name="Text_20_body">
      <style:paragraph-properties fo:margin-top="0.143cm" fo:margin-bottom="0cm" loext:contextual-spacing="false"/>
      <style:text-properties style:font-name="Arial" fo:font-size="10pt" officeooo:paragraph-rsid="0022f5ee" style:font-size-asian="10pt" style:font-size-complex="10pt"/>
    </style:style>
    <style:style style:name="P315" style:family="paragraph" style:parent-style-name="Text_20_body">
      <style:paragraph-properties fo:margin-left="0.332cm" fo:margin-right="0.21cm" fo:line-height="115%" fo:text-align="justify" style:justify-single-word="false" fo:text-indent="1.45cm" style:auto-text-indent="false"/>
      <style:text-properties style:font-name="Arial" fo:font-size="10pt" officeooo:paragraph-rsid="0022f5ee" style:font-size-asian="10pt" style:font-size-complex="10pt"/>
    </style:style>
    <style:style style:name="P316" style:family="paragraph" style:parent-style-name="Text_20_body">
      <style:paragraph-properties fo:margin-top="0.249cm" fo:margin-bottom="0cm" loext:contextual-spacing="false"/>
      <style:text-properties style:font-name="Arial" fo:font-size="10pt" officeooo:paragraph-rsid="0022f5ee" style:font-size-asian="10pt" style:font-size-complex="10pt"/>
    </style:style>
    <style:style style:name="P317" style:family="paragraph" style:parent-style-name="Text_20_body">
      <style:paragraph-properties fo:margin-left="0.332cm" fo:margin-right="0.208cm" fo:margin-top="0.002cm" fo:margin-bottom="0cm" loext:contextual-spacing="false" fo:line-height="111%" fo:text-align="justify" style:justify-single-word="false" fo:text-indent="1.462cm" style:auto-text-indent="false"/>
      <style:text-properties style:font-name="Arial" fo:font-size="10pt" officeooo:paragraph-rsid="0022f5ee" style:font-size-asian="10pt" style:font-size-complex="10pt"/>
    </style:style>
    <style:style style:name="P318" style:family="paragraph" style:parent-style-name="Text_20_body">
      <style:paragraph-properties fo:margin-top="0.183cm" fo:margin-bottom="0cm" loext:contextual-spacing="false"/>
      <style:text-properties style:font-name="Arial" fo:font-size="10pt" officeooo:paragraph-rsid="0022f5ee" style:font-size-asian="10pt" style:font-size-complex="10pt"/>
    </style:style>
    <style:style style:name="P319" style:family="paragraph" style:parent-style-name="Text_20_body">
      <style:paragraph-properties fo:margin-left="0.332cm" fo:margin-right="0.236cm" fo:line-height="108%" fo:text-align="justify" style:justify-single-word="false" fo:text-indent="1.448cm" style:auto-text-indent="false"/>
      <style:text-properties style:font-name="Arial" fo:font-size="10pt" officeooo:paragraph-rsid="0022f5ee" style:font-size-asian="10pt" style:font-size-complex="10pt"/>
    </style:style>
    <style:style style:name="P320" style:family="paragraph" style:parent-style-name="Text_20_body">
      <style:paragraph-properties fo:margin-left="0.305cm" fo:margin-right="0.236cm" fo:line-height="115%" fo:text-align="justify" style:justify-single-word="false" fo:text-indent="1.452cm" style:auto-text-indent="false"/>
      <style:text-properties style:font-name="Arial" fo:font-size="10pt" officeooo:paragraph-rsid="0022f5ee" style:font-size-asian="10pt" style:font-size-complex="10pt"/>
    </style:style>
    <style:style style:name="P321" style:family="paragraph" style:parent-style-name="Text_20_body">
      <style:paragraph-properties fo:margin-left="0.28cm" fo:margin-right="0.254cm" fo:line-height="111%" fo:text-align="justify" style:justify-single-word="false" fo:text-indent="1.468cm" style:auto-text-indent="false"/>
      <style:text-properties style:font-name="Arial" fo:font-size="10pt" officeooo:paragraph-rsid="0022f5ee" style:font-size-asian="10pt" style:font-size-complex="10pt"/>
    </style:style>
    <style:style style:name="P322" style:family="paragraph" style:parent-style-name="Text_20_body">
      <style:paragraph-properties fo:margin-left="1.427cm" fo:margin-right="0cm" fo:text-align="justify" style:justify-single-word="false" fo:text-indent="0cm" style:auto-text-indent="false"/>
      <style:text-properties officeooo:paragraph-rsid="0024ddf8"/>
    </style:style>
    <style:style style:name="P323" style:family="paragraph" style:parent-style-name="Text_20_body">
      <style:paragraph-properties fo:margin-left="0.353cm" fo:margin-right="0.201cm" fo:line-height="108%" fo:text-align="justify" style:justify-single-word="false" fo:text-indent="1.431cm" style:auto-text-indent="false"/>
      <style:text-properties style:font-name="Arial" fo:font-size="10pt" officeooo:paragraph-rsid="0024ddf8" style:font-size-asian="10pt" style:font-size-complex="10pt"/>
    </style:style>
    <style:style style:name="P324" style:family="paragraph" style:parent-style-name="Text_20_body">
      <style:paragraph-properties fo:margin-left="0.353cm" fo:margin-right="0.196cm" fo:margin-top="0.413cm" fo:margin-bottom="0cm" loext:contextual-spacing="false" fo:line-height="108%" fo:text-align="justify" style:justify-single-word="false" fo:text-indent="0cm" style:auto-text-indent="false"/>
      <style:text-properties style:font-name="Arial" fo:font-size="10pt" officeooo:paragraph-rsid="0024ddf8" style:font-size-asian="10pt" style:font-size-complex="10pt"/>
    </style:style>
    <style:style style:name="P325" style:family="paragraph" style:parent-style-name="Text_20_body">
      <style:paragraph-properties fo:margin-top="0.014cm" fo:margin-bottom="0cm" loext:contextual-spacing="false"/>
      <style:text-properties fo:font-size="10.5pt" officeooo:paragraph-rsid="00540d3b" style:font-size-asian="10.5pt"/>
    </style:style>
    <style:style style:name="P326" style:family="paragraph" style:parent-style-name="Text_20_body">
      <style:paragraph-properties fo:margin-top="0.014cm" fo:margin-bottom="0cm" loext:contextual-spacing="false"/>
      <style:text-properties fo:font-size="8.5pt" officeooo:paragraph-rsid="00540d3b" style:font-size-asian="8.5pt"/>
    </style:style>
    <style:style style:name="P327" style:family="paragraph" style:parent-style-name="Text_20_body">
      <style:paragraph-properties fo:margin-left="0.194cm" fo:margin-right="0.199cm" fo:line-height="113%" fo:text-align="justify" style:justify-single-word="false" fo:text-indent="1.085cm" style:auto-text-indent="false"/>
      <style:text-properties officeooo:paragraph-rsid="0030fcd2"/>
    </style:style>
    <style:style style:name="P328" style:family="paragraph" style:parent-style-name="Text_20_body">
      <style:paragraph-properties fo:margin-left="0.189cm" fo:margin-right="0.201cm" fo:line-height="108%" fo:text-align="justify" style:justify-single-word="false" fo:text-indent="1.483cm" style:auto-text-indent="false"/>
      <style:text-properties style:font-name="Arial" officeooo:paragraph-rsid="0030fcd2"/>
    </style:style>
    <style:style style:name="P329" style:family="paragraph" style:parent-style-name="Text_20_body">
      <style:paragraph-properties fo:margin-left="0.213cm" fo:margin-right="0.205cm" fo:margin-top="0.349cm" fo:margin-bottom="0cm" loext:contextual-spacing="false" fo:line-height="113%" fo:text-align="justify" style:justify-single-word="false" fo:text-indent="1.446cm" style:auto-text-indent="false"/>
      <style:text-properties officeooo:paragraph-rsid="0030fcd2"/>
    </style:style>
    <style:style style:name="P330" style:family="paragraph" style:parent-style-name="Text_20_body">
      <style:paragraph-properties fo:margin-left="0.219cm" fo:margin-right="0.196cm" fo:line-height="115%" fo:text-align="justify" style:justify-single-word="false" fo:text-indent="1.441cm" style:auto-text-indent="false"/>
      <style:text-properties officeooo:paragraph-rsid="0030fcd2"/>
    </style:style>
    <style:style style:name="P331" style:family="paragraph" style:parent-style-name="Text_20_body">
      <style:paragraph-properties fo:margin-top="0.005cm" fo:margin-bottom="0cm" loext:contextual-spacing="false"/>
      <style:text-properties fo:font-weight="bold" officeooo:paragraph-rsid="00540d3b" style:font-weight-asian="bold"/>
    </style:style>
    <style:style style:name="P332" style:family="paragraph" style:parent-style-name="Text_20_body">
      <style:paragraph-properties fo:margin-left="1.236cm" fo:margin-right="0.416cm" fo:margin-top="0.044cm" fo:margin-bottom="0cm" loext:contextual-spacing="false" style:line-height-at-least="0.564cm" fo:text-align="justify" style:justify-single-word="false" fo:text-indent="0cm" style:auto-text-indent="false"/>
      <style:text-properties style:font-name="Arial" fo:font-size="10pt" officeooo:paragraph-rsid="003b673e" style:font-size-asian="10pt" style:font-size-complex="10pt"/>
    </style:style>
    <style:style style:name="P333" style:family="paragraph" style:parent-style-name="Text_20_body">
      <style:paragraph-properties fo:margin-left="1.187cm" fo:margin-right="0cm" fo:text-align="justify" style:justify-single-word="false" fo:text-indent="0cm" style:auto-text-indent="false"/>
      <style:text-properties officeooo:paragraph-rsid="003b673e"/>
    </style:style>
    <style:style style:name="P334" style:family="paragraph" style:parent-style-name="Text_20_body">
      <style:paragraph-properties fo:margin-left="5.842cm" fo:margin-right="0cm" fo:margin-top="0.122cm" fo:margin-bottom="0cm" loext:contextual-spacing="false" fo:text-indent="0cm" style:auto-text-indent="false"/>
      <style:text-properties officeooo:paragraph-rsid="003b673e"/>
    </style:style>
    <style:style style:name="P335" style:family="paragraph" style:parent-style-name="Text_20_body">
      <style:paragraph-properties fo:margin-left="1.162cm" fo:margin-right="0.473cm" fo:line-height="122%" fo:text-align="justify" style:justify-single-word="false" fo:text-indent="0.048cm" style:auto-text-indent="false"/>
      <style:text-properties officeooo:paragraph-rsid="003b673e"/>
    </style:style>
    <style:style style:name="P336" style:family="paragraph" style:parent-style-name="Text_20_body">
      <style:paragraph-properties fo:margin-left="1.138cm" fo:margin-right="0.494cm" fo:line-height="116%" fo:text-align="justify" style:justify-single-word="false" fo:text-indent="0.048cm" style:auto-text-indent="false"/>
      <style:text-properties officeooo:paragraph-rsid="003b673e"/>
    </style:style>
    <style:style style:name="P337" style:family="paragraph" style:parent-style-name="Text_20_body">
      <style:paragraph-properties fo:margin-left="1.138cm" fo:margin-right="0.526cm" fo:line-height="122%" fo:text-align="justify" style:justify-single-word="false" fo:text-indent="0.023cm" style:auto-text-indent="false"/>
      <style:text-properties officeooo:paragraph-rsid="003b673e"/>
    </style:style>
    <style:style style:name="P338" style:family="paragraph" style:parent-style-name="Text_20_body">
      <style:paragraph-properties fo:margin-left="1.212cm" fo:margin-right="0.446cm" fo:line-height="121%" fo:text-align="justify" style:justify-single-word="false" fo:text-indent="0.023cm" style:auto-text-indent="false"/>
      <style:text-properties officeooo:paragraph-rsid="003b673e"/>
    </style:style>
    <style:style style:name="P339" style:family="paragraph" style:parent-style-name="Text_20_body">
      <style:paragraph-properties fo:margin-left="1.187cm" fo:margin-right="0.464cm" fo:line-height="120%" fo:text-align="justify" style:justify-single-word="false" fo:text-indent="0.023cm" style:auto-text-indent="false"/>
      <style:text-properties officeooo:paragraph-rsid="003b673e"/>
    </style:style>
    <style:style style:name="P340" style:family="paragraph" style:parent-style-name="Text_20_body">
      <style:paragraph-properties fo:margin-left="1.138cm" fo:margin-right="0.504cm" fo:line-height="124%" fo:text-align="justify" style:justify-single-word="false" fo:text-indent="0.048cm" style:auto-text-indent="false"/>
      <style:text-properties officeooo:paragraph-rsid="00413749"/>
    </style:style>
    <style:style style:name="P341" style:family="paragraph" style:parent-style-name="Text_20_body">
      <style:paragraph-properties fo:margin-left="1.233cm" fo:margin-right="0cm" fo:margin-top="0.261cm" fo:margin-bottom="0cm" loext:contextual-spacing="false" fo:text-align="justify" style:justify-single-word="false" fo:text-indent="0cm" style:auto-text-indent="false"/>
      <style:text-properties officeooo:paragraph-rsid="003b673e"/>
    </style:style>
    <style:style style:name="P342" style:family="paragraph" style:parent-style-name="Text_20_body">
      <style:paragraph-properties fo:margin-left="0.744cm" fo:margin-right="0cm" fo:text-align="center" style:justify-single-word="false" fo:text-indent="0cm" style:auto-text-indent="false"/>
      <style:text-properties fo:font-weight="bold" officeooo:paragraph-rsid="003b673e" style:font-weight-asian="bold" style:font-weight-complex="bold"/>
    </style:style>
    <style:style style:name="P343" style:family="paragraph" style:parent-style-name="Text_20_body">
      <style:paragraph-properties fo:margin-left="2.425cm" fo:margin-right="0.256cm" fo:line-height="111%" fo:text-align="justify" style:justify-single-word="false" fo:text-indent="-0.572cm" style:auto-text-indent="false"/>
      <style:text-properties officeooo:paragraph-rsid="003b673e"/>
    </style:style>
    <style:style style:name="P344" style:family="paragraph" style:parent-style-name="Text_20_body">
      <style:paragraph-properties fo:margin-left="2.425cm" fo:margin-right="0.265cm" fo:margin-top="0.235cm" fo:margin-bottom="0cm" loext:contextual-spacing="false" fo:line-height="115%" fo:text-align="justify" style:justify-single-word="false" fo:text-indent="-0.598cm" style:auto-text-indent="false"/>
      <style:text-properties officeooo:paragraph-rsid="003b673e"/>
    </style:style>
    <style:style style:name="P345" style:family="paragraph" style:parent-style-name="Text_20_body">
      <style:paragraph-properties fo:margin-left="2.425cm" fo:margin-right="0cm" fo:margin-top="0.026cm" fo:margin-bottom="0cm" loext:contextual-spacing="false" fo:text-indent="0cm" style:auto-text-indent="false"/>
      <style:text-properties officeooo:paragraph-rsid="003b673e"/>
    </style:style>
    <style:style style:name="P346" style:family="paragraph" style:parent-style-name="Text_20_body">
      <style:paragraph-properties fo:margin-top="0.019cm" fo:margin-bottom="0cm" loext:contextual-spacing="false"/>
      <style:text-properties fo:font-size="12pt" officeooo:paragraph-rsid="00540d3b" style:font-size-asian="12pt"/>
    </style:style>
    <style:style style:name="P347" style:family="paragraph" style:parent-style-name="Text_20_body">
      <style:paragraph-properties fo:margin-left="3.425cm" fo:margin-right="0.353cm" fo:margin-top="0.18cm" fo:margin-bottom="0cm" loext:contextual-spacing="false" fo:line-height="151%" fo:text-align="justify" style:justify-single-word="false" fo:text-indent="1.134cm" style:auto-text-indent="false"/>
      <style:text-properties officeooo:paragraph-rsid="00540d3b"/>
    </style:style>
    <style:style style:name="P348" style:family="paragraph" style:parent-style-name="Text_20_body">
      <style:paragraph-properties fo:margin-left="3.425cm" fo:margin-right="0.356cm" fo:margin-top="0.198cm" fo:margin-bottom="0cm" loext:contextual-spacing="false" fo:line-height="151%" fo:text-align="justify" style:justify-single-word="false" fo:text-indent="1.152cm" style:auto-text-indent="false"/>
      <style:text-properties officeooo:paragraph-rsid="00540d3b"/>
    </style:style>
    <style:style style:name="P349" style:family="paragraph" style:parent-style-name="Text_20_body">
      <style:paragraph-properties fo:margin-left="0cm" fo:margin-right="0.356cm" fo:margin-top="0.198cm" fo:margin-bottom="0cm" loext:contextual-spacing="false" fo:line-height="151%" fo:text-align="justify" style:justify-single-word="false" fo:text-indent="0cm" style:auto-text-indent="false"/>
      <style:text-properties officeooo:paragraph-rsid="00540d3b"/>
    </style:style>
    <style:style style:name="P350" style:family="paragraph" style:parent-style-name="Text_20_body">
      <style:paragraph-properties fo:margin-left="3.425cm" fo:margin-right="0.362cm" fo:margin-top="0.198cm" fo:margin-bottom="0cm" loext:contextual-spacing="false" fo:line-height="151%" fo:text-align="justify" style:justify-single-word="false" fo:text-indent="1.134cm" style:auto-text-indent="false"/>
      <style:text-properties officeooo:paragraph-rsid="00540d3b"/>
    </style:style>
    <style:style style:name="P351" style:family="paragraph" style:parent-style-name="Text_20_body">
      <style:paragraph-properties fo:margin-left="3.425cm" fo:margin-right="0.355cm" fo:margin-top="0.18cm" fo:margin-bottom="0cm" loext:contextual-spacing="false" fo:line-height="151%" fo:text-align="justify" style:justify-single-word="false" fo:text-indent="1.113cm" style:auto-text-indent="false"/>
      <style:text-properties officeooo:paragraph-rsid="00540d3b"/>
    </style:style>
    <style:style style:name="P352" style:family="paragraph" style:parent-style-name="Text_20_body">
      <style:paragraph-properties fo:margin-left="3.425cm" fo:margin-right="0.355cm" fo:margin-top="0.18cm" fo:margin-bottom="0cm" loext:contextual-spacing="false" fo:line-height="151%" fo:text-align="justify" style:justify-single-word="false" fo:text-indent="1.113cm" style:auto-text-indent="false"/>
      <style:text-properties fo:font-style="italic" officeooo:paragraph-rsid="00540d3b" style:font-style-asian="italic"/>
    </style:style>
    <style:style style:name="P353" style:family="paragraph" style:parent-style-name="Text_20_body">
      <style:paragraph-properties fo:margin-left="3.425cm" fo:margin-right="0.36cm" fo:margin-top="0.18cm" fo:margin-bottom="0cm" loext:contextual-spacing="false" fo:line-height="151%" fo:text-align="justify" style:justify-single-word="false" fo:text-indent="1.134cm" style:auto-text-indent="false"/>
      <style:text-properties officeooo:paragraph-rsid="00540d3b"/>
    </style:style>
    <style:style style:name="P354" style:family="paragraph" style:parent-style-name="Text_20_body">
      <style:paragraph-properties fo:margin-left="3.425cm" fo:margin-right="0.36cm" fo:line-height="151%" fo:text-align="justify" style:justify-single-word="false" fo:text-indent="1.134cm" style:auto-text-indent="false"/>
      <style:text-properties officeooo:paragraph-rsid="00540d3b"/>
    </style:style>
    <style:style style:name="P355" style:family="paragraph" style:parent-style-name="Text_20_body">
      <style:paragraph-properties fo:margin-left="3.425cm" fo:margin-right="0.36cm" fo:margin-top="0.198cm" fo:margin-bottom="0cm" loext:contextual-spacing="false" fo:line-height="151%" fo:text-align="justify" style:justify-single-word="false" fo:text-indent="1.134cm" style:auto-text-indent="false"/>
      <style:text-properties officeooo:paragraph-rsid="00540d3b"/>
    </style:style>
    <style:style style:name="P356" style:family="paragraph" style:parent-style-name="Text_20_body">
      <style:paragraph-properties fo:margin-left="3.425cm" fo:margin-right="0cm" fo:margin-top="0.048cm" fo:margin-bottom="0cm" loext:contextual-spacing="false" fo:text-align="justify" style:justify-single-word="false" fo:text-indent="-0.577cm" style:auto-text-indent="false"/>
      <style:text-properties officeooo:paragraph-rsid="00540d3b"/>
    </style:style>
    <style:style style:name="P357" style:family="paragraph" style:parent-style-name="Text_20_body">
      <style:paragraph-properties fo:margin-left="3.425cm" fo:margin-right="0.358cm" fo:margin-top="0.009cm" fo:margin-bottom="0cm" loext:contextual-spacing="false" fo:line-height="151%" fo:text-align="justify" style:justify-single-word="false" fo:text-indent="1.134cm" style:auto-text-indent="false"/>
      <style:text-properties fo:font-style="italic" officeooo:paragraph-rsid="00540d3b" style:font-style-asian="italic"/>
    </style:style>
    <style:style style:name="P358" style:family="paragraph" style:parent-style-name="Text_20_body">
      <style:paragraph-properties fo:margin-left="3.425cm" fo:margin-right="0.358cm" fo:margin-top="0.009cm" fo:margin-bottom="0cm" loext:contextual-spacing="false" fo:line-height="151%" fo:text-align="justify" style:justify-single-word="false" fo:text-indent="1.134cm" style:auto-text-indent="false"/>
      <style:text-properties officeooo:paragraph-rsid="00540d3b"/>
    </style:style>
    <style:style style:name="P359" style:family="paragraph" style:parent-style-name="Text_20_body">
      <style:paragraph-properties fo:margin-left="3.425cm" fo:margin-right="0.358cm" fo:margin-top="0.18cm" fo:margin-bottom="0cm" loext:contextual-spacing="false" fo:line-height="151%" fo:text-align="justify" style:justify-single-word="false" fo:text-indent="1.134cm" style:auto-text-indent="false"/>
      <style:text-properties officeooo:paragraph-rsid="00540d3b"/>
    </style:style>
    <style:style style:name="P360" style:family="paragraph" style:parent-style-name="Text_20_body">
      <style:paragraph-properties fo:margin-left="4.561cm" fo:margin-right="0cm" fo:margin-top="0.004cm" fo:margin-bottom="0cm" loext:contextual-spacing="false" fo:text-align="justify" style:justify-single-word="false" fo:text-indent="0cm" style:auto-text-indent="false"/>
      <style:text-properties officeooo:paragraph-rsid="00540d3b"/>
    </style:style>
    <style:style style:name="P361" style:family="paragraph" style:parent-style-name="Text_20_body">
      <style:paragraph-properties fo:margin-left="4.561cm" fo:margin-right="0cm" fo:margin-top="0.18cm" fo:margin-bottom="0cm" loext:contextual-spacing="false" fo:text-indent="0cm" style:auto-text-indent="false"/>
      <style:text-properties officeooo:paragraph-rsid="00540d3b"/>
    </style:style>
    <style:style style:name="P362" style:family="paragraph" style:parent-style-name="Text_20_body">
      <style:paragraph-properties fo:margin-left="4.561cm" fo:margin-right="0cm" fo:margin-top="0.002cm" fo:margin-bottom="0cm" loext:contextual-spacing="false" fo:text-align="justify" style:justify-single-word="false" fo:text-indent="0cm" style:auto-text-indent="false"/>
      <style:text-properties officeooo:paragraph-rsid="00540d3b"/>
    </style:style>
    <style:style style:name="P363" style:family="paragraph" style:parent-style-name="Text_20_body">
      <style:paragraph-properties fo:margin-left="3.233cm" fo:margin-right="0cm" fo:text-indent="0cm" style:auto-text-indent="false"/>
      <style:text-properties officeooo:paragraph-rsid="00540d3b"/>
    </style:style>
    <style:style style:name="P364" style:family="paragraph" style:parent-style-name="Text_20_body">
      <style:paragraph-properties fo:margin-left="3.425cm" fo:margin-right="0.355cm" fo:line-height="151%" fo:text-align="justify" style:justify-single-word="false" fo:text-indent="1.134cm" style:auto-text-indent="false"/>
      <style:text-properties officeooo:paragraph-rsid="00540d3b"/>
    </style:style>
    <style:style style:name="P365" style:family="paragraph" style:parent-style-name="Text_20_body">
      <style:paragraph-properties fo:margin-left="3.425cm" fo:margin-right="0.355cm" fo:margin-top="0.18cm" fo:margin-bottom="0cm" loext:contextual-spacing="false" fo:line-height="151%" fo:text-align="justify" style:justify-single-word="false" fo:text-indent="1.134cm" style:auto-text-indent="false"/>
      <style:text-properties officeooo:paragraph-rsid="00540d3b"/>
    </style:style>
    <style:style style:name="P366" style:family="paragraph" style:parent-style-name="Text_20_body">
      <style:paragraph-properties fo:margin-left="3.425cm" fo:margin-right="0.355cm" fo:margin-top="0.002cm" fo:margin-bottom="0cm" loext:contextual-spacing="false" fo:line-height="151%" fo:text-align="justify" style:justify-single-word="false" fo:text-indent="1.134cm" style:auto-text-indent="false"/>
      <style:text-properties officeooo:paragraph-rsid="00540d3b"/>
    </style:style>
    <style:style style:name="P367" style:family="paragraph" style:parent-style-name="Text_20_body">
      <style:paragraph-properties fo:margin-left="3.425cm" fo:margin-right="0.355cm" fo:line-height="151%" fo:text-align="justify" style:justify-single-word="false" fo:text-indent="1.117cm" style:auto-text-indent="false"/>
      <style:text-properties officeooo:paragraph-rsid="00540d3b"/>
    </style:style>
    <style:style style:name="P368" style:family="paragraph" style:parent-style-name="Text_20_body">
      <style:paragraph-properties fo:margin-left="5.443cm" fo:margin-right="0.358cm" fo:margin-top="0.005cm" fo:margin-bottom="0cm" loext:contextual-spacing="false" fo:line-height="151%" fo:text-align="justify" style:justify-single-word="false" fo:text-indent="0cm" style:auto-text-indent="false"/>
      <style:text-properties officeooo:paragraph-rsid="00540d3b"/>
    </style:style>
    <style:style style:name="P369" style:family="paragraph" style:parent-style-name="List_20_Paragraph">
      <style:paragraph-properties fo:margin-left="5.443cm" fo:margin-right="0.358cm" fo:line-height="121%" fo:text-indent="0cm" style:auto-text-indent="false">
        <style:tab-stops>
          <style:tab-stop style:position="5.445cm"/>
        </style:tab-stops>
      </style:paragraph-properties>
      <style:text-properties fo:font-size="9pt" officeooo:paragraph-rsid="00540d3b" style:font-size-asian="9pt"/>
    </style:style>
    <style:style style:name="P370" style:family="paragraph" style:parent-style-name="Text_20_body">
      <style:paragraph-properties fo:margin-left="5.443cm" fo:margin-right="0cm" fo:margin-top="0.048cm" fo:margin-bottom="0cm" loext:contextual-spacing="false" fo:text-indent="0cm" style:auto-text-indent="false"/>
      <style:text-properties fo:font-size="9pt" officeooo:paragraph-rsid="00540d3b" style:font-size-asian="9pt"/>
    </style:style>
    <style:style style:name="P371" style:family="paragraph" style:parent-style-name="Text_20_body">
      <style:paragraph-properties fo:margin-left="5.443cm" fo:margin-right="0cm" fo:margin-top="0.048cm" fo:margin-bottom="0cm" loext:contextual-spacing="false" fo:text-indent="0cm" style:auto-text-indent="false"/>
      <style:text-properties officeooo:paragraph-rsid="00540d3b"/>
    </style:style>
    <style:style style:name="P372" style:family="paragraph" style:parent-style-name="List_20_Paragraph">
      <style:paragraph-properties fo:margin-left="5.443cm" fo:margin-right="0cm" fo:margin-top="0.196cm" fo:margin-bottom="0cm" loext:contextual-spacing="false" fo:text-indent="0cm" style:auto-text-indent="false">
        <style:tab-stops>
          <style:tab-stop style:position="5.445cm"/>
        </style:tab-stops>
      </style:paragraph-properties>
      <style:text-properties fo:font-size="9pt" officeooo:paragraph-rsid="00540d3b" style:font-size-asian="9pt"/>
    </style:style>
    <style:style style:name="P373" style:family="paragraph" style:parent-style-name="Text_20_body">
      <style:paragraph-properties fo:margin-left="3.501cm" fo:margin-right="0.355cm" fo:margin-top="0.18cm" fo:margin-bottom="0cm" loext:contextual-spacing="false" fo:line-height="151%" fo:text-align="justify" style:justify-single-word="false" fo:text-indent="1.076cm" style:auto-text-indent="false"/>
      <style:text-properties officeooo:paragraph-rsid="00540d3b"/>
    </style:style>
    <style:style style:name="P374" style:family="paragraph" style:parent-style-name="Text_20_body">
      <style:paragraph-properties fo:margin-left="3.501cm" fo:margin-right="0.355cm" fo:line-height="151%" fo:text-align="justify" style:justify-single-word="false" fo:text-indent="1.076cm" style:auto-text-indent="false"/>
      <style:text-properties officeooo:paragraph-rsid="00540d3b"/>
    </style:style>
    <style:style style:name="P375" style:family="paragraph" style:parent-style-name="Text_20_body">
      <style:paragraph-properties fo:margin-left="3.501cm" fo:margin-right="0.356cm" fo:margin-top="0.31cm" fo:margin-bottom="0cm" loext:contextual-spacing="false" fo:line-height="151%" fo:text-align="justify" style:justify-single-word="false" fo:text-indent="1.076cm" style:auto-text-indent="false"/>
      <style:text-properties officeooo:paragraph-rsid="00540d3b"/>
    </style:style>
    <style:style style:name="P376" style:family="paragraph" style:parent-style-name="Text_20_body">
      <style:paragraph-properties fo:margin-left="3.425cm" fo:margin-right="0.36cm" fo:line-height="151%" fo:text-align="justify" style:justify-single-word="false" fo:text-indent="0cm" style:auto-text-indent="false"/>
      <style:text-properties officeooo:paragraph-rsid="00540d3b"/>
    </style:style>
    <style:style style:name="P377" style:family="paragraph" style:parent-style-name="Text_20_body">
      <style:paragraph-properties fo:margin-left="5.136cm" fo:margin-right="0.356cm" fo:margin-top="0.284cm" fo:margin-bottom="0cm" loext:contextual-spacing="false" fo:line-height="151%" fo:text-indent="-0.577cm" style:auto-text-indent="false">
        <style:tab-stops>
          <style:tab-stop style:position="5.136cm"/>
        </style:tab-stops>
      </style:paragraph-properties>
      <style:text-properties officeooo:paragraph-rsid="00540d3b"/>
    </style:style>
    <style:style style:name="P378" style:family="paragraph" style:parent-style-name="Text_20_body">
      <style:paragraph-properties fo:margin-left="6.122cm" fo:margin-right="0cm" fo:margin-top="0.009cm" fo:margin-bottom="0cm" loext:contextual-spacing="false" fo:text-align="justify" style:justify-single-word="false" fo:text-indent="0cm" style:auto-text-indent="false"/>
      <style:text-properties officeooo:paragraph-rsid="00540d3b"/>
    </style:style>
    <style:style style:name="P379" style:family="paragraph" style:parent-style-name="Text_20_body">
      <style:paragraph-properties fo:margin-left="6.932cm" fo:margin-right="3.868cm" fo:margin-top="0.198cm" fo:margin-bottom="0cm" loext:contextual-spacing="false" fo:text-align="center" style:justify-single-word="false" fo:text-indent="0cm" style:auto-text-indent="false"/>
      <style:text-properties officeooo:paragraph-rsid="00540d3b"/>
    </style:style>
    <style:style style:name="P380" style:family="paragraph" style:parent-style-name="Text_20_body">
      <style:paragraph-properties fo:margin-left="6.932cm" fo:margin-right="3.868cm" fo:margin-top="0.198cm" fo:margin-bottom="0cm" loext:contextual-spacing="false" fo:text-align="start" style:justify-single-word="false" fo:text-indent="0cm" style:auto-text-indent="false"/>
      <style:text-properties fo:font-size="11pt" officeooo:paragraph-rsid="00540d3b" style:font-size-asian="11pt"/>
    </style:style>
    <style:style style:name="P381" style:family="paragraph" style:parent-style-name="List_20_Paragraph">
      <style:text-properties style:font-name="Times New Roman" officeooo:paragraph-rsid="00158ca6" style:letter-kerning="false" style:font-name-asian="Times New Roman1" style:language-asian="en" style:country-asian="US" style:font-name-complex="Times New Roman1"/>
    </style:style>
    <style:style style:name="P382" style:family="paragraph" style:parent-style-name="List_20_Paragraph">
      <style:text-properties fo:font-size="9pt" officeooo:paragraph-rsid="00540d3b" style:font-size-asian="9pt"/>
    </style:style>
    <style:style style:name="P383" style:family="paragraph" style:parent-style-name="List_20_Paragraph">
      <style:paragraph-properties fo:margin-top="0.494cm" fo:margin-bottom="0.494cm" loext:contextual-spacing="true" fo:text-align="justify" style:justify-single-word="false"/>
      <style:text-properties style:font-name="Times New Roman" officeooo:paragraph-rsid="00158ca6" style:letter-kerning="false" style:font-name-asian="Times New Roman1" style:language-asian="en" style:country-asian="US" style:font-name-complex="Times New Roman1"/>
    </style:style>
    <style:style style:name="P384" style:family="paragraph" style:parent-style-name="List_20_Paragraph">
      <style:paragraph-properties fo:margin-left="4.819cm" fo:margin-right="0cm" fo:margin-top="0.004cm" fo:margin-bottom="0cm" loext:contextual-spacing="false" fo:text-align="justify" style:justify-single-word="false" fo:text-indent="0cm" style:auto-text-indent="false">
        <style:tab-stops>
          <style:tab-stop style:position="4.821cm"/>
        </style:tab-stops>
      </style:paragraph-properties>
      <style:text-properties fo:font-size="9pt" officeooo:paragraph-rsid="00540d3b" style:font-size-asian="9pt"/>
    </style:style>
    <style:style style:name="P385" style:family="paragraph" style:parent-style-name="List_20_Paragraph">
      <style:paragraph-properties fo:margin-left="4.819cm" fo:margin-right="0cm" fo:margin-top="0.048cm" fo:margin-bottom="0cm" loext:contextual-spacing="false" fo:text-align="justify" style:justify-single-word="false" fo:text-indent="0cm" style:auto-text-indent="false">
        <style:tab-stops>
          <style:tab-stop style:position="4.821cm"/>
        </style:tab-stops>
      </style:paragraph-properties>
      <style:text-properties fo:font-size="9pt" officeooo:paragraph-rsid="00540d3b" style:font-size-asian="9pt"/>
    </style:style>
    <style:style style:name="P386" style:family="paragraph" style:parent-style-name="List_20_Paragraph">
      <style:paragraph-properties fo:margin-left="10.844cm" fo:margin-right="0cm" fo:margin-top="0.198cm" fo:margin-bottom="0cm" loext:contextual-spacing="false" fo:text-indent="0cm" style:auto-text-indent="false">
        <style:tab-stops>
          <style:tab-stop style:position="5.713cm"/>
        </style:tab-stops>
      </style:paragraph-properties>
      <style:text-properties fo:font-size="9pt" officeooo:paragraph-rsid="00540d3b" style:font-size-asian="9pt"/>
    </style:style>
    <style:style style:name="P387" style:family="paragraph" style:parent-style-name="List_20_Paragraph">
      <style:paragraph-properties fo:margin-left="7.172cm" fo:margin-right="0cm" fo:margin-top="0.169cm" fo:margin-bottom="0cm" loext:contextual-spacing="false" fo:text-indent="0cm" style:auto-text-indent="false">
        <style:tab-stops>
          <style:tab-stop style:position="7.174cm"/>
        </style:tab-stops>
      </style:paragraph-properties>
      <style:text-properties fo:font-size="9pt" officeooo:paragraph-rsid="00540d3b" style:font-size-asian="9pt"/>
    </style:style>
    <style:style style:name="P388" style:family="paragraph" style:parent-style-name="List_20_Paragraph">
      <style:paragraph-properties fo:margin-left="7.172cm" fo:margin-right="0.358cm" fo:margin-top="0.198cm" fo:margin-bottom="0cm" loext:contextual-spacing="false" fo:line-height="140%" fo:text-indent="0cm" style:auto-text-indent="false">
        <style:tab-stops>
          <style:tab-stop style:position="7.174cm"/>
        </style:tab-stops>
      </style:paragraph-properties>
      <style:text-properties fo:font-size="9pt" officeooo:paragraph-rsid="00540d3b" style:font-size-asian="9pt"/>
    </style:style>
    <style:style style:name="P389" style:family="paragraph" style:parent-style-name="Default">
      <style:paragraph-properties>
        <style:tab-stops/>
      </style:paragraph-properties>
      <style:text-properties fo:font-size="11.5pt" fo:font-weight="normal" style:font-size-asian="11.5pt" style:font-weight-asian="normal"/>
    </style:style>
    <style:style style:name="P390" style:family="paragraph" style:parent-style-name="Default">
      <style:paragraph-properties fo:text-align="justify" style:justify-single-word="false">
        <style:tab-stops/>
      </style:paragraph-properties>
    </style:style>
    <style:style style:name="P391" style:family="paragraph" style:parent-style-name="Default">
      <style:paragraph-properties fo:text-align="justify" style:justify-single-word="false"/>
      <style:text-properties officeooo:paragraph-rsid="0051ec33"/>
    </style:style>
    <style:style style:name="P392" style:family="paragraph" style:parent-style-name="Default">
      <style:paragraph-properties fo:text-align="justify" style:justify-single-word="false"/>
      <style:text-properties officeooo:paragraph-rsid="005b3e6f"/>
    </style:style>
    <style:style style:name="P393" style:family="paragraph" style:parent-style-name="Default">
      <style:paragraph-properties fo:text-align="justify" style:justify-single-word="false" style:snap-to-layout-grid="false"/>
      <style:text-properties officeooo:paragraph-rsid="006223b5"/>
    </style:style>
    <style:style style:name="P394" style:family="paragraph" style:parent-style-name="Default">
      <style:paragraph-properties fo:text-align="justify" style:justify-single-word="false"/>
      <style:text-properties style:font-name="Arial" fo:font-size="12pt" officeooo:paragraph-rsid="0051ec33" style:font-size-asian="12pt" style:font-name-complex="Arial" style:font-size-complex="12pt"/>
    </style:style>
    <style:style style:name="P395" style:family="paragraph" style:parent-style-name="Default">
      <style:paragraph-properties fo:text-align="justify" style:justify-single-word="false"/>
      <style:text-properties style:font-name="Arial" fo:font-size="12pt" officeooo:paragraph-rsid="005b3e6f" style:font-size-asian="12pt" style:font-name-complex="Arial" style:font-size-complex="12pt"/>
    </style:style>
    <style:style style:name="P396" style:family="paragraph" style:parent-style-name="Default">
      <style:paragraph-properties fo:text-align="justify" style:justify-single-word="false"/>
      <style:text-properties style:font-name="Arial" fo:font-size="12pt" fo:font-weight="bold" officeooo:paragraph-rsid="0051ec33" style:font-name-asian="Arial Unicode MS2" style:font-size-asian="12pt" style:font-weight-asian="bold" style:font-name-complex="Arial" style:font-size-complex="12pt" style:font-weight-complex="bold"/>
    </style:style>
    <style:style style:name="P397" style:family="paragraph" style:parent-style-name="Default">
      <style:paragraph-properties fo:text-align="justify" style:justify-single-word="false"/>
      <style:text-properties style:font-name="Arial" fo:font-size="12pt" fo:font-weight="bold" officeooo:paragraph-rsid="005b3e6f" style:font-name-asian="Arial Unicode MS2" style:font-size-asian="12pt" style:font-weight-asian="bold" style:font-name-complex="Arial" style:font-size-complex="12pt" style:font-weight-complex="bold"/>
    </style:style>
    <style:style style:name="P398" style:family="paragraph" style:parent-style-name="Default">
      <style:paragraph-properties fo:text-align="justify" style:justify-single-word="false"/>
      <style:text-properties fo:font-weight="bold" officeooo:paragraph-rsid="0056196e" style:font-weight-asian="bold"/>
    </style:style>
    <style:style style:name="P399" style:family="paragraph" style:parent-style-name="Heading_20_1">
      <style:paragraph-properties fo:margin-left="0.349cm" fo:margin-right="0.206cm" fo:line-height="110%" fo:text-align="justify" style:justify-single-word="false" fo:text-indent="0.004cm" style:auto-text-indent="false"/>
      <style:text-properties style:font-name="Arial" fo:font-size="10pt" officeooo:paragraph-rsid="0022f5ee" style:font-size-asian="10pt" style:font-size-complex="10pt"/>
    </style:style>
    <style:style style:name="P400" style:family="paragraph" style:parent-style-name="Heading_20_1">
      <style:paragraph-properties fo:margin-left="0cm" fo:margin-right="0.24cm" fo:line-height="105%" fo:text-align="justify" style:justify-single-word="false" fo:text-indent="0cm" style:auto-text-indent="false"/>
      <style:text-properties style:font-name="Arial" fo:font-size="10pt" officeooo:paragraph-rsid="0024ddf8" style:font-size-asian="10pt" style:font-size-complex="10pt"/>
    </style:style>
    <style:style style:name="P401" style:family="paragraph" style:parent-style-name="Heading_20_1">
      <style:paragraph-properties fo:margin-left="0cm" fo:margin-right="0cm" fo:margin-top="0.4cm" fo:margin-bottom="0cm" loext:contextual-spacing="false" fo:line-height="103%" fo:text-align="justify" style:justify-single-word="false" fo:text-indent="1.455cm" style:auto-text-indent="false"/>
      <style:text-properties style:font-name="Arial" fo:font-size="10pt" officeooo:paragraph-rsid="0028a0fa" style:font-size-asian="10pt" style:font-size-complex="10pt"/>
    </style:style>
    <style:style style:name="P402" style:family="paragraph" style:parent-style-name="paragraph">
      <style:paragraph-properties fo:margin-top="0cm" fo:margin-bottom="0cm" loext:contextual-spacing="false" fo:text-align="justify" style:justify-single-word="false" style:vertical-align="baseline"/>
      <style:text-properties officeooo:paragraph-rsid="00158ca6"/>
    </style:style>
    <style:style style:name="P403" style:family="paragraph" style:parent-style-name="paragraph">
      <style:paragraph-properties fo:margin-left="0.635cm" fo:margin-right="0cm" fo:margin-top="0cm" fo:margin-bottom="0cm" loext:contextual-spacing="false" fo:text-indent="-0.635cm" style:auto-text-indent="false" style:vertical-align="baseline"/>
      <style:text-properties officeooo:paragraph-rsid="00158ca6"/>
    </style:style>
    <style:style style:name="P404" style:family="paragraph" style:parent-style-name="paragraph">
      <style:paragraph-properties fo:margin-left="0.635cm" fo:margin-right="0cm" fo:margin-top="0cm" fo:margin-bottom="0cm" loext:contextual-spacing="false" fo:text-align="justify" style:justify-single-word="false" fo:text-indent="-0.635cm" style:auto-text-indent="false" style:vertical-align="baseline"/>
      <style:text-properties officeooo:paragraph-rsid="00158ca6"/>
    </style:style>
    <style:style style:name="P405" style:family="paragraph" style:parent-style-name="Heading_20_2">
      <style:paragraph-properties fo:line-height="110%" fo:text-align="justify" style:justify-single-word="false"/>
      <style:text-properties officeooo:paragraph-rsid="0024ddf8"/>
    </style:style>
    <style:style style:name="P406" style:family="paragraph" style:parent-style-name="Heading_20_2">
      <style:paragraph-properties fo:margin-left="0cm" fo:margin-right="0.219cm" fo:line-height="113%" fo:text-align="justify" style:justify-single-word="false" fo:text-indent="0cm" style:auto-text-indent="false"/>
      <style:text-properties officeooo:paragraph-rsid="0030fcd2"/>
    </style:style>
    <style:style style:name="P407" style:family="paragraph" style:parent-style-name="Cuerpo">
      <style:paragraph-properties fo:text-align="justify" style:justify-single-word="false"/>
      <style:text-properties style:font-name="Arial1" fo:font-size="14pt" officeooo:paragraph-rsid="001b20b3" style:font-size-asian="14pt" style:font-name-complex="Arial3" style:font-size-complex="14pt"/>
    </style:style>
    <style:style style:name="P408" style:family="paragraph" style:parent-style-name="Título_20_11">
      <style:paragraph-properties fo:margin-left="5.893cm" fo:margin-right="5.923cm" fo:margin-top="0.162cm" fo:margin-bottom="0cm" loext:contextual-spacing="false" fo:text-align="center" style:justify-single-word="false" fo:text-indent="0cm" style:auto-text-indent="false"/>
      <style:text-properties officeooo:paragraph-rsid="001b20b3"/>
    </style:style>
    <style:style style:name="P409" style:family="paragraph" style:parent-style-name="Table_20_Contents">
      <style:paragraph-properties fo:text-align="justify" style:justify-single-word="false"/>
      <style:text-properties style:font-name="CIDFont+F11" fo:font-size="10pt" fo:font-weight="bold" officeooo:rsid="00128365" officeooo:paragraph-rsid="0051be59" style:font-size-asian="10pt" style:font-weight-asian="bold" style:font-size-complex="12pt" style:font-weight-complex="bold"/>
    </style:style>
    <style:style style:name="P410" style:family="paragraph" style:parent-style-name="Frame_20_contents">
      <style:paragraph-properties fo:margin-left="1.311cm" fo:margin-right="0cm" fo:margin-top="0.035cm" fo:margin-bottom="0cm" loext:contextual-spacing="false" fo:text-indent="0cm" style:auto-text-indent="false"/>
    </style:style>
    <style:style style:name="P411" style:family="paragraph" style:parent-style-name="Default">
      <style:paragraph-properties fo:margin-left="0.191cm" fo:margin-right="0.243cm" fo:line-height="103%" fo:text-align="justify" style:justify-single-word="false" fo:text-indent="0cm" style:auto-text-indent="false"/>
      <style:text-properties fo:color="#000000" style:font-name="Book Antiqua" fo:font-size="11.5pt" fo:font-weight="bold" officeooo:paragraph-rsid="0030fcd2" style:font-size-asian="11.5pt" style:font-weight-asian="bold"/>
    </style:style>
    <style:style style:name="P412" style:family="paragraph" style:parent-style-name="Default">
      <style:paragraph-properties>
        <style:tab-stops/>
      </style:paragraph-properties>
      <style:text-properties fo:color="#000000" style:font-name="Book Antiqua" fo:font-size="12pt" style:font-size-asian="12pt"/>
    </style:style>
    <style:style style:name="P413" style:family="paragraph" style:parent-style-name="Default">
      <style:paragraph-properties fo:text-align="justify" style:justify-single-word="false">
        <style:tab-stops/>
      </style:paragraph-properties>
      <style:text-properties fo:font-size="11.5pt" style:font-size-asian="11.5pt"/>
    </style:style>
    <style:style style:name="P414" style:family="paragraph" style:parent-style-name="Default">
      <style:paragraph-properties>
        <style:tab-stops/>
      </style:paragraph-properties>
      <style:text-properties fo:font-size="11.5pt" officeooo:paragraph-rsid="0039a424" style:font-size-asian="11.5pt"/>
    </style:style>
    <style:style style:name="P415" style:family="paragraph" style:parent-style-name="Default" style:list-style-name="WW8Num2">
      <style:paragraph-properties fo:text-align="justify" style:justify-single-word="false"/>
      <style:text-properties style:font-name="Arial" fo:font-size="12pt" fo:font-weight="bold" officeooo:paragraph-rsid="0051ec33" style:font-name-asian="Arial Unicode MS2" style:font-size-asian="12pt" style:font-weight-asian="bold" style:font-name-complex="Arial" style:font-size-complex="12pt" style:font-weight-complex="bold"/>
    </style:style>
    <style:style style:name="P416" style:family="paragraph" style:parent-style-name="Default" style:list-style-name="WW8Num2">
      <style:paragraph-properties fo:text-align="justify" style:justify-single-word="false"/>
      <style:text-properties style:font-name="Arial" fo:font-size="12pt" fo:font-weight="bold" officeooo:paragraph-rsid="005b3e6f" style:font-name-asian="Arial Unicode MS2" style:font-size-asian="12pt" style:font-weight-asian="bold" style:font-name-complex="Arial" style:font-size-complex="12pt" style:font-weight-complex="bold"/>
    </style:style>
    <style:style style:name="P417" style:family="paragraph" style:parent-style-name="Default" style:list-style-name="WW8Num2">
      <style:paragraph-properties fo:text-align="justify" style:justify-single-word="false"/>
      <style:text-properties fo:font-weight="bold" officeooo:paragraph-rsid="0056196e" style:font-weight-asian="bold"/>
    </style:style>
    <style:style style:name="P418" style:family="paragraph" style:parent-style-name="Default" style:list-style-name="WW8Num1">
      <style:paragraph-properties fo:text-align="justify" style:justify-single-word="false"/>
      <style:text-properties fo:font-weight="bold" officeooo:paragraph-rsid="0056196e" style:font-weight-asian="bold"/>
    </style:style>
    <style:style style:name="P419"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Book Antiqua" fo:font-size="11.5pt" fo:font-weight="normal" officeooo:rsid="0039a424" officeooo:paragraph-rsid="0039a424" style:font-size-asian="11.5pt" style:font-weight-asian="normal"/>
    </style:style>
    <style:style style:name="P420" style:family="paragraph" style:parent-style-name="Heading">
      <style:paragraph-properties fo:text-align="start" style:justify-single-word="false"/>
      <style:text-properties style:font-name="Arial" fo:font-size="12pt" fo:font-weight="normal" officeooo:paragraph-rsid="001422ba" style:font-size-asian="12pt" style:font-weight-asian="normal" style:font-name-complex="Times New Roman" style:font-size-complex="12pt" style:font-weight-complex="normal"/>
    </style:style>
    <style:style style:name="P421" style:family="paragraph" style:parent-style-name="Heading">
      <style:paragraph-properties fo:margin-left="0cm" fo:margin-right="0cm" fo:text-align="justify" style:justify-single-word="false" fo:text-indent="1.249cm" style:auto-text-indent="false"/>
      <style:text-properties officeooo:paragraph-rsid="0056196e" style:font-weight-complex="normal"/>
    </style:style>
    <style:style style:name="P422" style:family="paragraph" style:parent-style-name="Standard">
      <style:paragraph-properties fo:text-align="justify" style:justify-single-word="false"/>
      <style:text-properties style:font-name="Arial" fo:font-size="12pt" style:text-underline-style="none" fo:font-weight="bold" officeooo:rsid="00153411" officeooo:paragraph-rsid="000e1ab5" style:font-size-asian="12pt" style:font-weight-asian="bold" style:font-name-complex="Arial" style:font-size-complex="12pt" style:font-weight-complex="normal"/>
    </style:style>
    <style:style style:name="P423" style:family="paragraph" style:parent-style-name="Standard">
      <style:paragraph-properties fo:text-align="justify" style:justify-single-word="false"/>
      <style:text-properties style:font-name="Arial" fo:font-size="12pt" fo:language="es" fo:country="ES" fo:font-weight="bold" officeooo:paragraph-rsid="0011bad3" style:font-size-asian="12pt" style:language-asian="es" style:country-asian="ES" style:font-weight-asian="bold" style:font-size-complex="12pt" style:font-weight-complex="bold"/>
    </style:style>
    <style:style style:name="P424" style:family="paragraph" style:parent-style-name="Standard">
      <style:paragraph-properties fo:text-align="justify" style:justify-single-word="false"/>
      <style:text-properties style:font-name="Arial" fo:font-size="12pt" fo:font-weight="bold" officeooo:rsid="001be88c" officeooo:paragraph-rsid="001c0635" style:font-size-asian="12pt" style:language-asian="en" style:country-asian="US" style:font-weight-asian="bold" style:font-size-complex="12pt" style:font-weight-complex="bold"/>
    </style:style>
    <style:style style:name="P425" style:family="paragraph" style:parent-style-name="Standard">
      <style:paragraph-properties fo:text-align="justify" style:justify-single-word="false"/>
      <style:text-properties style:font-name="Arial" fo:font-size="12pt" fo:font-weight="bold" officeooo:rsid="001be88c" officeooo:paragraph-rsid="001be88c" style:font-size-asian="12pt" style:language-asian="en" style:country-asian="US" style:font-weight-asian="bold" style:font-size-complex="12pt" style:font-weight-complex="bold"/>
    </style:style>
    <style:style style:name="P426" style:family="paragraph" style:parent-style-name="Standard">
      <style:paragraph-properties fo:text-align="justify" style:justify-single-word="false"/>
      <style:text-properties style:font-name="Arial" fo:font-size="12pt" fo:font-weight="bold" officeooo:rsid="0025a2ec" officeooo:paragraph-rsid="0011bad3" style:font-size-asian="12pt" style:language-asian="en" style:country-asian="US" style:font-weight-asian="bold" style:font-size-complex="12pt" style:font-weight-complex="bold"/>
    </style:style>
    <style:style style:name="P427" style:family="paragraph" style:parent-style-name="Standard">
      <style:paragraph-properties fo:text-align="justify" style:justify-single-word="false"/>
      <style:text-properties style:font-name="Arial" fo:font-size="12pt" fo:font-weight="bold" officeooo:rsid="002717f0" officeooo:paragraph-rsid="004a2f8c" style:font-size-asian="12pt" style:language-asian="en" style:country-asian="US" style:font-weight-asian="bold" style:font-size-complex="12pt" style:font-weight-complex="bold"/>
    </style:style>
    <style:style style:name="P428" style:family="paragraph" style:parent-style-name="Standard" style:list-style-name="WW8Num3">
      <style:paragraph-properties fo:text-align="justify" style:justify-single-word="false" style:snap-to-layout-grid="false"/>
      <style:text-properties style:font-name="Arial" fo:font-size="12pt" fo:font-weight="bold" officeooo:paragraph-rsid="0051be59" style:font-size-asian="12pt" style:font-weight-asian="bold" style:font-name-complex="ArialNarrow1" style:font-size-complex="12pt" style:font-weight-complex="bold"/>
    </style:style>
    <style:style style:name="P429" style:family="paragraph" style:parent-style-name="Standard">
      <style:paragraph-properties fo:text-align="justify" style:justify-single-word="false"/>
      <style:text-properties style:font-name="Arial" fo:font-size="12pt" fo:font-weight="bold" officeooo:paragraph-rsid="0051ec33" style:font-size-asian="12pt" style:font-weight-asian="bold" style:font-name-complex="Arial" style:font-size-complex="12pt"/>
    </style:style>
    <style:style style:name="P430" style:family="paragraph" style:parent-style-name="Standard">
      <style:paragraph-properties fo:text-align="justify" style:justify-single-word="false"/>
      <style:text-properties style:font-name="Arial" fo:font-size="12pt" fo:font-weight="bold" officeooo:paragraph-rsid="005b3e6f" style:font-size-asian="12pt" style:font-weight-asian="bold" style:font-name-complex="Arial" style:font-size-complex="12pt"/>
    </style:style>
    <style:style style:name="P431" style:family="paragraph" style:parent-style-name="Standard">
      <style:paragraph-properties fo:text-align="justify" style:justify-single-word="false"/>
      <style:text-properties style:font-name="Arial" fo:font-size="14pt" style:text-underline-style="none" fo:font-weight="bold" officeooo:rsid="0019e2de" officeooo:paragraph-rsid="000a94d3" style:font-size-asian="14pt" style:font-weight-asian="bold" style:font-name-complex="Arial" style:font-size-complex="14pt" style:font-weight-complex="normal"/>
    </style:style>
    <style:style style:name="P432" style:family="paragraph" style:parent-style-name="Standard">
      <style:paragraph-properties fo:text-align="justify" style:justify-single-word="false"/>
      <style:text-properties style:font-name="Arial" fo:font-size="14pt" style:text-underline-style="none" fo:font-weight="bold" officeooo:rsid="0019e2de" officeooo:paragraph-rsid="000e1ab5" style:font-size-asian="14pt" style:font-weight-asian="bold" style:font-name-complex="Arial" style:font-size-complex="14pt" style:font-weight-complex="normal"/>
    </style:style>
    <style:style style:name="P433" style:family="paragraph" style:parent-style-name="Standard">
      <style:paragraph-properties fo:text-align="justify" style:justify-single-word="false"/>
      <style:text-properties style:font-name="Arial" fo:font-size="14pt" style:text-underline-style="none" fo:font-weight="bold" officeooo:rsid="0064fa5e" officeooo:paragraph-rsid="0064fa5e" style:font-size-asian="14pt" style:font-weight-asian="bold" style:font-name-complex="Arial" style:font-size-complex="14pt" style:font-weight-complex="normal"/>
    </style:style>
    <style:style style:name="P434"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officeooo:rsid="0011bad3" officeooo:paragraph-rsid="0011bad3" style:font-size-asian="14pt" style:language-asian="en" style:country-asian="US" style:font-weight-asian="bold" style:font-name-complex="Arial" style:font-size-complex="14pt" style:font-weight-complex="normal"/>
    </style:style>
    <style:style style:name="P435" style:family="paragraph" style:parent-style-name="Standard">
      <style:paragraph-properties fo:text-align="justify" style:justify-single-word="false"/>
      <style:text-properties style:font-name="Arial" fo:font-size="10pt" fo:font-weight="bold" officeooo:rsid="0025a2ec" officeooo:paragraph-rsid="002ba8bf" style:font-size-asian="10pt" style:language-asian="en" style:country-asian="US" style:font-weight-asian="bold" style:font-size-complex="10pt" style:font-weight-complex="bold"/>
    </style:style>
    <style:style style:name="P436" style:family="paragraph" style:parent-style-name="Standard">
      <style:paragraph-properties fo:text-align="justify" style:justify-single-word="false"/>
      <style:text-properties style:font-name="Arial" fo:font-weight="bold" officeooo:rsid="0064fa5e" officeooo:paragraph-rsid="0064fa5e" style:font-weight-asian="bold"/>
    </style:style>
    <style:style style:name="P437" style:family="paragraph" style:parent-style-name="Standard">
      <style:paragraph-properties fo:text-align="justify" style:justify-single-word="false"/>
      <style:text-properties fo:font-variant="normal" fo:text-transform="none" fo:color="#231f20" style:font-name="Arial" fo:font-size="10pt" fo:letter-spacing="normal" fo:font-style="normal" fo:font-weight="normal" officeooo:rsid="001b2222" officeooo:paragraph-rsid="0011bad3" style:font-size-asian="10pt" style:font-size-complex="10pt"/>
    </style:style>
    <style:style style:name="P438" style:family="paragraph" style:parent-style-name="Standard">
      <style:paragraph-properties fo:text-align="justify" style:justify-single-word="false"/>
      <style:text-properties fo:font-variant="normal" fo:text-transform="none" fo:color="#333333" style:font-name="Arial-ItalicMT" fo:font-size="8pt" fo:letter-spacing="normal" fo:font-style="italic" fo:font-weight="normal" officeooo:rsid="001b2222" officeooo:paragraph-rsid="004cb8e5" style:font-size-asian="8pt" style:font-style-asian="italic" style:font-size-complex="10pt"/>
    </style:style>
    <style:style style:name="P439" style:family="paragraph" style:parent-style-name="Standard">
      <style:paragraph-properties fo:text-align="justify" style:justify-single-word="false"/>
      <style:text-properties fo:font-variant="normal" fo:text-transform="none" fo:color="#333333" style:font-name="Arial" fo:font-size="12pt" fo:letter-spacing="normal" fo:font-style="italic" fo:font-weight="normal" officeooo:rsid="004cccd9" officeooo:paragraph-rsid="004cccd9" style:font-size-asian="10.5pt" style:font-style-asian="italic" style:font-size-complex="12pt"/>
    </style:style>
    <style:style style:name="P440" style:family="paragraph" style:parent-style-name="Standard">
      <style:paragraph-properties fo:text-align="start" style:justify-single-word="false"/>
      <style:text-properties fo:color="#333333" style:font-name="ArialMT" fo:font-size="11pt" officeooo:rsid="0046e259" officeooo:paragraph-rsid="0046e259" style:font-size-asian="11pt" style:font-size-complex="10pt"/>
    </style:style>
    <style:style style:name="P441" style:family="paragraph" style:parent-style-name="Standard">
      <style:paragraph-properties fo:text-align="justify" style:justify-single-word="false"/>
      <style:text-properties fo:color="#333333" style:font-name="ArialMT" fo:font-size="11pt" officeooo:rsid="0046e259" officeooo:paragraph-rsid="0046e259" style:font-size-asian="11pt" style:font-size-complex="10pt"/>
    </style:style>
    <style:style style:name="P442" style:family="paragraph" style:parent-style-name="Standard">
      <style:paragraph-properties fo:text-align="justify" style:justify-single-word="false"/>
      <style:text-properties fo:color="#333333" style:font-name="ArialMT" fo:font-size="11pt" officeooo:rsid="00473533" officeooo:paragraph-rsid="00473533" style:font-size-asian="11pt" style:font-size-complex="10pt"/>
    </style:style>
    <style:style style:name="P443" style:family="paragraph" style:parent-style-name="Standard">
      <style:paragraph-properties fo:text-align="justify" style:justify-single-word="false"/>
      <style:text-properties fo:color="#333333" style:font-name="ArialMT" fo:font-size="11pt" fo:font-weight="bold" officeooo:rsid="0046e259" officeooo:paragraph-rsid="0046e259" style:font-size-asian="11pt" style:font-weight-asian="bold" style:font-size-complex="10pt" style:font-weight-complex="bold"/>
    </style:style>
    <style:style style:name="P444" style:family="paragraph" style:parent-style-name="Standard">
      <style:paragraph-properties fo:text-align="justify" style:justify-single-word="false"/>
      <style:text-properties fo:color="#333333" style:font-name="Arial" fo:font-size="11pt" fo:language="es" fo:country="ES" fo:font-weight="normal" officeooo:rsid="00561c48" officeooo:paragraph-rsid="0057fbe3" style:font-name-asian="Segoe UI" style:font-size-asian="11pt" style:language-asian="es" style:country-asian="ES" style:font-weight-asian="normal" style:font-name-complex="Arial" style:font-size-complex="11pt" style:font-weight-complex="bold"/>
    </style:style>
    <style:style style:name="P445" style:family="paragraph" style:parent-style-name="Standard">
      <style:paragraph-properties fo:text-align="justify" style:justify-single-word="false"/>
      <style:text-properties fo:color="#333333" style:font-name="Times New Roman" fo:font-size="11pt" fo:language="es" fo:country="ES" fo:font-weight="normal" officeooo:rsid="0057fbe3" officeooo:paragraph-rsid="0058d936" style:font-name-asian="Segoe UI" style:font-size-asian="11pt" style:language-asian="es" style:country-asian="ES" style:font-weight-asian="normal" style:font-name-complex="Times New Roman" style:font-size-complex="11pt" style:font-weight-complex="bold"/>
    </style:style>
    <style:style style:name="P446" style:family="paragraph" style:parent-style-name="Standard">
      <style:paragraph-properties fo:text-align="justify" style:justify-single-word="false"/>
      <style:text-properties fo:color="#333333" style:font-name="Times New Roman" fo:font-size="12pt" fo:language="es" fo:country="ES" fo:font-weight="bold" officeooo:rsid="0058d936" officeooo:paragraph-rsid="0058fc0b" style:font-name-asian="Segoe UI" style:font-size-asian="12pt" style:language-asian="es" style:country-asian="ES" style:font-weight-asian="bold" style:font-name-complex="Times New Roman" style:font-size-complex="12pt" style:font-weight-complex="bold"/>
    </style:style>
    <style:style style:name="P447" style:family="paragraph" style:parent-style-name="Standard">
      <style:text-properties style:language-asian="en" style:country-asian="US"/>
    </style:style>
    <style:style style:name="P448" style:family="paragraph" style:parent-style-name="Standard">
      <style:paragraph-properties fo:text-align="center" style:justify-single-word="false"/>
      <style:text-properties fo:font-weight="bold" style:language-asian="en" style:country-asian="US" style:font-weight-asian="bold" style:font-weight-complex="bold"/>
    </style:style>
    <style:style style:name="P449" style:family="paragraph" style:parent-style-name="Standard">
      <style:paragraph-properties fo:text-align="justify" style:justify-single-word="false"/>
      <style:text-properties fo:font-weight="bold" officeooo:paragraph-rsid="00506395" style:font-weight-asian="bold"/>
    </style:style>
    <style:style style:name="P450" style:family="paragraph" style:parent-style-name="Standard">
      <style:paragraph-properties fo:text-align="justify" style:justify-single-word="false"/>
      <style:text-properties fo:color="#000000" style:font-name="Arial" fo:font-size="12pt" fo:language="es" fo:country="ES" fo:font-weight="bold" officeooo:rsid="0051ec33" officeooo:paragraph-rsid="0053b7c2" style:font-name-asian="Segoe UI" style:font-size-asian="12pt" style:language-asian="es" style:country-asian="ES" style:font-weight-asian="bold" style:font-name-complex="Arial" style:font-size-complex="12pt" style:font-weight-complex="bold"/>
    </style:style>
    <style:style style:name="P451" style:family="paragraph" style:parent-style-name="Standard">
      <style:paragraph-properties fo:text-align="start" style:justify-single-word="false"/>
      <style:text-properties fo:color="#000000" style:font-name="Arial" fo:font-size="12pt" fo:language="es" fo:country="ES" fo:font-weight="bold" officeooo:rsid="0051ec33" officeooo:paragraph-rsid="0053b7c2" style:font-name-asian="Segoe UI" style:font-size-asian="12pt" style:language-asian="es" style:country-asian="ES" style:font-weight-asian="bold" style:font-name-complex="Arial" style:font-size-complex="12pt" style:font-weight-complex="bold"/>
    </style:style>
    <style:style style:name="P452" style:family="paragraph" style:parent-style-name="Standard">
      <style:paragraph-properties fo:text-align="start" style:justify-single-word="false"/>
      <style:text-properties fo:color="#000000" style:font-name="Arial" fo:font-size="12pt" fo:language="es" fo:country="ES" fo:font-weight="bold" officeooo:rsid="00595e4a" officeooo:paragraph-rsid="005b3e6f" style:font-name-asian="Segoe UI" style:font-size-asian="12pt" style:language-asian="es" style:country-asian="ES" style:font-weight-asian="bold" style:font-name-complex="Arial" style:font-size-complex="12pt" style:font-weight-complex="bold"/>
    </style:style>
    <style:style style:name="P453" style:family="paragraph" style:parent-style-name="Standard">
      <style:paragraph-properties fo:text-align="center" style:justify-single-word="false"/>
      <style:text-properties fo:color="#000000" style:font-name="Arial" fo:font-size="12pt" fo:language="es" fo:country="ES" style:text-underline-style="solid" style:text-underline-width="auto" style:text-underline-color="font-color" fo:font-weight="bold" officeooo:rsid="00540d3b" officeooo:paragraph-rsid="005582ee" style:font-name-asian="Segoe UI" style:font-size-asian="12pt" style:language-asian="es" style:country-asian="ES" style:font-weight-asian="bold" style:font-name-complex="Arial" style:font-size-complex="12pt" style:font-weight-complex="bold"/>
    </style:style>
    <style:style style:name="P454" style:family="paragraph" style:parent-style-name="Standard">
      <style:paragraph-properties fo:text-align="center" style:justify-single-word="false"/>
      <style:text-properties fo:color="#000000" style:font-name="Arial" fo:font-size="12pt" fo:language="es" fo:country="ES" style:text-underline-style="solid" style:text-underline-width="auto" style:text-underline-color="font-color" fo:font-weight="bold" officeooo:rsid="0056196e" officeooo:paragraph-rsid="00561c48" style:font-name-asian="Segoe UI" style:font-size-asian="12pt" style:language-asian="es" style:country-asian="ES" style:font-weight-asian="bold" style:font-name-complex="Arial" style:font-size-complex="12pt" style:font-weight-complex="bold"/>
    </style:style>
    <style:style style:name="P455" style:family="paragraph" style:parent-style-name="Standard">
      <style:paragraph-properties fo:text-align="center" style:justify-single-word="false"/>
      <style:text-properties fo:color="#000000" style:font-name="Arial" fo:font-size="12pt" fo:language="es" fo:country="ES" style:text-underline-style="solid" style:text-underline-width="auto" style:text-underline-color="font-color" fo:font-weight="bold" officeooo:rsid="0058fc0b" officeooo:paragraph-rsid="00595e4a" style:font-name-asian="Segoe UI" style:font-size-asian="12pt" style:language-asian="es" style:country-asian="ES" style:font-weight-asian="bold" style:font-name-complex="Arial" style:font-size-complex="12pt" style:font-weight-complex="bold"/>
    </style:style>
    <style:style style:name="P456" style:family="paragraph" style:parent-style-name="Standard">
      <style:paragraph-properties fo:text-align="center" style:justify-single-word="false"/>
      <style:text-properties fo:color="#000000" style:font-name="Arial" fo:font-size="12pt" fo:language="es" fo:country="ES" style:text-underline-style="solid" style:text-underline-width="auto" style:text-underline-color="font-color" fo:font-weight="bold" officeooo:rsid="005b3e6f" officeooo:paragraph-rsid="005b5a95" style:font-name-asian="Segoe UI" style:font-size-asian="12pt" style:language-asian="es" style:country-asian="ES" style:font-weight-asian="bold" style:font-name-complex="Arial" style:font-size-complex="12pt" style:font-weight-complex="bold"/>
    </style:style>
    <style:style style:name="P457" style:family="paragraph" style:parent-style-name="Standard">
      <style:paragraph-properties fo:text-align="justify" style:justify-single-word="false"/>
      <style:text-properties fo:color="#000000" style:font-name="Arial" fo:font-size="11pt" fo:language="es" fo:country="ES" fo:font-weight="bold" officeooo:rsid="00540d3b" officeooo:paragraph-rsid="005582ee" style:font-name-asian="Segoe UI" style:font-size-asian="11pt" style:language-asian="es" style:country-asian="ES" style:font-weight-asian="bold" style:font-name-complex="Arial" style:font-size-complex="11pt" style:font-weight-complex="bold"/>
    </style:style>
    <style:style style:name="P458" style:family="paragraph" style:parent-style-name="Standard">
      <style:paragraph-properties fo:text-align="justify" style:justify-single-word="false"/>
      <style:text-properties fo:color="#000000" style:font-name="Arial" fo:font-size="11pt" fo:language="es" fo:country="ES" fo:font-weight="bold" officeooo:rsid="005582ee" officeooo:paragraph-rsid="0056196e" style:font-name-asian="Segoe UI" style:font-size-asian="11pt" style:language-asian="es" style:country-asian="ES" style:font-weight-asian="bold" style:font-name-complex="Arial" style:font-size-complex="11pt" style:font-weight-complex="bold"/>
    </style:style>
    <style:style style:name="P459" style:family="paragraph" style:parent-style-name="Standard">
      <style:paragraph-properties fo:text-align="justify" style:justify-single-word="false"/>
      <style:text-properties fo:color="#000000" style:font-name="Arial" fo:font-size="11pt" fo:language="es" fo:country="ES" fo:font-weight="bold" officeooo:rsid="0056196e" officeooo:paragraph-rsid="00561c48" style:font-name-asian="Segoe UI" style:font-size-asian="11pt" style:language-asian="es" style:country-asian="ES" style:font-weight-asian="bold" style:font-name-complex="Arial" style:font-size-complex="11pt" style:font-weight-complex="bold"/>
    </style:style>
    <style:style style:name="P460" style:family="paragraph" style:parent-style-name="Standard">
      <style:paragraph-properties fo:text-align="justify" style:justify-single-word="false"/>
      <style:text-properties fo:font-size="11pt" officeooo:paragraph-rsid="005582ee" style:font-size-asian="11pt" style:font-size-complex="11pt"/>
    </style:style>
    <style:style style:name="P461" style:family="paragraph" style:parent-style-name="Standard" style:list-style-name="WW8Num1">
      <style:paragraph-properties fo:text-align="justify" style:justify-single-word="false"/>
      <style:text-properties style:font-name="Times New Roman" fo:language="es" fo:country="ES" fo:font-weight="bold" officeooo:paragraph-rsid="0058d936" style:font-weight-asian="bold" style:font-name-complex="Times New Roman" style:font-size-complex="12pt"/>
    </style:style>
    <style:style style:name="P462" style:family="paragraph" style:parent-style-name="Standard" style:list-style-name="WW8Num1">
      <style:paragraph-properties fo:text-align="justify" style:justify-single-word="false"/>
      <style:text-properties style:font-name="Times New Roman" fo:language="es" fo:country="ES" fo:font-weight="bold" officeooo:paragraph-rsid="0058fc0b" style:font-weight-asian="bold" style:font-name-complex="Times New Roman" style:font-size-complex="12pt"/>
    </style:style>
    <style:style style:name="P463" style:family="paragraph" style:parent-style-name="Standard" style:list-style-name="WW8Num1">
      <style:paragraph-properties fo:text-align="justify" style:justify-single-word="false"/>
      <style:text-properties officeooo:paragraph-rsid="0063ce21"/>
    </style:style>
    <style:style style:name="P464" style:family="paragraph" style:parent-style-name="Standard">
      <style:paragraph-properties fo:text-align="justify" style:justify-single-word="false"/>
      <style:text-properties fo:color="#107039" style:font-name="NewsGotT-Regu" fo:font-size="6pt" style:text-underline-style="none" fo:font-weight="bold" officeooo:rsid="0019e2de" officeooo:paragraph-rsid="00123a39" style:font-size-asian="6pt" style:font-weight-asian="bold" style:font-name-complex="Arial" style:font-size-complex="14pt" style:font-weight-complex="normal"/>
    </style:style>
    <style:style style:name="P465" style:family="paragraph" style:parent-style-name="Standard">
      <style:paragraph-properties fo:margin-top="0.494cm" fo:margin-bottom="0.494cm" loext:contextual-spacing="false" fo:text-align="center" style:justify-single-word="false"/>
      <style:text-properties style:font-name="Times New Roman" fo:font-weight="bold" officeooo:paragraph-rsid="00158ca6" style:letter-kerning="false" style:font-name-asian="Times New Roman1" style:language-asian="en" style:country-asian="US" style:font-weight-asian="bold" style:font-name-complex="Times New Roman1" style:font-weight-complex="bold"/>
    </style:style>
    <style:style style:name="P466" style:family="paragraph" style:parent-style-name="Standard">
      <style:paragraph-properties fo:margin-left="0cm" fo:margin-right="0cm" fo:line-height="150%" fo:text-align="justify" style:justify-single-word="false" fo:text-indent="1.249cm" style:auto-text-indent="false"/>
      <style:text-properties style:font-name="Times New Roman" officeooo:paragraph-rsid="001b20b3"/>
    </style:style>
    <style:style style:name="P467" style:family="paragraph" style:parent-style-name="Standard">
      <style:paragraph-properties fo:margin-left="0cm" fo:margin-right="0cm" fo:text-align="justify" style:justify-single-word="false" fo:text-indent="1.249cm" style:auto-text-indent="false"/>
      <style:text-properties style:font-name="Arial" fo:font-weight="normal" officeooo:paragraph-rsid="00506395" style:font-weight-asian="normal" style:font-name-complex="Arial" style:font-weight-complex="normal"/>
    </style:style>
    <style:style style:name="P468" style:family="paragraph" style:parent-style-name="Standard">
      <style:paragraph-properties fo:margin-left="0cm" fo:margin-right="0cm" fo:text-align="justify" style:justify-single-word="false" fo:text-indent="1.249cm" style:auto-text-indent="false"/>
      <style:text-properties style:font-name="Arial" fo:font-size="12pt" fo:font-weight="normal" officeooo:paragraph-rsid="006223b5" style:font-size-asian="12pt" style:font-weight-asian="normal" style:font-name-complex="Arial" style:font-size-complex="12pt" style:font-weight-complex="normal"/>
    </style:style>
    <style:style style:name="P469" style:family="paragraph" style:parent-style-name="Standard">
      <style:paragraph-properties fo:margin-left="0cm" fo:margin-right="0cm" fo:text-align="justify" style:justify-single-word="false" fo:text-indent="1.249cm" style:auto-text-indent="false"/>
      <style:text-properties fo:font-size="12pt" officeooo:paragraph-rsid="006223b5" style:font-size-asian="12pt" style:font-size-complex="12pt"/>
    </style:style>
    <style:style style:name="P470" style:family="paragraph" style:parent-style-name="Standard">
      <style:paragraph-properties fo:margin-left="0.191cm" fo:margin-right="0.222cm" fo:line-height="110%" fo:text-align="justify" style:justify-single-word="false" fo:text-indent="1.443cm" style:auto-text-indent="false"/>
      <style:text-properties fo:color="#2b2b2b" fo:font-size="12pt" fo:letter-spacing="-0.004cm" officeooo:paragraph-rsid="0030fcd2" style:font-size-asian="12pt"/>
    </style:style>
    <style:style style:name="P47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Book Antiqua" fo:font-size="12pt" fo:font-weight="normal" officeooo:rsid="002717f0" officeooo:paragraph-rsid="0039a424" style:font-size-asian="12pt" style:language-asian="en" style:country-asian="US" style:font-weight-asian="normal" style:font-size-complex="12pt"/>
    </style:style>
    <style:style style:name="P47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2pt" fo:font-weight="bold" officeooo:rsid="002717f0" officeooo:paragraph-rsid="0042d1a8" style:font-name-asian="Arial3" style:font-size-asian="12pt" style:language-asian="en" style:country-asian="US" style:font-weight-asian="bold" style:font-name-complex="Arial3" style:font-size-complex="12pt" style:font-weight-complex="bold"/>
    </style:style>
    <style:style style:name="P473" style:family="paragraph" style:parent-style-name="Standard">
      <style:paragraph-properties fo:margin-left="0cm" fo:margin-right="0cm" fo:text-align="justify" style:justify-single-word="false" fo:text-indent="0cm" style:auto-text-indent="false"/>
      <style:text-properties style:font-name="Arial" fo:font-size="12pt" fo:font-weight="normal" officeooo:paragraph-rsid="006223b5" style:font-size-asian="12pt" style:font-weight-asian="normal" style:font-name-complex="Arial" style:font-size-complex="12pt" style:font-weight-complex="normal"/>
    </style:style>
    <style:style style:name="P474" style:family="paragraph" style:parent-style-name="Standard">
      <style:paragraph-properties fo:margin-left="0.191cm" fo:margin-right="0.243cm" fo:line-height="103%" fo:text-align="justify" style:justify-single-word="false" fo:text-indent="1.443cm" style:auto-text-indent="false"/>
      <style:text-properties fo:color="#313131" style:font-name="Arial" fo:font-size="12pt" officeooo:rsid="0025a2ec" officeooo:paragraph-rsid="0030fcd2" style:font-size-asian="12pt" style:language-asian="en" style:country-asian="US" style:font-size-complex="12pt"/>
    </style:style>
    <style:style style:name="P475" style:family="paragraph" style:parent-style-name="Standard">
      <style:paragraph-properties fo:margin-left="0cm" fo:margin-right="-0.624cm" fo:text-align="justify" style:justify-single-word="false" fo:text-indent="0cm" style:auto-text-indent="false"/>
      <style:text-properties style:font-name="Arial" officeooo:paragraph-rsid="006223b5" style:font-name-complex="Arial" style:font-size-complex="8pt" style:font-weight-complex="bold"/>
    </style:style>
    <style:style style:name="P476" style:family="paragraph" style:parent-style-name="Standard">
      <style:paragraph-properties fo:margin-left="1.355cm" fo:margin-right="0cm" fo:text-align="justify" style:justify-single-word="false" fo:text-indent="0cm" style:auto-text-indent="false"/>
      <style:text-properties fo:color="#231f20" fo:font-weight="bold" officeooo:paragraph-rsid="0063ce21" style:font-weight-asian="bold"/>
    </style:style>
    <style:style style:name="P477" style:family="paragraph" style:parent-style-name="List_20_Paragraph" style:list-style-name="WWNum4">
      <style:paragraph-properties>
        <style:tab-stops>
          <style:tab-stop style:position="4.001cm"/>
          <style:tab-stop style:position="4.004cm"/>
        </style:tab-stops>
      </style:paragraph-properties>
      <style:text-properties officeooo:paragraph-rsid="00540d3b"/>
    </style:style>
    <style:style style:name="P478" style:family="paragraph" style:parent-style-name="List_20_Paragraph" style:list-style-name="WWNum1">
      <style:paragraph-properties fo:margin-top="0.494cm" fo:margin-bottom="0.494cm" loext:contextual-spacing="true" fo:text-align="justify" style:justify-single-word="false"/>
      <style:text-properties officeooo:paragraph-rsid="00158ca6"/>
    </style:style>
    <style:style style:name="P479" style:family="paragraph" style:parent-style-name="List_20_Paragraph" style:list-style-name="WWNum1">
      <style:paragraph-properties fo:margin-top="0.494cm" fo:margin-bottom="0.494cm" loext:contextual-spacing="true" fo:text-align="justify" style:justify-single-word="false"/>
      <style:text-properties style:font-name="Times New Roman" officeooo:paragraph-rsid="00158ca6" style:letter-kerning="false" style:font-name-asian="Times New Roman1" style:language-asian="en" style:country-asian="US" style:font-name-complex="Times New Roman1"/>
    </style:style>
    <style:style style:name="P480" style:family="paragraph" style:parent-style-name="List_20_Paragraph" style:list-style-name="WWNum8">
      <style:paragraph-properties fo:margin-left="4.819cm" fo:margin-right="0cm" fo:margin-top="0.002cm" fo:margin-bottom="0cm" loext:contextual-spacing="false" fo:text-align="justify" style:justify-single-word="false" fo:text-indent="-0.259cm" style:auto-text-indent="false">
        <style:tab-stops>
          <style:tab-stop style:position="4.821cm"/>
        </style:tab-stops>
      </style:paragraph-properties>
      <style:text-properties officeooo:paragraph-rsid="00540d3b"/>
    </style:style>
    <style:style style:name="P481" style:family="paragraph" style:parent-style-name="List_20_Paragraph" style:list-style-name="WWNum8">
      <style:paragraph-properties fo:margin-left="4.819cm" fo:margin-right="0cm" fo:margin-top="0.004cm" fo:margin-bottom="0cm" loext:contextual-spacing="false" fo:text-align="justify" style:justify-single-word="false" fo:text-indent="-0.259cm" style:auto-text-indent="false">
        <style:tab-stops>
          <style:tab-stop style:position="4.821cm"/>
        </style:tab-stops>
      </style:paragraph-properties>
      <style:text-properties officeooo:paragraph-rsid="00540d3b"/>
    </style:style>
    <style:style style:name="P482" style:family="paragraph" style:parent-style-name="List_20_Paragraph" style:list-style-name="WWNum8">
      <style:paragraph-properties fo:margin-left="4.819cm" fo:margin-right="0cm" fo:margin-top="0.048cm" fo:margin-bottom="0cm" loext:contextual-spacing="false" fo:text-align="justify" style:justify-single-word="false" fo:text-indent="-0.259cm" style:auto-text-indent="false">
        <style:tab-stops>
          <style:tab-stop style:position="4.821cm"/>
        </style:tab-stops>
      </style:paragraph-properties>
      <style:text-properties officeooo:paragraph-rsid="00540d3b"/>
    </style:style>
    <style:style style:name="P483" style:family="paragraph" style:parent-style-name="List_20_Paragraph" style:list-style-name="WWNum8">
      <style:paragraph-properties fo:margin-left="3.425cm" fo:margin-right="0.358cm" fo:margin-top="0.199cm" fo:margin-bottom="0cm" loext:contextual-spacing="false" fo:line-height="151%" fo:text-align="justify" style:justify-single-word="false" fo:text-indent="1.134cm" style:auto-text-indent="false">
        <style:tab-stops>
          <style:tab-stop style:position="4.874cm"/>
        </style:tab-stops>
      </style:paragraph-properties>
      <style:text-properties officeooo:paragraph-rsid="00540d3b"/>
    </style:style>
    <style:style style:name="P484" style:family="paragraph" style:parent-style-name="List_20_Paragraph" style:list-style-name="WWNum8">
      <style:paragraph-properties fo:margin-left="3.425cm" fo:margin-right="0.358cm" fo:margin-top="0.199cm" fo:margin-bottom="0cm" loext:contextual-spacing="false" fo:line-height="151%" fo:text-align="justify" style:justify-single-word="false" fo:text-indent="1.134cm" style:auto-text-indent="false">
        <style:tab-stops>
          <style:tab-stop style:position="4.976cm"/>
        </style:tab-stops>
      </style:paragraph-properties>
      <style:text-properties officeooo:paragraph-rsid="00540d3b"/>
    </style:style>
    <style:style style:name="P485" style:family="paragraph" style:parent-style-name="List_20_Paragraph" style:list-style-name="WWNum8">
      <style:paragraph-properties fo:margin-left="3.425cm" fo:margin-right="0.358cm" fo:margin-top="0.199cm" fo:margin-bottom="0cm" loext:contextual-spacing="false" fo:line-height="151%" fo:text-align="justify" style:justify-single-word="false" fo:text-indent="1.134cm" style:auto-text-indent="false">
        <style:tab-stops>
          <style:tab-stop style:position="4.976cm"/>
        </style:tab-stops>
      </style:paragraph-properties>
      <style:text-properties style:font-name="Verdana1" fo:font-size="9pt" officeooo:paragraph-rsid="00540d3b" style:font-size-asian="9pt" style:font-size-complex="9pt"/>
    </style:style>
    <style:style style:name="P486" style:family="paragraph" style:parent-style-name="List_20_Paragraph" style:list-style-name="WWNum8">
      <style:paragraph-properties fo:margin-left="4.821cm" fo:margin-right="0cm" fo:margin-top="0.002cm" fo:margin-bottom="0cm" loext:contextual-spacing="false" fo:text-align="justify" style:justify-single-word="false" fo:text-indent="-0.261cm" style:auto-text-indent="false">
        <style:tab-stops>
          <style:tab-stop style:position="4.822cm"/>
        </style:tab-stops>
      </style:paragraph-properties>
      <style:text-properties officeooo:paragraph-rsid="00540d3b"/>
    </style:style>
    <style:style style:name="P487" style:family="paragraph" style:parent-style-name="List_20_Paragraph" style:list-style-name="WWNum7">
      <style:paragraph-properties fo:margin-left="3.425cm" fo:margin-right="0.355cm" fo:margin-top="0.004cm" fo:margin-bottom="0cm" loext:contextual-spacing="false" fo:line-height="151%" fo:text-align="justify" style:justify-single-word="false" fo:text-indent="1.132cm" style:auto-text-indent="false">
        <style:tab-stops>
          <style:tab-stop style:position="4.995cm"/>
        </style:tab-stops>
      </style:paragraph-properties>
      <style:text-properties officeooo:paragraph-rsid="00540d3b"/>
    </style:style>
    <style:style style:name="P488" style:family="paragraph" style:parent-style-name="List_20_Paragraph" style:list-style-name="WWNum7">
      <style:paragraph-properties fo:margin-left="3.425cm" fo:margin-right="0.355cm" fo:margin-top="0.198cm" fo:margin-bottom="0cm" loext:contextual-spacing="false" fo:line-height="151%" fo:text-align="justify" style:justify-single-word="false" fo:text-indent="1.132cm" style:auto-text-indent="false">
        <style:tab-stops>
          <style:tab-stop style:position="5.059cm"/>
        </style:tab-stops>
      </style:paragraph-properties>
      <style:text-properties officeooo:paragraph-rsid="00540d3b"/>
    </style:style>
    <style:style style:name="P489" style:family="paragraph" style:parent-style-name="List_20_Paragraph" style:list-style-name="WWNum7">
      <style:paragraph-properties fo:margin-left="3.425cm" fo:margin-right="0.355cm" fo:margin-top="0.005cm" fo:margin-bottom="0cm" loext:contextual-spacing="false" fo:line-height="151%" fo:text-align="justify" style:justify-single-word="false" fo:text-indent="1.132cm" style:auto-text-indent="false">
        <style:tab-stops>
          <style:tab-stop style:position="5.025cm"/>
        </style:tab-stops>
      </style:paragraph-properties>
      <style:text-properties officeooo:paragraph-rsid="00540d3b"/>
    </style:style>
    <style:style style:name="P490" style:family="paragraph" style:parent-style-name="List_20_Paragraph" style:list-style-name="WWNum7">
      <style:paragraph-properties fo:margin-left="4.994cm" fo:margin-right="0cm" fo:margin-top="0.002cm" fo:margin-bottom="0cm" loext:contextual-spacing="false" fo:text-align="justify" style:justify-single-word="false" fo:text-indent="-0.436cm" style:auto-text-indent="false">
        <style:tab-stops>
          <style:tab-stop style:position="4.995cm"/>
        </style:tab-stops>
      </style:paragraph-properties>
      <style:text-properties officeooo:paragraph-rsid="00540d3b"/>
    </style:style>
    <style:style style:name="P491" style:family="paragraph" style:parent-style-name="List_20_Paragraph" style:list-style-name="WWNum8">
      <style:paragraph-properties fo:margin-left="3.425cm" fo:margin-right="0.36cm" fo:margin-top="0.198cm" fo:margin-bottom="0cm" loext:contextual-spacing="false" fo:line-height="151%" fo:text-align="justify" style:justify-single-word="false" fo:text-indent="1.132cm" style:auto-text-indent="false">
        <style:tab-stops>
          <style:tab-stop style:position="4.84cm"/>
        </style:tab-stops>
      </style:paragraph-properties>
      <style:text-properties officeooo:paragraph-rsid="00540d3b"/>
    </style:style>
    <style:style style:name="P492" style:family="paragraph" style:parent-style-name="List_20_Paragraph" style:list-style-name="WWNum6">
      <style:paragraph-properties fo:margin-left="4.002cm" fo:margin-right="0.356cm" fo:margin-top="0.194cm" fo:margin-bottom="0cm" loext:contextual-spacing="false" fo:line-height="121%" fo:text-align="justify" style:justify-single-word="false" fo:text-indent="-0.577cm" style:auto-text-indent="false">
        <style:tab-stops>
          <style:tab-stop style:position="4.004cm"/>
        </style:tab-stops>
      </style:paragraph-properties>
      <style:text-properties officeooo:paragraph-rsid="00540d3b"/>
    </style:style>
    <style:style style:name="P493" style:family="paragraph" style:parent-style-name="List_20_Paragraph" style:list-style-name="WWNum6">
      <style:paragraph-properties fo:margin-left="4.002cm" fo:margin-right="0.358cm" fo:line-height="121%" fo:text-align="justify" style:justify-single-word="false" fo:text-indent="-0.577cm" style:auto-text-indent="false">
        <style:tab-stops>
          <style:tab-stop style:position="4.004cm"/>
        </style:tab-stops>
      </style:paragraph-properties>
      <style:text-properties officeooo:paragraph-rsid="00540d3b"/>
    </style:style>
    <style:style style:name="P494" style:family="paragraph" style:parent-style-name="List_20_Paragraph" style:list-style-name="WWNum6">
      <style:paragraph-properties fo:margin-left="5.711cm" fo:margin-right="0cm" fo:margin-top="0.198cm" fo:margin-bottom="0cm" loext:contextual-spacing="false" fo:text-indent="-0.579cm" style:auto-text-indent="false">
        <style:tab-stops>
          <style:tab-stop style:position="5.713cm"/>
        </style:tab-stops>
      </style:paragraph-properties>
      <style:text-properties officeooo:paragraph-rsid="00540d3b"/>
    </style:style>
    <style:style style:name="P495" style:family="paragraph" style:parent-style-name="List_20_Paragraph" style:list-style-name="WWNum6">
      <style:paragraph-properties fo:margin-left="5.711cm" fo:margin-right="0cm" fo:margin-top="0.198cm" fo:margin-bottom="0cm" loext:contextual-spacing="false" fo:text-indent="-0.579cm" style:auto-text-indent="false">
        <style:tab-stops>
          <style:tab-stop style:position="5.713cm"/>
        </style:tab-stops>
      </style:paragraph-properties>
      <style:text-properties fo:font-size="9pt" officeooo:paragraph-rsid="00540d3b" style:font-size-asian="9pt"/>
    </style:style>
    <style:style style:name="P496" style:family="paragraph" style:parent-style-name="List_20_Paragraph" style:list-style-name="WWNum6">
      <style:paragraph-properties fo:margin-left="5.711cm" fo:margin-right="0.358cm" fo:margin-top="0.198cm" fo:margin-bottom="0cm" loext:contextual-spacing="false" fo:line-height="151%" fo:text-indent="-0.577cm" style:auto-text-indent="false">
        <style:tab-stops>
          <style:tab-stop style:position="5.713cm"/>
        </style:tab-stops>
      </style:paragraph-properties>
      <style:text-properties officeooo:paragraph-rsid="00540d3b"/>
    </style:style>
    <style:style style:name="P497" style:family="paragraph" style:parent-style-name="List_20_Paragraph" style:list-style-name="WWNum6">
      <style:paragraph-properties fo:margin-left="5.711cm" fo:margin-right="0.362cm" fo:margin-top="0.002cm" fo:margin-bottom="0cm" loext:contextual-spacing="false" fo:line-height="151%" fo:text-indent="-0.577cm" style:auto-text-indent="false">
        <style:tab-stops>
          <style:tab-stop style:position="5.713cm"/>
        </style:tab-stops>
      </style:paragraph-properties>
      <style:text-properties officeooo:paragraph-rsid="00540d3b"/>
    </style:style>
    <style:style style:name="P498" style:family="paragraph" style:parent-style-name="List_20_Paragraph" style:list-style-name="WWNum6">
      <style:paragraph-properties fo:margin-left="5.711cm" fo:margin-right="0.362cm" fo:margin-top="0.002cm" fo:margin-bottom="0cm" loext:contextual-spacing="false" fo:line-height="151%" fo:text-indent="-0.577cm" style:auto-text-indent="false">
        <style:tab-stops>
          <style:tab-stop style:position="5.713cm"/>
        </style:tab-stops>
      </style:paragraph-properties>
      <style:text-properties fo:font-size="9pt" officeooo:paragraph-rsid="00540d3b" style:font-size-asian="9pt"/>
    </style:style>
    <style:style style:name="P499" style:family="paragraph" style:parent-style-name="List_20_Paragraph" style:list-style-name="WWNum5">
      <style:paragraph-properties fo:margin-left="5.136cm" fo:margin-right="0.363cm" fo:margin-top="0.198cm" fo:margin-bottom="0cm" loext:contextual-spacing="false" fo:line-height="151%" fo:text-indent="-0.577cm" style:auto-text-indent="false">
        <style:tab-stops>
          <style:tab-stop style:position="5.136cm"/>
          <style:tab-stop style:position="5.138cm"/>
        </style:tab-stops>
      </style:paragraph-properties>
      <style:text-properties officeooo:paragraph-rsid="00540d3b"/>
    </style:style>
    <style:style style:name="P500" style:family="paragraph" style:parent-style-name="List_20_Paragraph" style:list-style-name="WWNum5">
      <style:paragraph-properties fo:margin-left="5.136cm" fo:margin-right="0.363cm" fo:margin-top="0.198cm" fo:margin-bottom="0cm" loext:contextual-spacing="false" fo:line-height="151%" fo:text-indent="-0.577cm" style:auto-text-indent="false">
        <style:tab-stops>
          <style:tab-stop style:position="5.136cm"/>
          <style:tab-stop style:position="5.138cm"/>
        </style:tab-stops>
      </style:paragraph-properties>
      <style:text-properties fo:font-size="9pt" officeooo:paragraph-rsid="00540d3b" style:font-size-asian="9pt"/>
    </style:style>
    <style:style style:name="P501" style:family="paragraph" style:parent-style-name="List_20_Paragraph" style:list-style-name="WWNum5">
      <style:paragraph-properties fo:margin-left="5.136cm" fo:margin-right="0.36cm" fo:margin-top="0.004cm" fo:margin-bottom="0cm" loext:contextual-spacing="false" fo:line-height="151%" fo:text-indent="-0.577cm" style:auto-text-indent="false">
        <style:tab-stops>
          <style:tab-stop style:position="5.136cm"/>
          <style:tab-stop style:position="5.138cm"/>
        </style:tab-stops>
      </style:paragraph-properties>
      <style:text-properties officeooo:paragraph-rsid="00540d3b"/>
    </style:style>
    <style:style style:name="P502" style:family="paragraph" style:parent-style-name="List_20_Paragraph" style:list-style-name="WWNum5">
      <style:paragraph-properties fo:margin-left="5.136cm" fo:margin-right="0.36cm" fo:margin-top="0.004cm" fo:margin-bottom="0cm" loext:contextual-spacing="false" fo:line-height="151%" fo:text-indent="-0.577cm" style:auto-text-indent="false">
        <style:tab-stops>
          <style:tab-stop style:position="5.136cm"/>
          <style:tab-stop style:position="5.138cm"/>
        </style:tab-stops>
      </style:paragraph-properties>
      <style:text-properties fo:font-size="9pt" officeooo:paragraph-rsid="00540d3b" style:font-size-asian="9pt"/>
    </style:style>
    <style:style style:name="P503" style:family="paragraph" style:parent-style-name="List_20_Paragraph" style:list-style-name="WWNum4">
      <style:paragraph-properties fo:margin-left="5.443cm" fo:margin-right="0cm" fo:margin-top="0.196cm" fo:margin-bottom="0cm" loext:contextual-spacing="false" fo:text-align="justify" style:justify-single-word="false" fo:text-indent="-0.579cm" style:auto-text-indent="false">
        <style:tab-stops>
          <style:tab-stop style:position="5.445cm"/>
        </style:tab-stops>
      </style:paragraph-properties>
      <style:text-properties officeooo:paragraph-rsid="00540d3b"/>
    </style:style>
    <style:style style:name="P504" style:family="paragraph" style:parent-style-name="List_20_Paragraph" style:list-style-name="WWNum4">
      <style:paragraph-properties fo:margin-left="5.443cm" fo:margin-right="0.356cm" fo:margin-top="0.002cm" fo:margin-bottom="0cm" loext:contextual-spacing="false" fo:line-height="121%" fo:text-align="justify" style:justify-single-word="false" fo:text-indent="-0.577cm" style:auto-text-indent="false">
        <style:tab-stops>
          <style:tab-stop style:position="5.445cm"/>
        </style:tab-stops>
      </style:paragraph-properties>
      <style:text-properties officeooo:paragraph-rsid="00540d3b"/>
    </style:style>
    <style:style style:name="P505" style:family="paragraph" style:parent-style-name="List_20_Paragraph" style:list-style-name="WWNum4">
      <style:paragraph-properties fo:margin-left="5.443cm" fo:margin-right="0.36cm" fo:margin-top="0.002cm" fo:margin-bottom="0cm" loext:contextual-spacing="false" fo:line-height="115%" fo:text-align="justify" style:justify-single-word="false" fo:text-indent="-0.577cm" style:auto-text-indent="false">
        <style:tab-stops>
          <style:tab-stop style:position="5.445cm"/>
        </style:tab-stops>
      </style:paragraph-properties>
      <style:text-properties officeooo:paragraph-rsid="00540d3b"/>
    </style:style>
    <style:style style:name="P506" style:family="paragraph" style:parent-style-name="List_20_Paragraph" style:list-style-name="WWNum4">
      <style:paragraph-properties fo:margin-left="5.443cm" fo:margin-right="0.36cm" fo:line-height="115%" fo:text-align="justify" style:justify-single-word="false" fo:text-indent="-0.577cm" style:auto-text-indent="false">
        <style:tab-stops>
          <style:tab-stop style:position="5.445cm"/>
        </style:tab-stops>
      </style:paragraph-properties>
      <style:text-properties officeooo:paragraph-rsid="00540d3b"/>
    </style:style>
    <style:style style:name="P507" style:family="paragraph" style:parent-style-name="List_20_Paragraph" style:list-style-name="WWNum4">
      <style:paragraph-properties fo:margin-left="5.443cm" fo:margin-right="0.358cm" fo:line-height="121%" fo:text-align="justify" style:justify-single-word="false" fo:text-indent="-0.577cm" style:auto-text-indent="false">
        <style:tab-stops>
          <style:tab-stop style:position="5.445cm"/>
        </style:tab-stops>
      </style:paragraph-properties>
      <style:text-properties officeooo:paragraph-rsid="00540d3b"/>
    </style:style>
    <style:style style:name="P508" style:family="paragraph" style:parent-style-name="List_20_Paragraph" style:list-style-name="WWNum4">
      <style:paragraph-properties fo:margin-left="6.02cm" fo:margin-right="0.362cm" fo:margin-top="0.305cm" fo:margin-bottom="0cm" loext:contextual-spacing="false" fo:line-height="151%" fo:text-indent="-0.577cm" style:auto-text-indent="false">
        <style:tab-stops>
          <style:tab-stop style:position="6.022cm"/>
        </style:tab-stops>
      </style:paragraph-properties>
      <style:text-properties officeooo:paragraph-rsid="00540d3b"/>
    </style:style>
    <style:style style:name="P509" style:family="paragraph" style:parent-style-name="List_20_Paragraph" style:list-style-name="WWNum4">
      <style:paragraph-properties fo:margin-left="7.172cm" fo:margin-right="0cm" fo:text-indent="-0.579cm" style:auto-text-indent="false">
        <style:tab-stops>
          <style:tab-stop style:position="7.174cm"/>
        </style:tab-stops>
      </style:paragraph-properties>
      <style:text-properties officeooo:paragraph-rsid="00540d3b"/>
    </style:style>
    <style:style style:name="P510" style:family="paragraph" style:parent-style-name="List_20_Paragraph" style:list-style-name="WWNum4">
      <style:paragraph-properties fo:margin-left="7.172cm" fo:margin-right="0cm" fo:margin-top="0.171cm" fo:margin-bottom="0cm" loext:contextual-spacing="false" fo:text-indent="-0.579cm" style:auto-text-indent="false">
        <style:tab-stops>
          <style:tab-stop style:position="7.174cm"/>
        </style:tab-stops>
      </style:paragraph-properties>
      <style:text-properties officeooo:paragraph-rsid="00540d3b"/>
    </style:style>
    <style:style style:name="P511" style:family="paragraph" style:parent-style-name="List_20_Paragraph" style:list-style-name="WWNum4">
      <style:paragraph-properties fo:margin-left="7.172cm" fo:margin-right="0cm" fo:margin-top="0.169cm" fo:margin-bottom="0cm" loext:contextual-spacing="false" fo:text-indent="-0.579cm" style:auto-text-indent="false">
        <style:tab-stops>
          <style:tab-stop style:position="7.174cm"/>
        </style:tab-stops>
      </style:paragraph-properties>
      <style:text-properties officeooo:paragraph-rsid="00540d3b"/>
    </style:style>
    <style:style style:name="P512" style:family="paragraph" style:parent-style-name="List_20_Paragraph" style:list-style-name="WWNum4">
      <style:paragraph-properties fo:margin-left="6.02cm" fo:margin-right="0cm" fo:margin-top="0.168cm" fo:margin-bottom="0cm" loext:contextual-spacing="false" fo:text-indent="-0.579cm" style:auto-text-indent="false">
        <style:tab-stops>
          <style:tab-stop style:position="6.022cm"/>
        </style:tab-stops>
      </style:paragraph-properties>
      <style:text-properties officeooo:paragraph-rsid="00540d3b"/>
    </style:style>
    <style:style style:name="P513" style:family="paragraph" style:parent-style-name="List_20_Paragraph" style:list-style-name="WWNum4">
      <style:paragraph-properties fo:margin-left="7.172cm" fo:margin-right="0.358cm" fo:margin-top="0.199cm" fo:margin-bottom="0cm" loext:contextual-spacing="false" fo:line-height="140%" fo:text-indent="-0.577cm" style:auto-text-indent="false">
        <style:tab-stops>
          <style:tab-stop style:position="7.174cm"/>
        </style:tab-stops>
      </style:paragraph-properties>
      <style:text-properties officeooo:paragraph-rsid="00540d3b"/>
    </style:style>
    <style:style style:name="P514" style:family="paragraph" style:parent-style-name="List_20_Paragraph" style:list-style-name="WWNum4">
      <style:paragraph-properties fo:margin-left="7.172cm" fo:margin-right="0.358cm" fo:margin-top="0.198cm" fo:margin-bottom="0cm" loext:contextual-spacing="false" fo:line-height="140%" fo:text-indent="-0.577cm" style:auto-text-indent="false">
        <style:tab-stops>
          <style:tab-stop style:position="7.174cm"/>
        </style:tab-stops>
      </style:paragraph-properties>
      <style:text-properties officeooo:paragraph-rsid="00540d3b"/>
    </style:style>
    <style:style style:name="P515" style:family="paragraph" style:parent-style-name="List_20_Paragraph" style:list-style-name="WWNum4">
      <style:paragraph-properties fo:margin-left="7.172cm" fo:margin-right="0.356cm" fo:margin-top="0.051cm" fo:margin-bottom="0cm" loext:contextual-spacing="false" fo:line-height="140%" fo:text-indent="-0.577cm" style:auto-text-indent="false">
        <style:tab-stops>
          <style:tab-stop style:position="7.174cm"/>
          <style:tab-stop style:position="9.885cm"/>
          <style:tab-stop style:position="10.474cm"/>
          <style:tab-stop style:position="12.24cm"/>
          <style:tab-stop style:position="13.03cm"/>
          <style:tab-stop style:position="14.533cm"/>
          <style:tab-stop style:position="15.799cm"/>
          <style:tab-stop style:position="17.791cm"/>
          <style:tab-stop style:position="18.584cm"/>
        </style:tab-stops>
      </style:paragraph-properties>
      <style:text-properties officeooo:paragraph-rsid="00540d3b"/>
    </style:style>
    <style:style style:name="P516" style:family="paragraph" style:parent-style-name="List_20_Paragraph" style:list-style-name="WWNum3">
      <style:paragraph-properties fo:margin-top="0.09cm" fo:margin-bottom="0cm" loext:contextual-spacing="false">
        <style:tab-stops>
          <style:tab-stop style:position="5.136cm"/>
          <style:tab-stop style:position="5.138cm"/>
        </style:tab-stops>
      </style:paragraph-properties>
      <style:text-properties officeooo:paragraph-rsid="00540d3b"/>
    </style:style>
    <style:style style:name="P517" style:family="paragraph" style:parent-style-name="List_20_Paragraph" style:list-style-name="WWNum3">
      <style:paragraph-properties fo:margin-top="0.282cm" fo:margin-bottom="0cm" loext:contextual-spacing="false">
        <style:tab-stops>
          <style:tab-stop style:position="5.136cm"/>
          <style:tab-stop style:position="5.138cm"/>
        </style:tab-stops>
      </style:paragraph-properties>
      <style:text-properties fo:font-size="9pt" officeooo:paragraph-rsid="00540d3b" style:font-size-asian="9pt"/>
    </style:style>
    <style:style style:name="P518" style:family="paragraph" style:parent-style-name="List_20_Paragraph" style:list-style-name="WWNum3">
      <style:paragraph-properties fo:margin-top="0.282cm" fo:margin-bottom="0cm" loext:contextual-spacing="false">
        <style:tab-stops>
          <style:tab-stop style:position="5.136cm"/>
          <style:tab-stop style:position="5.138cm"/>
        </style:tab-stops>
      </style:paragraph-properties>
      <style:text-properties officeooo:paragraph-rsid="00540d3b"/>
    </style:style>
    <style:style style:name="P519" style:family="paragraph" style:parent-style-name="List_20_Paragraph" style:list-style-name="WWNum3">
      <style:paragraph-properties fo:margin-top="0.28cm" fo:margin-bottom="0cm" loext:contextual-spacing="false">
        <style:tab-stops>
          <style:tab-stop style:position="5.136cm"/>
          <style:tab-stop style:position="5.138cm"/>
        </style:tab-stops>
      </style:paragraph-properties>
      <style:text-properties officeooo:paragraph-rsid="00540d3b"/>
    </style:style>
    <style:style style:name="P520" style:family="paragraph" style:parent-style-name="List_20_Paragraph" style:list-style-name="WWNum4">
      <style:paragraph-properties fo:margin-left="5.443cm" fo:margin-right="0.362cm" fo:line-height="151%" fo:text-align="justify" style:justify-single-word="false" fo:text-indent="-0.577cm" style:auto-text-indent="false">
        <style:tab-stops>
          <style:tab-stop style:position="5.445cm"/>
        </style:tab-stops>
      </style:paragraph-properties>
      <style:text-properties officeooo:paragraph-rsid="00540d3b"/>
    </style:style>
    <style:style style:name="P521" style:family="paragraph" style:parent-style-name="List_20_Paragraph" style:list-style-name="WWNum2">
      <style:paragraph-properties fo:margin-left="5.045cm" fo:margin-right="0cm" fo:text-indent="-0.485cm" style:auto-text-indent="false">
        <style:tab-stops>
          <style:tab-stop style:position="5.046cm"/>
        </style:tab-stops>
      </style:paragraph-properties>
      <style:text-properties officeooo:paragraph-rsid="00540d3b"/>
    </style:style>
    <style:style style:name="P522" style:family="paragraph" style:parent-style-name="List_20_Paragraph" style:list-style-name="WWNum2">
      <style:paragraph-properties fo:margin-left="5.045cm" fo:margin-right="0cm" fo:margin-top="0.004cm" fo:margin-bottom="0cm" loext:contextual-spacing="false" fo:text-indent="-0.485cm" style:auto-text-indent="false">
        <style:tab-stops>
          <style:tab-stop style:position="5.046cm"/>
        </style:tab-stops>
      </style:paragraph-properties>
      <style:text-properties officeooo:paragraph-rsid="00540d3b"/>
    </style:style>
    <style:style style:name="P523" style:family="paragraph" style:parent-style-name="List_20_Paragraph" style:list-style-name="WWNum2">
      <style:paragraph-properties fo:margin-left="3.425cm" fo:margin-right="0.36cm" fo:margin-top="0.198cm" fo:margin-bottom="0cm" loext:contextual-spacing="false" fo:line-height="151%" fo:text-indent="1.134cm" style:auto-text-indent="false">
        <style:tab-stops>
          <style:tab-stop style:position="5.121cm"/>
          <style:tab-stop style:position="5.122cm"/>
        </style:tab-stops>
      </style:paragraph-properties>
      <style:text-properties fo:font-size="9pt" officeooo:paragraph-rsid="00540d3b" style:font-size-asian="9pt"/>
    </style:style>
    <style:style style:name="P524" style:family="paragraph" style:parent-style-name="List_20_Paragraph" style:list-style-name="WWNum2">
      <style:paragraph-properties fo:margin-left="3.425cm" fo:margin-right="0.36cm" fo:margin-top="0.198cm" fo:margin-bottom="0cm" loext:contextual-spacing="false" fo:line-height="151%" fo:text-indent="1.134cm" style:auto-text-indent="false">
        <style:tab-stops>
          <style:tab-stop style:position="5.121cm"/>
          <style:tab-stop style:position="5.122cm"/>
        </style:tab-stops>
      </style:paragraph-properties>
      <style:text-properties officeooo:paragraph-rsid="00540d3b"/>
    </style:style>
    <style:style style:name="P525" style:family="paragraph" style:parent-style-name="Text_20_body">
      <style:paragraph-properties fo:margin-left="0.347cm" fo:margin-right="0.191cm" fo:line-height="113%" fo:text-align="justify" style:justify-single-word="false" fo:text-indent="1.076cm" style:auto-text-indent="false"/>
      <style:text-properties fo:color="#6e6d70" style:font-name="Arial" fo:font-size="10pt" officeooo:paragraph-rsid="0022f5ee" style:font-size-asian="10pt" style:font-size-complex="10pt"/>
    </style:style>
    <style:style style:name="P526" style:family="paragraph" style:parent-style-name="Text_20_body">
      <style:paragraph-properties fo:margin-left="0.194cm" fo:margin-right="0.199cm" fo:line-height="113%" fo:text-align="justify" style:justify-single-word="false" fo:text-indent="1.085cm" style:auto-text-indent="false"/>
      <style:text-properties fo:color="#383838" fo:font-weight="bold" officeooo:rsid="0030fcd2" officeooo:paragraph-rsid="0030fcd2" style:font-weight-asian="bold" style:font-weight-complex="bold"/>
    </style:style>
    <style:style style:name="P527" style:family="paragraph" style:parent-style-name="Text_20_body" style:list-style-name="WWNum2">
      <style:paragraph-properties fo:margin-left="2.425cm" fo:margin-right="0.238cm" fo:margin-top="0.189cm" fo:margin-bottom="0cm" loext:contextual-spacing="false" fo:line-height="113%" fo:text-align="justify" style:justify-single-word="false" fo:text-indent="-0.596cm" style:auto-text-indent="false">
        <style:tab-stops>
          <style:tab-stop style:position="2.402cm"/>
        </style:tab-stops>
      </style:paragraph-properties>
      <style:text-properties officeooo:paragraph-rsid="003b673e"/>
    </style:style>
    <style:style style:name="P528" style:family="paragraph" style:parent-style-name="Text_20_body" style:list-style-name="WWNum2">
      <style:paragraph-properties fo:margin-left="2.401cm" fo:margin-right="0.235cm" fo:margin-top="0.263cm" fo:margin-bottom="0cm" loext:contextual-spacing="false" fo:line-height="115%" fo:text-align="justify" style:justify-single-word="false" fo:text-indent="-0.596cm" style:auto-text-indent="false">
        <style:tab-stops>
          <style:tab-stop style:position="2.452cm"/>
        </style:tab-stops>
      </style:paragraph-properties>
      <style:text-properties officeooo:paragraph-rsid="003b673e"/>
    </style:style>
    <style:style style:name="P529" style:family="paragraph" style:parent-style-name="content-documents_5f_p">
      <style:paragraph-properties fo:margin-left="0.423cm" fo:margin-right="0.423cm" fo:margin-top="0cm" fo:margin-bottom="0.423cm" loext:contextual-spacing="false" style:line-height-at-least="0.397cm" fo:text-align="justify" style:justify-single-word="false" fo:text-indent="0cm" style:auto-text-indent="false"/>
      <style:text-properties fo:color="#333333" style:font-name="Arial" fo:font-size="12pt" fo:language="es" fo:country="ES" fo:font-weight="normal" officeooo:paragraph-rsid="005165ba" style:font-name-asian="Segoe UI" style:font-size-asian="12pt" style:language-asian="es" style:country-asian="ES" style:font-weight-asian="normal" style:font-name-complex="Arial3" style:font-size-complex="12pt"/>
    </style:style>
    <style:style style:name="P530" style:family="paragraph" style:parent-style-name="Heading_20_4" style:list-style-name="WW8Num3">
      <style:paragraph-properties fo:text-align="justify" style:justify-single-word="false"/>
      <style:text-properties style:font-name="CIDFont+F11" fo:font-size="11pt" fo:font-weight="bold" officeooo:paragraph-rsid="0051be59" style:font-size-asian="11pt" style:font-weight-asian="bold" style:font-size-complex="11pt" style:font-weight-complex="normal"/>
    </style:style>
    <style:style style:name="P531" style:family="paragraph" style:parent-style-name="Heading_20_2">
      <style:paragraph-properties fo:line-height="110%" fo:text-align="justify" style:justify-single-word="false"/>
      <style:text-properties fo:color="#363636" officeooo:paragraph-rsid="0024ddf8"/>
    </style:style>
    <style:style style:name="P532" style:family="paragraph" style:parent-style-name="Heading_20_2">
      <style:paragraph-properties fo:margin-left="1.558cm" fo:margin-right="1.558cm" fo:text-indent="0cm" style:auto-text-indent="false"/>
      <style:text-properties fo:color="#2d2d2d" fo:letter-spacing="-0.004cm" officeooo:paragraph-rsid="0030fcd2"/>
    </style:style>
    <style:style style:name="P533" style:family="paragraph" style:parent-style-name="Heading_20_1">
      <style:paragraph-properties fo:margin-left="0.191cm" fo:margin-right="0.243cm" fo:line-height="103%" fo:text-align="justify" style:justify-single-word="false" fo:text-indent="1.443cm" style:auto-text-indent="false"/>
      <style:text-properties fo:color="#313131" style:font-name="Arial" fo:font-size="12pt" officeooo:rsid="0025a2ec" officeooo:paragraph-rsid="0030fcd2" style:font-size-asian="12pt" style:language-asian="en" style:country-asian="US" style:font-size-complex="12pt"/>
    </style:style>
    <style:style style:name="P534" style:family="paragraph" style:parent-style-name="Heading_20_6">
      <style:paragraph-properties fo:text-align="justify" style:justify-single-word="false"/>
      <style:text-properties style:font-name="CIDFont+F11" fo:font-size="11pt" officeooo:paragraph-rsid="0051be59" style:font-size-asian="11pt" style:font-size-complex="11pt"/>
    </style:style>
    <style:style style:name="P535" style:family="paragraph" style:parent-style-name="Heading_20_6">
      <style:text-properties officeooo:paragraph-rsid="006223b5"/>
    </style:style>
    <style:style style:name="P536" style:family="paragraph" style:parent-style-name="Heading_20_3">
      <style:paragraph-properties fo:text-align="justify" style:justify-single-word="false"/>
      <style:text-properties style:font-name="CIDFont+F11" fo:font-size="11pt" fo:font-weight="bold" officeooo:paragraph-rsid="0051be59" style:font-size-asian="11pt" style:font-weight-asian="bold" style:font-size-complex="11pt" style:font-weight-complex="normal"/>
    </style:style>
    <style:style style:name="P537" style:family="paragraph" style:parent-style-name="Heading_20_3">
      <style:text-properties fo:font-weight="bold" officeooo:paragraph-rsid="006223b5" style:font-weight-asian="bold" style:font-weight-complex="normal"/>
    </style:style>
    <style:style style:name="P538" style:family="paragraph">
      <loext:graphic-properties draw:fill="solid" draw:fill-color="#ffcc9a"/>
      <style:paragraph-properties fo:text-align="start"/>
      <style:text-properties fo:color="#000000" fo:font-size="18pt"/>
    </style:style>
    <style:style style:name="T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 style:family="text">
      <style:text-properties style:font-name="Arial" fo:font-size="14pt" style:text-underline-style="solid" style:text-underline-width="auto" style:text-underline-color="font-color" fo:font-weight="bold" officeooo:rsid="0051ed03" style:font-size-asian="14pt" style:font-weight-asian="bold" style:font-name-complex="Arial" style:font-size-complex="14pt" style:font-weight-complex="normal"/>
    </style:style>
    <style:style style:name="T3" style:family="text">
      <style:text-properties style:font-name="Arial" fo:font-size="14pt" style:text-underline-style="solid" style:text-underline-width="auto" style:text-underline-color="font-color" fo:font-weight="bold" officeooo:rsid="00153411" style:font-size-asian="14pt" style:font-weight-asian="bold" style:font-name-complex="Arial" style:font-size-complex="14pt" style:font-weight-complex="normal"/>
    </style:style>
    <style:style style:name="T4" style:family="text">
      <style:text-properties style:font-name="Arial" fo:font-size="14pt" style:text-underline-style="solid" style:text-underline-width="auto" style:text-underline-color="font-color" fo:font-weight="bold" officeooo:rsid="00123a39" style:font-size-asian="14pt" style:font-weight-asian="bold" style:font-name-complex="Arial" style:font-size-complex="14pt" style:font-weight-complex="normal"/>
    </style:style>
    <style:style style:name="T5" style:family="text">
      <style:text-properties style:font-name="Arial" fo:font-size="14pt" style:text-underline-style="solid" style:text-underline-width="auto" style:text-underline-color="font-color" fo:font-weight="bold" officeooo:rsid="0019e2de" style:font-size-asian="14pt" style:font-weight-asian="bold" style:font-name-complex="Arial" style:font-size-complex="14pt" style:font-weight-complex="normal"/>
    </style:style>
    <style:style style:name="T6" style:family="text">
      <style:text-properties style:font-name="Arial" fo:font-size="14pt" style:text-underline-style="none" fo:font-weight="bold" officeooo:rsid="0019e2de" style:font-size-asian="14pt" style:font-weight-asian="bold" style:font-name-complex="Arial" style:font-size-complex="14pt" style:font-weight-complex="normal"/>
    </style:style>
    <style:style style:name="T7" style:family="text">
      <style:text-properties style:font-name="Arial" fo:font-size="14pt" fo:font-weight="bold" style:font-size-asian="14pt" style:font-weight-asian="bold" style:font-name-complex="Arial" style:font-size-complex="14pt" style:font-weight-complex="bold"/>
    </style:style>
    <style:style style:name="T8" style:family="text">
      <style:text-properties style:font-name="Arial" fo:font-size="14pt" fo:font-weight="bold" officeooo:rsid="0058f842" style:font-size-asian="14pt" style:font-weight-asian="bold" style:font-name-complex="Arial" style:font-size-complex="14pt" style:font-weight-complex="bold"/>
    </style:style>
    <style:style style:name="T9" style:family="text">
      <style:text-properties style:font-name="Arial" fo:font-size="14pt" fo:font-weight="bold" officeooo:rsid="000d04ea" style:font-size-asian="14pt" style:font-weight-asian="bold" style:font-name-complex="Arial" style:font-size-complex="14pt" style:font-weight-complex="bold"/>
    </style:style>
    <style:style style:name="T10" style:family="text">
      <style:text-properties style:font-name="Arial" fo:font-size="14pt" fo:font-weight="bold" officeooo:rsid="0015f948" style:font-size-asian="14pt" style:font-weight-asian="bold" style:font-name-complex="Arial" style:font-size-complex="14pt" style:font-weight-complex="bold"/>
    </style:style>
    <style:style style:name="T11" style:family="text">
      <style:text-properties style:font-name="Arial" fo:font-size="14pt" fo:font-weight="bold" officeooo:rsid="0050b4d0" style:font-size-asian="14pt" style:font-weight-asian="bold" style:font-name-complex="Arial" style:font-size-complex="14pt" style:font-weight-complex="bold"/>
    </style:style>
    <style:style style:name="T12" style:family="text">
      <style:text-properties style:font-name="Arial" fo:font-size="12pt" fo:font-weight="normal" style:font-size-asian="12pt" style:font-weight-asian="normal" style:font-name-complex="Arial" style:font-size-complex="12pt"/>
    </style:style>
    <style:style style:name="T13" style:family="text">
      <style:text-properties style:font-name="Arial" fo:font-size="12pt" fo:font-weight="normal" style:font-size-asian="12pt" style:font-weight-asian="normal" style:font-name-complex="Arial" style:font-size-complex="12pt" style:font-weight-complex="normal"/>
    </style:style>
    <style:style style:name="T14" style:family="text">
      <style:text-properties style:font-name="Arial" fo:font-size="12pt" fo:font-weight="bold" style:font-size-asian="12pt" style:font-weight-asian="bold" style:font-name-complex="Arial" style:font-size-complex="12pt"/>
    </style:style>
    <style:style style:name="T15" style:family="text">
      <style:text-properties style:font-name="Arial" fo:font-size="12pt" fo:font-weight="bold" style:font-size-asian="12pt" style:font-weight-asian="bold" style:font-name-complex="Arial" style:font-size-complex="12pt" style:font-weight-complex="bold"/>
    </style:style>
    <style:style style:name="T16" style:family="text">
      <style:text-properties style:font-name="Arial" fo:font-size="12pt" fo:font-weight="bold" officeooo:rsid="005bcdb0" style:font-size-asian="12pt" style:font-weight-asian="bold" style:font-name-complex="Arial" style:font-size-complex="12pt" style:font-weight-complex="bold"/>
    </style:style>
    <style:style style:name="T17" style:family="text">
      <style:text-properties style:font-name="Arial" fo:font-size="12pt" fo:font-weight="bold" officeooo:rsid="001be88c" style:letter-kerning="false" style:font-name-asian="Times New Roman1" style:font-size-asian="12pt" style:language-asian="en" style:country-asian="US" style:font-weight-asian="bold" style:font-name-complex="Times New Roman1" style:font-size-complex="12pt" style:font-weight-complex="bold"/>
    </style:style>
    <style:style style:name="T18" style:family="text">
      <style:text-properties style:font-name="Arial" fo:font-size="12pt" fo:font-weight="bold" officeooo:rsid="001c0635" style:letter-kerning="false" style:font-name-asian="Times New Roman1" style:font-size-asian="12pt" style:language-asian="en" style:country-asian="US" style:font-weight-asian="bold" style:font-name-complex="Times New Roman1" style:font-size-complex="12pt" style:font-weight-complex="bold"/>
    </style:style>
    <style:style style:name="T19" style:family="text">
      <style:text-properties style:font-name="Arial" fo:font-size="12pt" style:text-underline-style="none" fo:font-weight="normal" officeooo:rsid="001ff79f" style:font-size-asian="12pt" style:font-weight-asian="normal" style:font-name-complex="Arial" style:font-size-complex="12pt" style:font-weight-complex="normal"/>
    </style:style>
    <style:style style:name="T20" style:family="text">
      <style:text-properties style:font-name="Arial" fo:font-size="12pt" style:text-underline-style="none" fo:font-weight="normal" officeooo:rsid="000f6d05" style:font-size-asian="12pt" style:font-weight-asian="normal" style:font-name-complex="Arial" style:font-size-complex="12pt" style:font-weight-complex="normal"/>
    </style:style>
    <style:style style:name="T21" style:family="text">
      <style:text-properties style:font-name="Arial" fo:font-size="12pt" style:text-underline-style="none" fo:font-weight="bold" officeooo:rsid="00153411" style:font-size-asian="12pt" style:font-weight-asian="bold" style:font-name-complex="Arial" style:font-size-complex="12pt" style:font-weight-complex="normal"/>
    </style:style>
    <style:style style:name="T22" style:family="text">
      <style:text-properties style:font-name="Arial" fo:font-size="12pt" style:text-underline-style="none" fo:font-weight="bold" officeooo:rsid="001a3f16" style:font-size-asian="12pt" style:font-weight-asian="bold" style:font-name-complex="Arial" style:font-size-complex="12pt" style:font-weight-complex="normal"/>
    </style:style>
    <style:style style:name="T23" style:family="text">
      <style:text-properties style:font-name="Arial" fo:font-size="12pt" style:text-underline-style="none" fo:font-weight="bold" style:font-size-asian="12pt" style:font-weight-asian="bold" style:font-size-complex="12pt" style:font-weight-complex="bold"/>
    </style:style>
    <style:style style:name="T24" style:family="text">
      <style:text-properties style:font-name="Arial" fo:font-size="12pt" style:text-underline-style="none" fo:font-weight="bold" officeooo:rsid="0019e2de" style:font-size-asian="12pt" style:font-weight-asian="bold" style:font-size-complex="12pt" style:font-weight-complex="bold"/>
    </style:style>
    <style:style style:name="T25" style:family="text">
      <style:text-properties style:font-name="Arial" fo:font-size="12pt" style:text-underline-style="none" fo:font-weight="bold" officeooo:rsid="000aadb5" style:font-size-asian="12pt" style:font-weight-asian="bold" style:font-size-complex="12pt" style:font-weight-complex="bold"/>
    </style:style>
    <style:style style:name="T26" style:family="text">
      <style:text-properties style:font-name="Arial" fo:font-size="12pt" style:text-underline-style="none" fo:font-weight="bold" officeooo:rsid="0029c949" style:font-size-asian="12pt" style:font-weight-asian="bold" style:font-size-complex="12pt" style:font-weight-complex="bold"/>
    </style:style>
    <style:style style:name="T27" style:family="text">
      <style:text-properties style:font-name="Arial" fo:font-size="12pt" fo:font-style="italic" style:text-underline-style="none" fo:font-weight="normal" officeooo:rsid="00153411" style:font-size-asian="12pt" style:font-style-asian="italic" style:font-weight-asian="normal" style:font-name-complex="Arial" style:font-size-complex="12pt" style:font-weight-complex="normal"/>
    </style:style>
    <style:style style:name="T28" style:family="text">
      <style:text-properties style:font-name="Arial" fo:font-size="12pt" fo:font-style="italic" style:text-underline-style="none" fo:font-weight="normal" officeooo:rsid="000a94d3" style:font-size-asian="12pt" style:font-style-asian="italic" style:font-weight-asian="normal" style:font-name-complex="Arial" style:font-size-complex="12pt" style:font-weight-complex="normal"/>
    </style:style>
    <style:style style:name="T29" style:family="text">
      <style:text-properties style:font-name="Arial" fo:font-size="12pt" fo:font-style="italic" style:text-underline-style="none" fo:font-weight="normal" officeooo:rsid="000c7363" style:font-size-asian="12pt" style:font-style-asian="italic" style:font-weight-asian="normal" style:font-name-complex="Arial" style:font-size-complex="12pt" style:font-weight-complex="normal"/>
    </style:style>
    <style:style style:name="T30" style:family="text">
      <style:text-properties style:font-name="Arial" fo:font-size="12pt" fo:language="es" fo:country="ES" fo:font-weight="bold" style:font-size-asian="12pt" style:language-asian="es" style:country-asian="ES" style:font-weight-asian="bold" style:font-size-complex="12pt"/>
    </style:style>
    <style:style style:name="T31" style:family="text">
      <style:text-properties style:font-name="Arial" fo:font-size="12pt" fo:language="es" fo:country="ES" fo:font-weight="bold" style:font-size-asian="12pt" style:language-asian="es" style:country-asian="ES" style:font-weight-asian="bold" style:font-size-complex="12pt" style:font-weight-complex="bold"/>
    </style:style>
    <style:style style:name="T32" style:family="text">
      <style:text-properties style:font-name="Arial" fo:font-size="12pt" fo:language="es" fo:country="ES" fo:font-weight="normal" officeooo:rsid="0011bad3" style:font-size-asian="12pt" style:language-asian="es" style:country-asian="ES" style:font-weight-asian="normal" style:font-size-complex="12pt" style:font-weight-complex="normal"/>
    </style:style>
    <style:style style:name="T33" style:family="text">
      <style:text-properties style:font-name="Arial" fo:font-size="12pt" fo:language="es" fo:country="ES" fo:font-weight="normal" officeooo:rsid="00451ca2" style:font-size-asian="12pt" style:language-asian="es" style:country-asian="ES" style:font-weight-asian="normal" style:font-size-complex="12pt" style:font-weight-complex="normal"/>
    </style:style>
    <style:style style:name="T34" style:family="text">
      <style:text-properties style:font-name="Arial" fo:font-size="12pt" fo:language="es" fo:country="ES" fo:font-weight="normal" officeooo:rsid="0046e259" style:font-size-asian="12pt" style:language-asian="es" style:country-asian="ES" style:font-weight-asian="normal" style:font-size-complex="12pt" style:font-weight-complex="normal"/>
    </style:style>
    <style:style style:name="T35" style:family="text">
      <style:text-properties style:font-name="Arial" fo:font-size="12pt" fo:language="es" fo:country="ES" fo:font-weight="normal" officeooo:rsid="004aac5b" style:font-size-asian="12pt" style:language-asian="es" style:country-asian="ES" style:font-weight-asian="normal" style:font-size-complex="12pt" style:font-weight-complex="normal"/>
    </style:style>
    <style:style style:name="T36" style:family="text">
      <style:text-properties style:font-name="Arial" fo:font-size="12pt" fo:language="es" fo:country="ES" style:font-size-asian="12pt" style:language-asian="es" style:country-asian="ES" style:font-size-complex="12pt"/>
    </style:style>
    <style:style style:name="T37" style:family="text">
      <style:text-properties style:font-name="Arial" fo:font-size="12pt" fo:language="es" fo:country="ES" officeooo:rsid="0024e1de" style:font-size-asian="12pt" style:language-asian="es" style:country-asian="ES" style:font-size-complex="12pt"/>
    </style:style>
    <style:style style:name="T38" style:family="text">
      <style:text-properties style:font-name="Arial" fo:font-size="12pt" fo:language="es" fo:country="ES" officeooo:rsid="001d31c9" style:font-size-asian="12pt" style:language-asian="es" style:country-asian="ES" style:font-size-complex="12pt"/>
    </style:style>
    <style:style style:name="T39" style:family="text">
      <style:text-properties style:font-name="Arial" fo:font-size="12pt" fo:language="es" fo:country="ES" officeooo:rsid="0025380e" style:font-size-asian="12pt" style:language-asian="es" style:country-asian="ES" style:font-size-complex="12pt"/>
    </style:style>
    <style:style style:name="T40" style:family="text">
      <style:text-properties style:font-name="Arial" fo:font-size="12pt" style:font-size-asian="12pt" style:font-name-complex="Arial" style:font-size-complex="12pt"/>
    </style:style>
    <style:style style:name="T41" style:family="text">
      <style:text-properties style:font-name="Arial" fo:font-size="12pt" style:font-size-asian="12pt" style:font-name-complex="Arial" style:font-size-complex="12pt" style:font-weight-complex="normal"/>
    </style:style>
    <style:style style:name="T42"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4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4"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45" style:family="text">
      <style:text-properties style:font-name="Arial" fo:font-size="10pt" fo:language="es" fo:country="ES" fo:font-weight="normal" style:font-name-asian="Segoe UI" style:font-size-asian="10pt" style:language-asian="es" style:country-asian="ES" style:font-weight-asian="normal" style:font-name-complex="Arial3" style:font-size-complex="10pt"/>
    </style:style>
    <style:style style:name="T46" style:family="text">
      <style:text-properties style:font-name="Arial" fo:language="es" fo:country="ES" style:language-asian="es" style:country-asian="ES"/>
    </style:style>
    <style:style style:name="T47" style:family="text">
      <style:text-properties style:font-name="Arial" style:font-name-complex="Arial"/>
    </style:style>
    <style:style style:name="T48" style:family="text">
      <style:text-properties style:font-name="Arial" style:font-name-complex="Arial" style:font-weight-complex="bold"/>
    </style:style>
    <style:style style:name="T49" style:family="text">
      <style:text-properties style:font-name="Arial" officeooo:rsid="0018c66c" style:font-name-complex="Arial" style:font-weight-complex="bold"/>
    </style:style>
    <style:style style:name="T50" style:family="text">
      <style:text-properties style:font-name="Arial" officeooo:rsid="001bacc1" style:font-name-complex="Arial" style:font-weight-complex="bold"/>
    </style:style>
    <style:style style:name="T51" style:family="text">
      <style:text-properties style:font-name="Arial" fo:font-weight="bold" style:font-weight-asian="bold" style:font-name-complex="Arial"/>
    </style:style>
    <style:style style:name="T52" style:family="text">
      <style:text-properties style:font-name="Arial" fo:font-weight="bold" style:font-weight-asian="bold" style:font-name-complex="Arial" style:font-weight-complex="bold"/>
    </style:style>
    <style:style style:name="T53" style:family="text">
      <style:text-properties style:font-name="Arial" style:text-underline-style="solid" style:text-underline-width="auto" style:text-underline-color="font-color" style:font-name-complex="Arial" style:font-weight-complex="bold"/>
    </style:style>
    <style:style style:name="T54" style:family="text">
      <style:text-properties style:font-name="Arial" style:text-underline-style="solid" style:text-underline-width="auto" style:text-underline-color="font-color" officeooo:rsid="00218ac5" style:font-name-complex="Arial" style:font-weight-complex="bold"/>
    </style:style>
    <style:style style:name="T55" style:family="text">
      <style:text-properties style:font-name="Arial" style:text-underline-style="solid" style:text-underline-width="auto" style:text-underline-color="font-color" fo:font-weight="normal" style:font-weight-asian="normal" style:font-name-complex="Arial" style:font-weight-complex="normal"/>
    </style:style>
    <style:style style:name="T56" style:family="text">
      <style:text-properties style:font-name="Arial" fo:font-weight="normal" style:font-weight-asian="normal" style:font-name-complex="Arial" style:font-weight-complex="normal"/>
    </style:style>
    <style:style style:name="T57" style:family="text">
      <style:text-properties fo:font-size="12pt" style:text-underline-style="solid" style:text-underline-width="auto" style:text-underline-color="font-color" style:font-size-asian="12pt" style:font-name-complex="Times New Roman" style:font-size-complex="12pt" style:font-weight-complex="bold"/>
    </style:style>
    <style:style style:name="T58" style:family="text">
      <style:text-properties fo:font-size="12pt" style:text-underline-style="none" style:font-size-asian="12pt" style:font-name-complex="Times New Roman" style:font-size-complex="12pt" style:font-weight-complex="bold"/>
    </style:style>
    <style:style style:name="T59" style:family="text">
      <style:text-properties fo:font-size="12pt" style:text-underline-style="none" fo:font-weight="bold" style:font-size-asian="12pt" style:font-weight-asian="bold" style:font-size-complex="12pt"/>
    </style:style>
    <style:style style:name="T60" style:family="text">
      <style:text-properties fo:font-size="12pt" fo:font-weight="normal" style:font-size-asian="12pt" style:font-weight-asian="normal" style:font-name-complex="Times New Roman" style:font-size-complex="12pt" style:font-weight-complex="normal"/>
    </style:style>
    <style:style style:name="T61" style:family="text">
      <style:text-properties fo:font-size="12pt" fo:font-weight="normal" officeooo:rsid="0015f948" style:font-size-asian="12pt" style:font-weight-asian="normal" style:font-name-complex="Times New Roman" style:font-size-complex="12pt" style:font-weight-complex="normal"/>
    </style:style>
    <style:style style:name="T62" style:family="text">
      <style:text-properties fo:font-size="12pt" fo:font-weight="normal" officeooo:rsid="004760b8" style:font-size-asian="12pt" style:font-weight-asian="normal" style:font-name-complex="Times New Roman" style:font-size-complex="12pt" style:font-weight-complex="normal"/>
    </style:style>
    <style:style style:name="T63" style:family="text">
      <style:text-properties fo:font-size="12pt" fo:font-weight="normal" officeooo:rsid="00153411" style:font-size-asian="12pt" style:font-weight-asian="normal" style:font-name-complex="Times New Roman" style:font-size-complex="12pt" style:font-weight-complex="normal"/>
    </style:style>
    <style:style style:name="T64" style:family="text">
      <style:text-properties fo:font-size="12pt" fo:font-weight="normal" officeooo:rsid="0006565c" style:font-size-asian="12pt" style:font-weight-asian="normal" style:font-name-complex="Times New Roman" style:font-size-complex="12pt" style:font-weight-complex="normal"/>
    </style:style>
    <style:style style:name="T65" style:family="text">
      <style:text-properties fo:font-size="12pt" fo:font-weight="normal" officeooo:rsid="0009d0b4" style:font-size-asian="12pt" style:font-weight-asian="normal" style:font-name-complex="Times New Roman" style:font-size-complex="12pt" style:font-weight-complex="normal"/>
    </style:style>
    <style:style style:name="T66" style:family="text">
      <style:text-properties fo:font-size="12pt" style:font-size-asian="12pt" style:font-name-complex="Times New Roman" style:font-size-complex="12pt" style:font-weight-complex="normal"/>
    </style:style>
    <style:style style:name="T67" style:family="text">
      <style:text-properties fo:font-size="12pt" style:font-size-asian="12pt" style:font-size-complex="12pt"/>
    </style:style>
    <style:style style:name="T68" style:family="text">
      <style:text-properties fo:font-size="12pt" officeooo:rsid="001d0175" style:font-size-asian="12pt" style:font-size-complex="12pt"/>
    </style:style>
    <style:style style:name="T69" style:family="text">
      <style:text-properties fo:font-size="12pt" officeooo:rsid="00173e34" style:font-size-asian="12pt" style:font-size-complex="12pt"/>
    </style:style>
    <style:style style:name="T70" style:family="text">
      <style:text-properties fo:font-size="12pt" officeooo:rsid="000f3720" style:font-size-asian="12pt" style:font-size-complex="12pt"/>
    </style:style>
    <style:style style:name="T71" style:family="text">
      <style:text-properties fo:font-size="12pt" fo:font-weight="bold" style:font-size-asian="12pt" style:font-weight-asian="bold" style:font-size-complex="12pt"/>
    </style:style>
    <style:style style:name="T72" style:family="text">
      <style:text-properties fo:font-size="12pt" fo:font-weight="bold" style:font-size-asian="12pt" style:font-weight-asian="bold" style:font-size-complex="12pt" style:font-weight-complex="bold"/>
    </style:style>
    <style:style style:name="T73" style:family="text">
      <style:text-properties fo:font-size="12pt" fo:font-weight="bold" officeooo:rsid="000d9fc6" style:font-size-asian="12pt" style:font-weight-asian="bold" style:font-size-complex="12pt" style:font-weight-complex="bold"/>
    </style:style>
    <style:style style:name="T74" style:family="text">
      <style:text-properties fo:font-size="12pt" fo:font-weight="bold" officeooo:rsid="001be88c" style:font-size-asian="12pt" style:font-weight-asian="bold" style:font-size-complex="12pt" style:font-weight-complex="bold"/>
    </style:style>
    <style:style style:name="T75" style:family="text">
      <style:text-properties fo:font-size="12pt" fo:font-weight="bold" officeooo:rsid="001c0635" style:font-size-asian="12pt" style:font-weight-asian="bold" style:font-size-complex="12pt" style:font-weight-complex="bold"/>
    </style:style>
    <style:style style:name="T76" style:family="text">
      <style:text-properties fo:font-size="12pt" fo:font-weight="bold" style:font-size-asian="12pt" style:language-asian="en" style:country-asian="US" style:font-weight-asian="bold" style:font-size-complex="12pt" style:font-weight-complex="bold"/>
    </style:style>
    <style:style style:name="T77" style:family="text">
      <style:text-properties fo:font-size="12pt" fo:font-weight="bold" officeooo:rsid="001ff3f5" style:font-size-asian="12pt" style:language-asian="en" style:country-asian="US" style:font-weight-asian="bold" style:font-size-complex="12pt" style:font-weight-complex="bold"/>
    </style:style>
    <style:style style:name="T78" style:family="text">
      <style:text-properties fo:font-size="12pt" fo:font-weight="bold" officeooo:rsid="00277cf3" style:font-size-asian="12pt" style:language-asian="en" style:country-asian="US" style:font-weight-asian="bold" style:font-size-complex="12pt" style:font-weight-complex="bold"/>
    </style:style>
    <style:style style:name="T79" style:family="text">
      <style:text-properties fo:font-size="12pt" fo:font-weight="bold" officeooo:rsid="002effd8" style:font-size-asian="12pt" style:language-asian="en" style:country-asian="US" style:font-weight-asian="bold" style:font-size-complex="12pt" style:font-weight-complex="bold"/>
    </style:style>
    <style:style style:name="T80" style:family="text">
      <style:text-properties fo:font-size="12pt" fo:language="es" fo:country="ES" fo:font-weight="bold" style:font-size-asian="12pt" style:language-asian="es" style:country-asian="ES" style:font-weight-asian="bold" style:font-size-complex="12pt" style:font-weight-complex="bold"/>
    </style:style>
    <style:style style:name="T81" style:family="text">
      <style:text-properties fo:font-size="12pt" fo:font-style="italic" style:font-size-asian="12pt" style:font-style-asian="italic" style:font-size-complex="12pt" style:font-style-complex="italic"/>
    </style:style>
    <style:style style:name="T82" style:family="text">
      <style:text-properties officeooo:rsid="004760b8"/>
    </style:style>
    <style:style style:name="T83" style:family="text">
      <style:text-properties officeooo:rsid="0015f948"/>
    </style:style>
    <style:style style:name="T84" style:family="text">
      <style:text-properties officeooo:rsid="001824ed"/>
    </style:style>
    <style:style style:name="T85" style:family="text">
      <style:text-properties officeooo:rsid="00169011"/>
    </style:style>
    <style:style style:name="T86" style:family="text">
      <style:text-properties officeooo:rsid="0009d0b4"/>
    </style:style>
    <style:style style:name="T87" style:family="text">
      <style:text-properties officeooo:rsid="001ff79f"/>
    </style:style>
    <style:style style:name="T88" style:family="text">
      <style:text-properties fo:font-style="italic" style:font-style-asian="italic"/>
    </style:style>
    <style:style style:name="T89" style:family="text">
      <style:text-properties fo:font-style="italic" officeooo:rsid="0019e2de" style:font-style-asian="italic"/>
    </style:style>
    <style:style style:name="T90" style:family="text">
      <style:text-properties fo:font-weight="bold" style:font-weight-asian="bold"/>
    </style:style>
    <style:style style:name="T91" style:family="text">
      <style:text-properties fo:font-weight="bold" style:font-weight-asian="bold" style:font-weight-complex="bold"/>
    </style:style>
    <style:style style:name="T92" style:family="text">
      <style:text-properties fo:font-weight="bold" officeooo:rsid="002c40e3" style:font-weight-asian="bold" style:font-weight-complex="bold"/>
    </style:style>
    <style:style style:name="T93" style:family="text">
      <style:text-properties fo:font-size="14pt" style:text-underline-style="none" fo:font-weight="bold" style:font-size-asian="14pt" style:font-weight-asian="bold" style:font-size-complex="14pt"/>
    </style:style>
    <style:style style:name="T94" style:family="text">
      <style:text-properties fo:font-size="14pt" style:text-underline-style="none" fo:font-weight="bold" officeooo:rsid="00153411" style:font-size-asian="14pt" style:font-weight-asian="bold" style:font-size-complex="14pt" style:font-weight-complex="bold"/>
    </style:style>
    <style:style style:name="T95" style:family="text">
      <style:text-properties fo:font-size="14pt" style:text-underline-style="none" fo:font-weight="bold" officeooo:rsid="0019e2de" style:font-size-asian="14pt" style:font-weight-asian="bold" style:font-size-complex="14pt"/>
    </style:style>
    <style:style style:name="T96" style:family="text">
      <style:text-properties fo:font-size="14pt" style:text-underline-style="solid" style:text-underline-width="auto" style:text-underline-color="font-color" fo:font-weight="bold" officeooo:rsid="00153411" style:font-size-asian="14pt" style:font-weight-asian="bold" style:font-name-complex="Arial" style:font-size-complex="14pt" style:font-weight-complex="normal"/>
    </style:style>
    <style:style style:name="T97" style:family="text">
      <style:text-properties fo:font-size="14pt" style:text-underline-style="solid" style:text-underline-width="auto" style:text-underline-color="font-color" fo:font-weight="bold" officeooo:rsid="0011bad3" style:font-size-asian="14pt" style:font-weight-asian="bold" style:font-name-complex="Arial" style:font-size-complex="14pt" style:font-weight-complex="normal"/>
    </style:style>
    <style:style style:name="T98" style:family="text">
      <style:text-properties fo:font-size="14pt" style:text-underline-style="solid" style:text-underline-width="auto" style:text-underline-color="font-color" fo:font-weight="bold" officeooo:rsid="0051ed03" style:font-size-asian="14pt" style:language-asian="en" style:country-asian="US" style:font-weight-asian="bold" style:font-name-complex="Arial" style:font-size-complex="14pt" style:font-weight-complex="normal"/>
    </style:style>
    <style:style style:name="T99" style:family="text">
      <style:text-properties fo:font-size="14pt" style:text-underline-style="solid" style:text-underline-width="auto" style:text-underline-color="font-color" fo:font-weight="bold" officeooo:rsid="00153411" style:font-size-asian="14pt" style:language-asian="en" style:country-asian="US" style:font-weight-asian="bold" style:font-name-complex="Arial" style:font-size-complex="14pt" style:font-weight-complex="normal"/>
    </style:style>
    <style:style style:name="T100" style:family="text">
      <style:text-properties fo:font-size="14pt" style:text-underline-style="solid" style:text-underline-width="auto" style:text-underline-color="font-color" fo:font-weight="bold" officeooo:rsid="0011bad3" style:font-size-asian="14pt" style:language-asian="en" style:country-asian="US" style:font-weight-asian="bold" style:font-name-complex="Arial" style:font-size-complex="14pt" style:font-weight-complex="normal"/>
    </style:style>
    <style:style style:name="T101" style:family="text">
      <style:text-properties fo:font-size="14pt" style:font-size-asian="14pt" style:font-size-complex="14pt"/>
    </style:style>
    <style:style style:name="T102" style:family="text">
      <style:text-properties fo:font-size="14pt" fo:font-weight="bold" style:font-size-asian="14pt" style:font-weight-asian="bold" style:font-size-complex="14pt"/>
    </style:style>
    <style:style style:name="T103" style:family="text">
      <style:text-properties fo:font-size="14pt" fo:font-weight="bold" style:font-size-asian="14pt" style:font-weight-asian="bold" style:font-size-complex="14pt" style:font-weight-complex="bold"/>
    </style:style>
    <style:style style:name="T104" style:family="text">
      <style:text-properties fo:font-size="14pt" fo:letter-spacing="-0.016cm" style:font-size-asian="14pt" style:font-size-complex="14pt"/>
    </style:style>
    <style:style style:name="T105" style:family="text">
      <style:text-properties fo:font-size="14pt" fo:letter-spacing="-0.021cm" style:font-size-asian="14pt" style:font-size-complex="14pt"/>
    </style:style>
    <style:style style:name="T106" style:family="text">
      <style:text-properties fo:font-size="14pt" fo:letter-spacing="-0.023cm" style:font-size-asian="14pt" style:font-size-complex="14pt"/>
    </style:style>
    <style:style style:name="T107" style:family="text">
      <style:text-properties fo:font-size="14pt" fo:letter-spacing="-0.018cm" style:font-size-asian="14pt" style:font-size-complex="14pt"/>
    </style:style>
    <style:style style:name="T108" style:family="text">
      <style:text-properties fo:font-size="14pt" fo:letter-spacing="-0.018cm" officeooo:rsid="001b5c0b" style:font-size-asian="14pt" style:font-size-complex="14pt"/>
    </style:style>
    <style:style style:name="T109" style:family="text">
      <style:text-properties fo:language="es" fo:country="ES" style:language-asian="es" style:country-asian="ES"/>
    </style:style>
    <style:style style:name="T110" style:family="text">
      <style:text-properties fo:language="es" fo:country="ES" style:language-asian="es" style:country-asian="ES" style:font-weight-complex="bold"/>
    </style:style>
    <style:style style:name="T111" style:family="text">
      <style:text-properties fo:language="es" fo:country="ES" officeooo:rsid="0018c66c" style:language-asian="es" style:country-asian="ES"/>
    </style:style>
    <style:style style:name="T112" style:family="text">
      <style:text-properties fo:language="es" fo:country="ES" officeooo:rsid="001bacc1" style:language-asian="es" style:country-asian="ES"/>
    </style:style>
    <style:style style:name="T113" style:family="text">
      <style:text-properties fo:language="es" fo:country="ES" officeooo:rsid="00206523" style:language-asian="es" style:country-asian="ES"/>
    </style:style>
    <style:style style:name="T114" style:family="text">
      <style:text-properties fo:language="es" fo:country="ES" officeooo:rsid="00277ee6" style:language-asian="es" style:country-asian="ES"/>
    </style:style>
    <style:style style:name="T115" style:family="text">
      <style:text-properties fo:language="es" fo:country="ES" officeooo:rsid="00227577" style:language-asian="es" style:country-asian="ES"/>
    </style:style>
    <style:style style:name="T116" style:family="text">
      <style:text-properties fo:language="es" fo:country="ES" officeooo:rsid="0024e1de" style:language-asian="es" style:country-asian="ES"/>
    </style:style>
    <style:style style:name="T117" style:family="text">
      <style:text-properties fo:language="es" fo:country="ES" style:text-underline-style="none" fo:font-weight="bold" officeooo:rsid="0019e2de" style:font-weight-asian="bold"/>
    </style:style>
    <style:style style:name="T118" style:family="text">
      <style:text-properties fo:language="es" fo:country="ES" officeooo:rsid="001cae3f" style:font-size-asian="12pt" style:language-asian="es" style:country-asian="ES" style:font-weight-asian="normal" style:font-size-complex="12pt" style:font-weight-complex="normal"/>
    </style:style>
    <style:style style:name="T119" style:family="text">
      <style:text-properties fo:language="es" fo:country="ES" fo:font-weight="bold" style:language-asian="es" style:country-asian="ES" style:font-weight-asian="bold" style:font-weight-complex="bold"/>
    </style:style>
    <style:style style:name="T120" style:family="text">
      <style:text-properties fo:language="es" fo:country="ES" fo:font-weight="bold" officeooo:rsid="0024e1de" style:language-asian="es" style:country-asian="ES" style:font-weight-asian="bold" style:font-weight-complex="bold"/>
    </style:style>
    <style:style style:name="T121" style:family="text">
      <style:text-properties fo:language="es" fo:country="ES" fo:font-weight="bold" officeooo:rsid="002c78ac" style:language-asian="es" style:country-asian="ES" style:font-weight-asian="bold" style:font-weight-complex="bold"/>
    </style:style>
    <style:style style:name="T122" style:family="text">
      <style:text-properties fo:language="es" fo:country="ES" fo:font-weight="bold" officeooo:rsid="002a10ac" style:language-asian="es" style:country-asian="ES" style:font-weight-asian="bold" style:font-weight-complex="bold"/>
    </style:style>
    <style:style style:name="T123" style:family="text">
      <style:text-properties fo:language="es" fo:country="ES" fo:font-weight="bold" officeooo:rsid="002c5e6f" style:language-asian="es" style:country-asian="ES" style:font-weight-asian="bold" style:font-weight-complex="bold"/>
    </style:style>
    <style:style style:name="T124" style:family="text">
      <style:text-properties officeooo:rsid="00229336"/>
    </style:style>
    <style:style style:name="T125" style:family="text">
      <style:text-properties officeooo:rsid="003fb5c4"/>
    </style:style>
    <style:style style:name="T126" style:family="text">
      <style:text-properties officeooo:rsid="000c7363"/>
    </style:style>
    <style:style style:name="T127" style:family="text">
      <style:text-properties fo:color="#000000"/>
    </style:style>
    <style:style style:name="T128" style:family="text">
      <style:text-properties fo:color="#000000" fo:font-weight="normal" style:font-weight-asian="normal" style:font-weight-complex="normal"/>
    </style:style>
    <style:style style:name="T129" style:family="text">
      <style:text-properties fo:color="#000000" fo:font-size="14pt" style:text-underline-style="solid" style:text-underline-width="auto" style:text-underline-color="font-color" fo:font-weight="bold" officeooo:rsid="00153411" style:font-size-asian="14pt" style:font-weight-asian="bold" style:font-name-complex="Arial" style:font-size-complex="14pt" style:font-weight-complex="normal"/>
    </style:style>
    <style:style style:name="T130" style:family="text">
      <style:text-properties fo:color="#000000" fo:font-size="14pt" style:text-underline-style="solid" style:text-underline-width="auto" style:text-underline-color="font-color" fo:font-weight="bold" officeooo:rsid="0011bad3" style:font-size-asian="14pt" style:font-weight-asian="bold" style:font-name-complex="Arial" style:font-size-complex="14pt" style:font-weight-complex="normal"/>
    </style:style>
    <style:style style:name="T131" style:family="text">
      <style:text-properties fo:color="#000000" fo:letter-spacing="-0.011cm" fo:font-weight="bold" style:font-weight-asian="bold" style:font-weight-complex="bold"/>
    </style:style>
    <style:style style:name="T132" style:family="text">
      <style:text-properties fo:color="#000000" style:font-name="Book Antiqua" fo:font-size="11.5pt" fo:font-weight="bold" style:font-size-asian="11.5pt" style:font-weight-asian="bold"/>
    </style:style>
    <style:style style:name="T133" style:family="text">
      <style:text-properties fo:color="#000000" style:font-name="Book Antiqua" fo:font-size="11.5pt" fo:font-weight="normal" style:font-size-asian="11.5pt" style:font-weight-asian="normal"/>
    </style:style>
    <style:style style:name="T134" style:family="text">
      <style:text-properties fo:color="#000000" style:font-name="Book Antiqua" fo:font-size="11.5pt" fo:font-style="italic" style:text-underline-style="solid" style:text-underline-width="auto" style:text-underline-color="font-color" fo:font-weight="bold" style:font-size-asian="11.5pt" style:font-style-asian="italic" style:font-weight-asian="bold" style:font-style-complex="italic" style:font-weight-complex="bold"/>
    </style:style>
    <style:style style:name="T135" style:family="text">
      <style:text-properties fo:color="#000000" style:font-name="Book Antiqua" fo:font-size="12pt" fo:font-weight="normal" style:font-size-asian="12pt" style:font-weight-asian="normal" style:font-size-complex="12pt"/>
    </style:style>
    <style:style style:name="T136" style:family="text">
      <style:text-properties fo:color="#000000" style:font-name="Arial" fo:font-size="12pt" fo:font-weight="bold" style:font-size-asian="12pt" style:font-weight-asian="bold" style:font-size-complex="12pt" style:font-weight-complex="bold"/>
    </style:style>
    <style:style style:name="T137" style:family="text">
      <style:text-properties fo:color="#000000" style:font-name="Arial" fo:font-size="12pt" style:font-name-asian="Calibri1" style:font-size-asian="12pt" style:font-name-complex="Arial" style:font-size-complex="12pt"/>
    </style:style>
    <style:style style:name="T138" style:family="text">
      <style:text-properties fo:color="#000000" style:font-name="Arial" fo:font-size="10pt" fo:language="es" fo:country="ES" fo:font-weight="normal" style:font-size-asian="10pt" style:language-asian="es" style:country-asian="ES" style:font-weight-asian="normal" style:font-size-complex="10pt" style:font-weight-complex="normal"/>
    </style:style>
    <style:style style:name="T139" style:family="text">
      <style:text-properties fo:color="#000000" style:font-name="Arial" fo:font-size="10pt" fo:language="es" fo:country="ES" fo:font-weight="normal" officeooo:rsid="0024e1de" style:font-name-asian="Segoe UI" style:font-size-asian="10pt" style:language-asian="es" style:country-asian="ES" style:font-weight-asian="normal" style:font-name-complex="Arial3" style:font-size-complex="10pt" style:font-weight-complex="normal"/>
    </style:style>
    <style:style style:name="T140" style:family="text">
      <style:text-properties fo:color="#000000" style:font-name="Arial" fo:font-size="10pt" fo:language="es" fo:country="ES" fo:font-weight="normal" officeooo:rsid="0025380e" style:font-name-asian="Segoe UI" style:font-size-asian="10pt" style:language-asian="es" style:country-asian="ES" style:font-weight-asian="normal" style:font-name-complex="Arial3" style:font-size-complex="10pt" style:font-weight-complex="normal"/>
    </style:style>
    <style:style style:name="T141" style:family="text">
      <style:text-properties fo:color="#000000" style:font-name="Arial-BoldItalicMT" fo:font-size="11pt" fo:font-style="italic" fo:font-weight="bold" style:font-size-asian="11pt" style:font-style-asian="italic" style:font-weight-asian="bold"/>
    </style:style>
    <style:style style:name="T142" style:family="text">
      <style:text-properties fo:color="#000000" officeooo:rsid="00164c96"/>
    </style:style>
    <style:style style:name="T143" style:family="text">
      <style:text-properties fo:color="#000000" fo:font-size="12pt" style:font-size-asian="12pt"/>
    </style:style>
    <style:style style:name="T144" style:family="text">
      <style:text-properties fo:color="#000000" style:font-name="ArialNarrow"/>
    </style:style>
    <style:style style:name="T145" style:family="text">
      <style:text-properties fo:color="#000000" style:font-name="ArialNarrow" officeooo:rsid="00128365"/>
    </style:style>
    <style:style style:name="T146" style:family="text">
      <style:text-properties fo:color="#000000" fo:font-weight="bold" style:font-weight-asian="bold" style:font-weight-complex="bold"/>
    </style:style>
    <style:style style:name="T147" style:family="text">
      <style:text-properties fo:color="#000000" officeooo:rsid="00161f39"/>
    </style:style>
    <style:style style:name="T148" style:family="text">
      <style:text-properties fo:color="#000000" style:font-name-complex="Arial"/>
    </style:style>
    <style:style style:name="T149" style:family="text">
      <style:text-properties fo:color="#000000" style:font-name-complex="Arial4"/>
    </style:style>
    <style:style style:name="T150" style:family="text">
      <style:text-properties fo:color="#000000" fo:language="es" fo:country="ES" fo:font-weight="bold" style:language-asian="es" style:country-asian="ES" style:font-weight-asian="bold" style:font-name-complex="Arial" style:font-weight-complex="bold"/>
    </style:style>
    <style:style style:name="T151" style:family="text">
      <style:text-properties fo:color="#000000" fo:language="es" fo:country="ES" style:language-asian="es" style:country-asian="ES"/>
    </style:style>
    <style:style style:name="T152" style:family="text">
      <style:text-properties fo:color="#000000" fo:language="es" fo:country="ES" officeooo:rsid="0024e1de" style:language-asian="es" style:country-asian="ES"/>
    </style:style>
    <style:style style:name="T153" style:family="text">
      <style:text-properties fo:color="#000000" style:font-name="Arial Unicode MS" fo:font-size="12pt" fo:font-weight="bold" style:font-size-asian="12pt" style:font-weight-asian="bold" style:font-name-complex="Arial Unicode MS" style:font-size-complex="12pt" style:font-weight-complex="bold"/>
    </style:style>
    <style:style style:name="T154" style:family="text">
      <style:text-properties fo:color="#000000" style:font-name="Verdana1" fo:font-size="9pt" fo:letter-spacing="normal" fo:font-style="italic" fo:font-weight="normal" style:font-size-asian="9pt" style:font-style-asian="italic" style:font-weight-asian="normal" style:font-size-complex="9pt"/>
    </style:style>
    <style:style style:name="T155" style:family="text">
      <style:text-properties officeooo:rsid="000d9fc6"/>
    </style:style>
    <style:style style:name="T156" style:family="text">
      <style:text-properties fo:font-variant="normal" fo:text-transform="none" fo:color="#000000" fo:letter-spacing="normal" fo:font-style="normal" fo:font-weight="normal" officeooo:rsid="0025a2ec"/>
    </style:style>
    <style:style style:name="T157" style:family="text">
      <style:text-properties fo:font-variant="normal" fo:text-transform="none" fo:color="#000000" fo:font-size="12pt" fo:letter-spacing="normal" fo:font-style="normal" fo:font-weight="bold" officeooo:rsid="001b2222" style:font-size-asian="12pt" style:font-weight-asian="bold" style:font-size-complex="12pt" style:font-weight-complex="bold"/>
    </style:style>
    <style:style style:name="T158" style:family="text">
      <style:text-properties fo:font-variant="normal" fo:text-transform="none" fo:color="#000000" fo:font-size="12pt" fo:letter-spacing="normal" fo:font-style="normal" fo:font-weight="bold" officeooo:rsid="0025a2ec" style:font-size-asian="12pt" style:font-weight-asian="bold" style:font-size-complex="12pt" style:font-weight-complex="bold"/>
    </style:style>
    <style:style style:name="T159" style:family="text">
      <style:text-properties fo:font-variant="normal" fo:text-transform="none" fo:color="#000000" fo:font-size="14pt" fo:letter-spacing="normal" fo:font-style="normal" style:text-underline-style="solid" style:text-underline-width="auto" style:text-underline-color="font-color" fo:font-weight="bold" officeooo:rsid="00153411" style:font-size-asian="14pt" style:font-weight-asian="bold" style:font-name-complex="Arial" style:font-size-complex="14pt" style:font-weight-complex="normal"/>
    </style:style>
    <style:style style:name="T160" style:family="text">
      <style:text-properties fo:font-variant="normal" fo:text-transform="none" fo:color="#000000" fo:font-size="14pt" fo:letter-spacing="normal" fo:font-style="normal" style:text-underline-style="solid" style:text-underline-width="auto" style:text-underline-color="font-color" fo:font-weight="bold" officeooo:rsid="0011bad3" style:font-size-asian="14pt" style:font-weight-asian="bold" style:font-name-complex="Arial" style:font-size-complex="14pt" style:font-weight-complex="normal"/>
    </style:style>
    <style:style style:name="T161" style:family="text">
      <style:text-properties fo:font-variant="normal" fo:text-transform="none" fo:color="#000000" style:font-name="Arial" fo:font-size="12pt" fo:letter-spacing="normal" fo:language="es" fo:country="ES" fo:font-style="normal" fo:font-weight="normal" officeooo:rsid="0046e259" style:font-size-asian="12pt" style:language-asian="es" style:country-asian="ES" style:font-weight-asian="normal" style:font-size-complex="12pt" style:font-weight-complex="normal"/>
    </style:style>
    <style:style style:name="T162" style:family="text">
      <style:text-properties fo:font-variant="normal" fo:text-transform="none" fo:color="#000000" style:font-name="Arial" fo:font-size="12pt" fo:letter-spacing="normal" fo:language="es" fo:country="ES" fo:font-style="normal" fo:font-weight="normal" officeooo:rsid="004aac5b" style:font-size-asian="12pt" style:language-asian="es" style:country-asian="ES" style:font-weight-asian="normal" style:font-size-complex="12pt" style:font-weight-complex="normal"/>
    </style:style>
    <style:style style:name="T163" style:family="text">
      <style:text-properties fo:font-variant="normal" fo:text-transform="none" fo:color="#000000" style:font-name="Arial" fo:font-size="12pt" fo:letter-spacing="normal" fo:language="es" fo:country="ES" fo:font-style="normal" fo:font-weight="normal" officeooo:rsid="004cccd9" style:font-size-asian="12pt" style:language-asian="es" style:country-asian="ES" style:font-weight-asian="normal" style:font-size-complex="12pt" style:font-weight-complex="normal"/>
    </style:style>
    <style:style style:name="T164" style:family="text">
      <style:text-properties fo:font-variant="normal" fo:text-transform="none" fo:color="#000000" style:font-name="Arial-BoldMT" fo:font-size="11pt" fo:letter-spacing="normal" fo:font-style="normal" fo:font-weight="bold" officeooo:rsid="001b2222" style:font-size-asian="11pt" style:font-weight-asian="bold" style:font-size-complex="10pt"/>
    </style:style>
    <style:style style:name="T165" style:family="text">
      <style:text-properties fo:font-variant="normal" fo:text-transform="none" fo:color="#000000" style:font-name="Verdana1" fo:font-size="9pt" fo:letter-spacing="normal" fo:font-style="normal" fo:font-weight="normal" style:font-size-asian="9pt" style:font-style-asian="normal" style:font-weight-asian="normal" style:font-size-complex="9pt"/>
    </style:style>
    <style:style style:name="T166" style:family="text">
      <style:text-properties fo:font-variant="normal" fo:text-transform="none" fo:color="#000000" style:font-name="verdana" fo:font-size="9pt" fo:letter-spacing="normal" fo:font-style="normal" fo:font-weight="normal" style:font-size-asian="9pt" style:font-style-asian="normal" style:font-weight-asian="normal"/>
    </style:style>
    <style:style style:name="T167" style:family="text">
      <style:text-properties fo:font-variant="normal" fo:text-transform="none" fo:color="#333333" style:font-name="Arial-ItalicMT" fo:font-size="8pt" fo:letter-spacing="normal" fo:font-style="italic" fo:font-weight="normal" officeooo:rsid="001b2222" style:font-size-asian="8pt" style:font-style-asian="italic" style:font-size-complex="10pt"/>
    </style:style>
    <style:style style:name="T168" style:family="text">
      <style:text-properties fo:font-variant="normal" fo:text-transform="none" fo:color="#333333" fo:letter-spacing="normal" fo:font-style="italic" fo:font-weight="normal" style:font-style-asian="italic"/>
    </style:style>
    <style:style style:name="T169" style:family="text">
      <style:text-properties fo:font-variant="normal" fo:text-transform="none" fo:color="#333333" fo:letter-spacing="normal" fo:font-style="italic" fo:font-weight="normal" officeooo:rsid="001b2222" style:font-style-asian="italic"/>
    </style:style>
    <style:style style:name="T170" style:family="text">
      <style:text-properties fo:font-variant="normal" fo:text-transform="none" fo:color="#222222" style:font-name="Arial2" fo:font-size="12pt" fo:letter-spacing="normal" fo:language="es" fo:country="ES" fo:font-style="normal" fo:font-weight="bold" style:font-size-asian="12pt" style:language-asian="es" style:country-asian="ES" style:font-weight-asian="bold" style:font-size-complex="12pt" style:font-weight-complex="bold"/>
    </style:style>
    <style:style style:name="T171" style:family="text">
      <style:text-properties fo:font-variant="normal" fo:text-transform="none" fo:color="#222222" style:font-name="Arial2" fo:font-size="12pt" fo:letter-spacing="normal" fo:language="es" fo:country="ES" fo:font-style="normal" fo:font-weight="bold" officeooo:rsid="001cae3f" style:font-size-asian="12pt" style:language-asian="es" style:country-asian="ES" style:font-weight-asian="bold" style:font-size-complex="12pt" style:font-weight-complex="bold"/>
    </style:style>
    <style:style style:name="T172" style:family="text">
      <style:text-properties fo:font-variant="normal" fo:text-transform="none" fo:color="#222222" style:font-name="Arial2" fo:font-size="12pt" fo:letter-spacing="normal" fo:language="es" fo:country="ES" fo:font-style="normal" fo:font-weight="normal" officeooo:rsid="001cae3f" style:font-size-asian="12pt" style:language-asian="es" style:country-asian="ES" style:font-weight-asian="normal" style:font-size-complex="12pt" style:font-weight-complex="normal"/>
    </style:style>
    <style:style style:name="T173" style:family="text">
      <style:text-properties fo:font-variant="normal" fo:text-transform="none" fo:color="#222222" style:font-name="Arial2" fo:font-size="12pt" fo:letter-spacing="normal" fo:language="es" fo:country="ES" fo:font-style="normal" fo:font-weight="normal" style:font-size-asian="12pt" style:language-asian="es" style:country-asian="ES" style:font-weight-asian="bold" style:font-size-complex="12pt" style:font-weight-complex="bold"/>
    </style:style>
    <style:style style:name="T174" style:family="text">
      <style:text-properties fo:font-variant="normal" fo:text-transform="none" fo:color="#222222" style:font-name="Arial2" fo:font-size="12pt" fo:letter-spacing="normal" fo:font-style="normal" fo:font-weight="normal"/>
    </style:style>
    <style:style style:name="T175" style:family="text">
      <style:text-properties fo:font-variant="normal" fo:text-transform="none" fo:color="#222222" style:font-name="Arial2" fo:font-size="12pt" fo:letter-spacing="normal" fo:font-style="normal" fo:font-weight="normal" officeooo:rsid="001cae3f"/>
    </style:style>
    <style:style style:name="T176" style:family="text">
      <style:text-properties style:language-asian="en" style:country-asian="US"/>
    </style:style>
    <style:style style:name="T177" style:family="text">
      <style:text-properties officeooo:rsid="0025a2ec" style:language-asian="en" style:country-asian="US"/>
    </style:style>
    <style:style style:name="T178" style:family="text">
      <style:text-properties officeooo:rsid="0029b800" style:language-asian="en" style:country-asian="US"/>
    </style:style>
    <style:style style:name="T179" style:family="text">
      <style:text-properties officeooo:rsid="001da0d5" style:language-asian="en" style:country-asian="US"/>
    </style:style>
    <style:style style:name="T180" style:family="text">
      <style:text-properties fo:font-weight="normal" officeooo:rsid="000a9c65" style:language-asian="en" style:country-asian="US" style:font-weight-asian="normal" style:font-weight-complex="normal"/>
    </style:style>
    <style:style style:name="T181" style:family="text">
      <style:text-properties fo:font-weight="normal" style:font-weight-asian="normal"/>
    </style:style>
    <style:style style:name="T182" style:family="text">
      <style:text-properties fo:font-weight="normal" officeooo:rsid="000a9c65" style:font-weight-asian="normal" style:font-weight-complex="normal"/>
    </style:style>
    <style:style style:name="T183" style:family="text">
      <style:text-properties fo:font-weight="normal" style:font-weight-asian="normal" style:font-weight-complex="bold"/>
    </style:style>
    <style:style style:name="T184" style:family="text">
      <style:text-properties fo:font-weight="normal" officeooo:rsid="00195b79" style:font-weight-asian="normal" style:font-weight-complex="bold"/>
    </style:style>
    <style:style style:name="T185" style:family="text">
      <style:text-properties fo:font-weight="normal" officeooo:rsid="0013d047" style:font-weight-asian="normal" style:font-weight-complex="bold"/>
    </style:style>
    <style:style style:name="T186" style:family="text">
      <style:text-properties fo:font-weight="normal" officeooo:rsid="0014ee66" style:font-weight-asian="normal"/>
    </style:style>
    <style:style style:name="T187" style:family="text">
      <style:text-properties style:text-underline-style="none"/>
    </style:style>
    <style:style style:name="T188" style:family="text">
      <style:text-properties style:text-underline-style="none" fo:font-weight="bold" officeooo:rsid="0019e2de" style:font-weight-asian="bold"/>
    </style:style>
    <style:style style:name="T189" style:family="text">
      <style:text-properties style:text-underline-style="none" fo:font-weight="bold" officeooo:rsid="00153411" style:font-weight-asian="bold"/>
    </style:style>
    <style:style style:name="T190" style:family="text">
      <style:text-properties fo:color="#231f20"/>
    </style:style>
    <style:style style:name="T191" style:family="text">
      <style:text-properties officeooo:rsid="0011bad3"/>
    </style:style>
    <style:style style:name="T192" style:family="text">
      <style:text-properties fo:color="#107039" style:font-name="NewsGotT-Regu" fo:font-size="6pt" style:text-underline-style="none" fo:font-weight="bold" officeooo:rsid="0019e2de" style:font-size-asian="6pt" style:font-weight-asian="bold" style:font-size-complex="14pt" style:font-weight-complex="bold"/>
    </style:style>
    <style:style style:name="T193" style:family="text">
      <style:text-properties fo:color="#107039" style:font-name="NewsGotT-Regu" fo:font-size="6pt" style:text-underline-style="none" fo:font-weight="bold" officeooo:rsid="0019e2de" style:font-size-asian="6pt" style:font-weight-asian="bold" style:font-size-complex="14pt"/>
    </style:style>
    <style:style style:name="T194" style:family="text">
      <style:text-properties style:font-name="Times New Roman"/>
    </style:style>
    <style:style style:name="T195" style:family="text">
      <style:text-properties style:font-name="Times New Roman" fo:font-size="14pt" fo:font-weight="bold" style:font-size-asian="14pt" style:font-weight-asian="bold" style:font-name-complex="Times New Roman" style:font-size-complex="14pt" style:font-weight-complex="bold"/>
    </style:style>
    <style:style style:name="T196" style:family="text">
      <style:text-properties style:font-name="Times New Roman" fo:font-size="14pt" fo:font-weight="bold" officeooo:rsid="00266f0b" style:font-size-asian="14pt" style:font-weight-asian="bold" style:font-name-complex="Times New Roman" style:font-size-complex="14pt" style:font-weight-complex="bold"/>
    </style:style>
    <style:style style:name="T197" style:family="text">
      <style:text-properties style:font-name="Times New Roman" fo:font-size="14pt" fo:font-weight="bold" officeooo:rsid="002d83a4" style:font-size-asian="14pt" style:font-weight-asian="bold" style:font-name-complex="Times New Roman" style:font-size-complex="14pt" style:font-weight-complex="bold"/>
    </style:style>
    <style:style style:name="T198" style:family="text">
      <style:text-properties style:font-name="Times New Roman" fo:font-size="14pt" fo:font-weight="bold" officeooo:rsid="0012c71a" style:font-size-asian="14pt" style:font-weight-asian="bold" style:font-name-complex="Times New Roman" style:font-size-complex="14pt" style:font-weight-complex="bold"/>
    </style:style>
    <style:style style:name="T199" style:family="text">
      <style:text-properties style:font-name="Times New Roman" style:letter-kerning="false" style:font-name-asian="Times New Roman1" style:language-asian="en" style:country-asian="US" style:font-name-complex="Times New Roman1"/>
    </style:style>
    <style:style style:name="T200" style:family="text">
      <style:text-properties style:font-name="Times New Roman" officeooo:rsid="00158ca6" style:letter-kerning="false" style:font-name-asian="Times New Roman1" style:language-asian="en" style:country-asian="US" style:font-name-complex="Times New Roman1"/>
    </style:style>
    <style:style style:name="T201" style:family="text">
      <style:text-properties style:font-name="Times New Roman" fo:font-weight="bold" style:font-weight-asian="bold"/>
    </style:style>
    <style:style style:name="T202" style:family="text">
      <style:text-properties style:font-name="Times New Roman" fo:font-weight="bold" fo:background-color="#ffffff" loext:char-shading-value="0" style:font-weight-asian="bold"/>
    </style:style>
    <style:style style:name="T203" style:family="text">
      <style:text-properties style:font-name="Times New Roman" style:font-name-complex="Times New Roman1"/>
    </style:style>
    <style:style style:name="T204" style:family="text">
      <style:text-properties style:font-name="Times New Roman" style:text-underline-style="solid" style:text-underline-width="auto" style:text-underline-color="font-color" fo:font-weight="bold" style:font-name-asian="Times New Roman1" style:language-asian="es" style:country-asian="ES" style:font-weight-asian="bold"/>
    </style:style>
    <style:style style:name="T205" style:family="text">
      <style:text-properties style:font-name="Times New Roman" fo:background-color="#ffffff" loext:char-shading-value="0"/>
    </style:style>
    <style:style style:name="T206" style:family="text">
      <style:text-properties style:font-name="Times New Roman" fo:font-style="normal" fo:font-weight="bold" fo:background-color="#ffffff" loext:char-shading-value="0" style:font-style-asian="normal" style:font-weight-asian="bold" style:font-style-complex="normal" style:font-weight-complex="bold"/>
    </style:style>
    <style:style style:name="T207" style:family="text">
      <style:text-properties style:font-name="Times New Roman" fo:font-style="normal" fo:background-color="#ffffff" loext:char-shading-value="0" style:font-style-asian="normal" style:font-style-complex="normal" style:font-weight-complex="bold"/>
    </style:style>
    <style:style style:name="T208" style:family="text">
      <style:text-properties style:font-name="Times New Roman" style:font-name-asian="Times New Roman1" style:language-asian="es" style:country-asian="ES"/>
    </style:style>
    <style:style style:name="T209" style:family="text">
      <style:text-properties style:font-name="Times New Roman" style:font-name-asian="Times New Roman1" style:language-asian="es" style:country-asian="ES" style:font-name-complex="Times New Roman1"/>
    </style:style>
    <style:style style:name="T210" style:family="text">
      <style:text-properties style:font-name="Times New Roman" fo:letter-spacing="-0.03cm" style:font-name-complex="Times New Roman1"/>
    </style:style>
    <style:style style:name="T211" style:family="text">
      <style:text-properties style:font-name="Times New Roman" fo:letter-spacing="-0.005cm" style:font-name-complex="Times New Roman1"/>
    </style:style>
    <style:style style:name="T212" style:family="text">
      <style:text-properties style:font-name="Times New Roman" fo:font-size="12pt" style:font-size-asian="12pt" style:font-size-complex="12pt"/>
    </style:style>
    <style:style style:name="T213" style:family="text">
      <style:text-properties style:font-name="Times New Roman" fo:font-size="12pt" style:font-size-asian="12pt" style:font-name-complex="Times New Roman1" style:font-size-complex="12pt"/>
    </style:style>
    <style:style style:name="T214" style:family="text">
      <style:text-properties style:font-name="Times New Roman" fo:font-size="12pt" style:font-size-asian="12pt" style:font-name-complex="Times New Roman" style:font-size-complex="12pt"/>
    </style:style>
    <style:style style:name="T215" style:family="text">
      <style:text-properties style:font-name="Times New Roman" fo:font-size="12pt" fo:font-weight="bold" style:font-size-asian="12pt" style:font-weight-asian="bold" style:font-name-complex="Times New Roman" style:font-size-complex="12pt"/>
    </style:style>
    <style:style style:name="T216" style:family="text">
      <style:text-properties style:font-name="Times New Roman" fo:font-style="italic" style:font-style-asian="italic"/>
    </style:style>
    <style:style style:name="T217" style:family="text">
      <style:text-properties style:font-name="Times New Roman" style:text-underline-style="none" officeooo:rsid="001be88c"/>
    </style:style>
    <style:style style:name="T218" style:family="text">
      <style:text-properties style:font-name="Times New Roman" officeooo:rsid="001be88c"/>
    </style:style>
    <style:style style:name="T219" style:family="text">
      <style:text-properties style:font-name="Times New Roman" fo:font-size="10pt" fo:letter-spacing="-0.004cm" fo:font-weight="bold" officeooo:rsid="00172dbd" style:letter-kerning="false" style:font-name-asian="Times New Roman1" style:font-size-asian="10pt" style:language-asian="en" style:country-asian="US" style:font-weight-asian="bold" style:font-name-complex="Times New Roman1" style:font-size-complex="10pt" style:font-weight-complex="bold"/>
    </style:style>
    <style:style style:name="T220" style:family="text">
      <style:text-properties officeooo:rsid="00327c1c"/>
    </style:style>
    <style:style style:name="T221" style:family="text">
      <style:text-properties fo:font-size="12.5pt" fo:language="es" fo:country="ES" style:font-size-asian="12.5pt" style:font-size-complex="12.5pt"/>
    </style:style>
    <style:style style:name="T222" style:family="text">
      <style:text-properties style:text-underline-style="solid" style:text-underline-width="auto" style:text-underline-color="font-color"/>
    </style:style>
    <style:style style:name="T223" style:family="text">
      <style:text-properties style:text-underline-style="solid" style:text-underline-width="auto" style:text-underline-color="font-color" fo:font-weight="bold" style:font-weight-asian="bold"/>
    </style:style>
    <style:style style:name="T224" style:family="text">
      <style:text-properties fo:color="#ff0000" fo:letter-spacing="-0.011cm"/>
    </style:style>
    <style:style style:name="T225" style:family="text">
      <style:text-properties fo:letter-spacing="0.002cm"/>
    </style:style>
    <style:style style:name="T226" style:family="text">
      <style:text-properties fo:letter-spacing="0.002cm" style:text-underline-style="none"/>
    </style:style>
    <style:style style:name="T227" style:family="text">
      <style:text-properties fo:letter-spacing="-0.004cm"/>
    </style:style>
    <style:style style:name="T228" style:family="text">
      <style:text-properties fo:letter-spacing="-0.03cm"/>
    </style:style>
    <style:style style:name="T229" style:family="text">
      <style:text-properties fo:letter-spacing="-0.005cm" fo:font-weight="bold" style:font-weight-asian="bold"/>
    </style:style>
    <style:style style:name="T230" style:family="text">
      <style:text-properties fo:color="#6e6d70"/>
    </style:style>
    <style:style style:name="T231" style:family="text">
      <style:text-properties fo:color="#6e6d70" fo:letter-spacing="-0.023cm"/>
    </style:style>
    <style:style style:name="T232" style:family="text">
      <style:text-properties fo:color="#6e6d70" fo:letter-spacing="-0.028cm"/>
    </style:style>
    <style:style style:name="T233" style:family="text">
      <style:text-properties fo:color="#6e6d70" fo:letter-spacing="-0.011cm"/>
    </style:style>
    <style:style style:name="T234" style:family="text">
      <style:text-properties fo:color="#6e6d70" fo:font-style="italic" style:font-style-asian="italic"/>
    </style:style>
    <style:style style:name="T235" style:family="text">
      <style:text-properties fo:color="#6e6d70" fo:letter-spacing="0.071cm"/>
    </style:style>
    <style:style style:name="T236" style:family="text">
      <style:text-properties fo:color="#6e6d70" fo:letter-spacing="-0.004cm"/>
    </style:style>
    <style:style style:name="T237" style:family="text">
      <style:text-properties fo:color="#6e6d70" fo:letter-spacing="0.065cm"/>
    </style:style>
    <style:style style:name="T238" style:family="text">
      <style:text-properties fo:color="#6e6d70" fo:letter-spacing="0.069cm"/>
    </style:style>
    <style:style style:name="T239" style:family="text">
      <style:text-properties fo:color="#6e6d70" fo:letter-spacing="-0.019cm"/>
    </style:style>
    <style:style style:name="T240" style:family="text">
      <style:text-properties fo:color="#6e6d70" fo:letter-spacing="-0.014cm"/>
    </style:style>
    <style:style style:name="T241" style:family="text">
      <style:text-properties fo:color="#6e6d70" fo:letter-spacing="-0.002cm"/>
    </style:style>
    <style:style style:name="T242" style:family="text">
      <style:text-properties fo:color="#6e6d70" fo:letter-spacing="-0.007cm"/>
    </style:style>
    <style:style style:name="T243" style:family="text">
      <style:text-properties fo:color="#6e6d70" fo:letter-spacing="-0.005cm"/>
    </style:style>
    <style:style style:name="T244" style:family="text">
      <style:text-properties fo:color="#6e6d70" fo:letter-spacing="-0.005cm" officeooo:rsid="0025a646"/>
    </style:style>
    <style:style style:name="T245" style:family="text">
      <style:text-properties fo:color="#6e6d70" fo:letter-spacing="-0.037cm"/>
    </style:style>
    <style:style style:name="T246" style:family="text">
      <style:text-properties fo:color="#6e6d70" fo:letter-spacing="0.049cm"/>
    </style:style>
    <style:style style:name="T247" style:family="text">
      <style:text-properties fo:color="#6e6d70" fo:letter-spacing="-0.012cm" fo:font-style="italic" style:font-style-asian="italic"/>
    </style:style>
    <style:style style:name="T248" style:family="text">
      <style:text-properties fo:color="#6e6d70" fo:letter-spacing="-0.021cm"/>
    </style:style>
    <style:style style:name="T249" style:family="text">
      <style:text-properties fo:color="#6e6d70" officeooo:rsid="0025a646"/>
    </style:style>
    <style:style style:name="T250" style:family="text">
      <style:text-properties fo:color="#4b494d"/>
    </style:style>
    <style:style style:name="T251" style:family="text">
      <style:text-properties fo:color="#4b494d" fo:letter-spacing="-0.004cm"/>
    </style:style>
    <style:style style:name="T252" style:family="text">
      <style:text-properties fo:color="#4b494d" fo:letter-spacing="-0.004cm" fo:font-weight="bold" style:font-weight-asian="bold"/>
    </style:style>
    <style:style style:name="T253" style:family="text">
      <style:text-properties fo:color="#4b494d" fo:letter-spacing="-0.004cm" fo:font-weight="bold" officeooo:rsid="0025a646" style:font-weight-asian="bold"/>
    </style:style>
    <style:style style:name="T254" style:family="text">
      <style:text-properties fo:color="#4b494d" fo:letter-spacing="0.071cm"/>
    </style:style>
    <style:style style:name="T255" style:family="text">
      <style:text-properties fo:color="#4b494d" fo:letter-spacing="0.071cm" officeooo:rsid="0025a646"/>
    </style:style>
    <style:style style:name="T256" style:family="text">
      <style:text-properties fo:color="#4b494d" officeooo:rsid="0025a646"/>
    </style:style>
    <style:style style:name="T257" style:family="text">
      <style:text-properties fo:color="#878589"/>
    </style:style>
    <style:style style:name="T258" style:family="text">
      <style:text-properties fo:color="#878589" fo:letter-spacing="-0.004cm" fo:font-weight="bold" style:font-weight-asian="bold"/>
    </style:style>
    <style:style style:name="T259" style:family="text">
      <style:text-properties fo:color="#878589" fo:letter-spacing="0.071cm"/>
    </style:style>
    <style:style style:name="T260" style:family="text">
      <style:text-properties fo:color="#9a9a9c"/>
    </style:style>
    <style:style style:name="T261" style:family="text">
      <style:text-properties fo:color="#9a9a9c" fo:letter-spacing="-0.002cm"/>
    </style:style>
    <style:style style:name="T262" style:family="text">
      <style:text-properties fo:color="#9a9a9c" fo:letter-spacing="-0.044cm"/>
    </style:style>
    <style:style style:name="T263" style:family="text">
      <style:text-properties fo:color="#9a9a9c" fo:letter-spacing="-0.044cm" style:text-scale="105%"/>
    </style:style>
    <style:style style:name="T264" style:family="text">
      <style:text-properties fo:color="#9a9a9c" fo:letter-spacing="-0.044cm" style:text-scale="110%"/>
    </style:style>
    <style:style style:name="T265" style:family="text">
      <style:text-properties fo:color="#9a9a9c" fo:letter-spacing="-0.011cm"/>
    </style:style>
    <style:style style:name="T266" style:family="text">
      <style:text-properties fo:color="#9a9a9c" fo:letter-spacing="-0.011cm" style:text-scale="110%"/>
    </style:style>
    <style:style style:name="T267" style:family="text">
      <style:text-properties fo:color="#9a9a9c" fo:font-size="13pt" fo:font-style="italic" style:font-size-asian="13pt" style:font-style-asian="italic"/>
    </style:style>
    <style:style style:name="T268" style:family="text">
      <style:text-properties fo:color="#9a9a9c" fo:font-size="13pt" fo:letter-spacing="0.002cm" fo:font-style="italic" style:font-size-asian="13pt" style:font-style-asian="italic"/>
    </style:style>
    <style:style style:name="T269" style:family="text">
      <style:text-properties fo:color="#9a9a9c" fo:letter-spacing="-0.039cm"/>
    </style:style>
    <style:style style:name="T270" style:family="text">
      <style:text-properties fo:color="#9a9a9c" fo:letter-spacing="-0.039cm" style:text-scale="105%"/>
    </style:style>
    <style:style style:name="T271" style:family="text">
      <style:text-properties fo:color="#9a9a9c" fo:letter-spacing="-0.039cm" officeooo:rsid="003d5d00"/>
    </style:style>
    <style:style style:name="T272" style:family="text">
      <style:text-properties fo:color="#9a9a9c" fo:letter-spacing="-0.004cm"/>
    </style:style>
    <style:style style:name="T273" style:family="text">
      <style:text-properties fo:color="#9a9a9c" fo:letter-spacing="0.009cm"/>
    </style:style>
    <style:style style:name="T274" style:family="text">
      <style:text-properties fo:color="#9a9a9c" fo:letter-spacing="0.009cm" style:text-scale="105%"/>
    </style:style>
    <style:style style:name="T275" style:family="text">
      <style:text-properties fo:color="#9a9a9c" fo:letter-spacing="-0.034cm"/>
    </style:style>
    <style:style style:name="T276" style:family="text">
      <style:text-properties fo:color="#9a9a9c" fo:letter-spacing="-0.034cm" style:text-scale="105%"/>
    </style:style>
    <style:style style:name="T277" style:family="text">
      <style:text-properties fo:color="#9a9a9c" fo:letter-spacing="-0.016cm"/>
    </style:style>
    <style:style style:name="T278" style:family="text">
      <style:text-properties fo:color="#9a9a9c" fo:letter-spacing="-0.016cm" style:text-scale="105%"/>
    </style:style>
    <style:style style:name="T279" style:family="text">
      <style:text-properties fo:color="#9a9a9c" fo:letter-spacing="0.011cm"/>
    </style:style>
    <style:style style:name="T280" style:family="text">
      <style:text-properties fo:color="#9a9a9c" fo:letter-spacing="0.011cm" style:text-scale="105%"/>
    </style:style>
    <style:style style:name="T281" style:family="text">
      <style:text-properties fo:color="#9a9a9c" fo:letter-spacing="-0.171cm"/>
    </style:style>
    <style:style style:name="T282" style:family="text">
      <style:text-properties fo:color="#9a9a9c" fo:letter-spacing="-0.25cm"/>
    </style:style>
    <style:style style:name="T283" style:family="text">
      <style:text-properties fo:color="#9a9a9c" fo:letter-spacing="0.007cm"/>
    </style:style>
    <style:style style:name="T284" style:family="text">
      <style:text-properties fo:color="#9a9a9c" fo:letter-spacing="0.007cm" style:text-scale="110%"/>
    </style:style>
    <style:style style:name="T285" style:family="text">
      <style:text-properties fo:color="#9a9a9c" fo:letter-spacing="-0.009cm"/>
    </style:style>
    <style:style style:name="T286" style:family="text">
      <style:text-properties fo:color="#9a9a9c" fo:letter-spacing="-0.009cm" style:text-scale="105%"/>
    </style:style>
    <style:style style:name="T287" style:family="text">
      <style:text-properties fo:color="#9a9a9c" fo:letter-spacing="-0.019cm"/>
    </style:style>
    <style:style style:name="T288" style:family="text">
      <style:text-properties fo:color="#9a9a9c" fo:letter-spacing="-0.019cm" style:text-scale="105%"/>
    </style:style>
    <style:style style:name="T289" style:family="text">
      <style:text-properties fo:color="#9a9a9c" fo:letter-spacing="-0.019cm" style:text-scale="110%"/>
    </style:style>
    <style:style style:name="T290" style:family="text">
      <style:text-properties fo:color="#9a9a9c" fo:letter-spacing="0.025cm"/>
    </style:style>
    <style:style style:name="T291" style:family="text">
      <style:text-properties fo:color="#9a9a9c" fo:letter-spacing="0.004cm"/>
    </style:style>
    <style:style style:name="T292" style:family="text">
      <style:text-properties fo:color="#9a9a9c" fo:letter-spacing="0.004cm" style:text-scale="110%"/>
    </style:style>
    <style:style style:name="T293" style:family="text">
      <style:text-properties fo:color="#9a9a9c" fo:letter-spacing="0.004cm" style:text-scale="105%"/>
    </style:style>
    <style:style style:name="T294" style:family="text">
      <style:text-properties fo:color="#9a9a9c" fo:letter-spacing="-0.037cm"/>
    </style:style>
    <style:style style:name="T295" style:family="text">
      <style:text-properties fo:color="#9a9a9c" fo:letter-spacing="-0.037cm" style:text-scale="105%"/>
    </style:style>
    <style:style style:name="T296" style:family="text">
      <style:text-properties fo:color="#9a9a9c" style:text-scale="119%"/>
    </style:style>
    <style:style style:name="T297" style:family="text">
      <style:text-properties fo:color="#9a9a9c" fo:letter-spacing="-0.007cm"/>
    </style:style>
    <style:style style:name="T298" style:family="text">
      <style:text-properties fo:color="#9a9a9c" fo:letter-spacing="-0.007cm" style:text-scale="105%"/>
    </style:style>
    <style:style style:name="T299" style:family="text">
      <style:text-properties fo:color="#9a9a9c" fo:letter-spacing="-0.007cm" officeooo:rsid="003d5d00" style:text-scale="105%"/>
    </style:style>
    <style:style style:name="T300" style:family="text">
      <style:text-properties fo:color="#9a9a9c" fo:letter-spacing="-0.046cm"/>
    </style:style>
    <style:style style:name="T301" style:family="text">
      <style:text-properties fo:color="#9a9a9c" fo:letter-spacing="-0.046cm" style:text-scale="105%"/>
    </style:style>
    <style:style style:name="T302" style:family="text">
      <style:text-properties fo:color="#9a9a9c" fo:letter-spacing="-0.046cm" officeooo:rsid="003d5d00" style:text-scale="105%"/>
    </style:style>
    <style:style style:name="T303" style:family="text">
      <style:text-properties fo:color="#9a9a9c" fo:letter-spacing="-0.046cm" style:text-scale="85%"/>
    </style:style>
    <style:style style:name="T304" style:family="text">
      <style:text-properties fo:color="#9a9a9c" fo:letter-spacing="-0.046cm" style:text-scale="110%"/>
    </style:style>
    <style:style style:name="T305" style:family="text">
      <style:text-properties fo:color="#9a9a9c" fo:letter-spacing="-0.085cm" officeooo:rsid="003d5d00"/>
    </style:style>
    <style:style style:name="T306" style:family="text">
      <style:text-properties fo:color="#9a9a9c" fo:letter-spacing="-0.051cm"/>
    </style:style>
    <style:style style:name="T307" style:family="text">
      <style:text-properties fo:color="#9a9a9c" fo:letter-spacing="-0.051cm" style:text-scale="110%"/>
    </style:style>
    <style:style style:name="T308" style:family="text">
      <style:text-properties fo:color="#9a9a9c" fo:letter-spacing="-0.051cm" style:text-scale="105%"/>
    </style:style>
    <style:style style:name="T309" style:family="text">
      <style:text-properties fo:color="#9a9a9c" fo:letter-spacing="0.049cm"/>
    </style:style>
    <style:style style:name="T310" style:family="text">
      <style:text-properties fo:color="#9a9a9c" fo:letter-spacing="0.049cm" style:text-scale="105%"/>
    </style:style>
    <style:style style:name="T311" style:family="text">
      <style:text-properties fo:color="#9a9a9c" fo:letter-spacing="-0.032cm"/>
    </style:style>
    <style:style style:name="T312" style:family="text">
      <style:text-properties fo:color="#9a9a9c" fo:letter-spacing="-0.032cm" style:text-scale="105%"/>
    </style:style>
    <style:style style:name="T313" style:family="text">
      <style:text-properties fo:color="#9a9a9c" fo:letter-spacing="0.016cm"/>
    </style:style>
    <style:style style:name="T314" style:family="text">
      <style:text-properties fo:color="#9a9a9c" fo:letter-spacing="-0.026cm"/>
    </style:style>
    <style:style style:name="T315" style:family="text">
      <style:text-properties fo:color="#9a9a9c" fo:letter-spacing="-0.026cm" style:text-scale="105%"/>
    </style:style>
    <style:style style:name="T316" style:family="text">
      <style:text-properties fo:color="#9a9a9c" fo:letter-spacing="0.041cm"/>
    </style:style>
    <style:style style:name="T317" style:family="text">
      <style:text-properties fo:color="#9a9a9c" fo:letter-spacing="-0.041cm"/>
    </style:style>
    <style:style style:name="T318" style:family="text">
      <style:text-properties fo:color="#9a9a9c" fo:letter-spacing="-0.041cm" style:text-scale="105%"/>
    </style:style>
    <style:style style:name="T319" style:family="text">
      <style:text-properties fo:color="#9a9a9c" fo:letter-spacing="-0.041cm" officeooo:rsid="003d5d00" style:text-scale="105%"/>
    </style:style>
    <style:style style:name="T320" style:family="text">
      <style:text-properties fo:color="#9a9a9c" fo:letter-spacing="-0.041cm" style:text-scale="110%"/>
    </style:style>
    <style:style style:name="T321" style:family="text">
      <style:text-properties fo:color="#9a9a9c" fo:letter-spacing="-0.014cm"/>
    </style:style>
    <style:style style:name="T322" style:family="text">
      <style:text-properties fo:color="#9a9a9c" fo:letter-spacing="-0.014cm" style:text-scale="105%"/>
    </style:style>
    <style:style style:name="T323" style:family="text">
      <style:text-properties fo:color="#9a9a9c" fo:letter-spacing="-0.014cm" style:text-scale="110%"/>
    </style:style>
    <style:style style:name="T324" style:family="text">
      <style:text-properties fo:color="#9a9a9c" fo:letter-spacing="0.071cm"/>
    </style:style>
    <style:style style:name="T325" style:family="text">
      <style:text-properties fo:color="#9a9a9c" style:text-scale="105%"/>
    </style:style>
    <style:style style:name="T326" style:family="text">
      <style:text-properties fo:color="#9a9a9c" fo:letter-spacing="-0.053cm"/>
    </style:style>
    <style:style style:name="T327" style:family="text">
      <style:text-properties fo:color="#9a9a9c" fo:letter-spacing="-0.053cm" style:text-scale="105%"/>
    </style:style>
    <style:style style:name="T328" style:family="text">
      <style:text-properties fo:color="#9a9a9c" fo:letter-spacing="-0.028cm"/>
    </style:style>
    <style:style style:name="T329" style:family="text">
      <style:text-properties fo:color="#9a9a9c" fo:letter-spacing="-0.028cm" style:text-scale="105%"/>
    </style:style>
    <style:style style:name="T330" style:family="text">
      <style:text-properties fo:color="#9a9a9c" fo:letter-spacing="-0.028cm" style:text-scale="110%"/>
    </style:style>
    <style:style style:name="T331" style:family="text">
      <style:text-properties fo:color="#9a9a9c" fo:letter-spacing="-0.025cm"/>
    </style:style>
    <style:style style:name="T332" style:family="text">
      <style:text-properties fo:color="#9a9a9c" fo:letter-spacing="-0.025cm" style:text-scale="105%"/>
    </style:style>
    <style:style style:name="T333" style:family="text">
      <style:text-properties fo:color="#9a9a9c" fo:letter-spacing="-0.025cm" style:text-scale="110%"/>
    </style:style>
    <style:style style:name="T334" style:family="text">
      <style:text-properties fo:color="#9a9a9c" fo:letter-spacing="-0.03cm"/>
    </style:style>
    <style:style style:name="T335" style:family="text">
      <style:text-properties fo:color="#9a9a9c" fo:letter-spacing="-0.03cm" style:text-scale="105%"/>
    </style:style>
    <style:style style:name="T336" style:family="text">
      <style:text-properties fo:color="#9a9a9c" fo:letter-spacing="-0.03cm" style:text-scale="110%"/>
    </style:style>
    <style:style style:name="T337" style:family="text">
      <style:text-properties fo:color="#9a9a9c" fo:letter-spacing="-0.018cm"/>
    </style:style>
    <style:style style:name="T338" style:family="text">
      <style:text-properties fo:color="#9a9a9c" fo:letter-spacing="-0.018cm" style:text-scale="105%"/>
    </style:style>
    <style:style style:name="T339" style:family="text">
      <style:text-properties fo:color="#9a9a9c" fo:letter-spacing="-0.042cm"/>
    </style:style>
    <style:style style:name="T340" style:family="text">
      <style:text-properties fo:color="#9a9a9c" fo:letter-spacing="-0.042cm" style:text-scale="105%"/>
    </style:style>
    <style:style style:name="T341" style:family="text">
      <style:text-properties fo:color="#9a9a9c" fo:letter-spacing="-0.035cm"/>
    </style:style>
    <style:style style:name="T342" style:family="text">
      <style:text-properties fo:color="#9a9a9c" fo:letter-spacing="-0.035cm" style:text-scale="105%"/>
    </style:style>
    <style:style style:name="T343" style:family="text">
      <style:text-properties fo:color="#9a9a9c" style:text-scale="102%"/>
    </style:style>
    <style:style style:name="T344" style:family="text">
      <style:text-properties fo:color="#9a9a9c" fo:letter-spacing="0.034cm"/>
    </style:style>
    <style:style style:name="T345" style:family="text">
      <style:text-properties fo:color="#9a9a9c" fo:letter-spacing="0.034cm" style:text-scale="105%"/>
    </style:style>
    <style:style style:name="T346" style:family="text">
      <style:text-properties fo:color="#9a9a9c" fo:letter-spacing="0.065cm"/>
    </style:style>
    <style:style style:name="T347" style:family="text">
      <style:text-properties fo:color="#9a9a9c" fo:letter-spacing="0.065cm" style:text-scale="105%"/>
    </style:style>
    <style:style style:name="T348" style:family="text">
      <style:text-properties fo:color="#9a9a9c" fo:letter-spacing="0.023cm"/>
    </style:style>
    <style:style style:name="T349" style:family="text">
      <style:text-properties fo:color="#9a9a9c" fo:letter-spacing="0.023cm" style:text-scale="105%"/>
    </style:style>
    <style:style style:name="T350" style:family="text">
      <style:text-properties fo:color="#9a9a9c" fo:letter-spacing="0.028cm" style:text-scale="105%"/>
    </style:style>
    <style:style style:name="T351" style:family="text">
      <style:text-properties fo:color="#9a9a9c" fo:letter-spacing="0.035cm" style:text-scale="105%"/>
    </style:style>
    <style:style style:name="T352" style:family="text">
      <style:text-properties fo:color="#9a9a9c" fo:letter-spacing="0.053cm" style:text-scale="105%"/>
    </style:style>
    <style:style style:name="T353" style:family="text">
      <style:text-properties fo:color="#9a9a9c" fo:letter-spacing="0.042cm" style:text-scale="105%"/>
    </style:style>
    <style:style style:name="T354" style:family="text">
      <style:text-properties fo:color="#9a9a9c" style:text-scale="97%"/>
    </style:style>
    <style:style style:name="T355" style:family="text">
      <style:text-properties fo:color="#9a9a9c" fo:letter-spacing="0.088cm"/>
    </style:style>
    <style:style style:name="T356" style:family="text">
      <style:text-properties fo:color="#9a9a9c" fo:letter-spacing="0.088cm" style:text-scale="105%"/>
    </style:style>
    <style:style style:name="T357" style:family="text">
      <style:text-properties fo:color="#9a9a9c" fo:letter-spacing="0.048cm"/>
    </style:style>
    <style:style style:name="T358" style:family="text">
      <style:text-properties fo:color="#9a9a9c" fo:letter-spacing="0.048cm" style:text-scale="105%"/>
    </style:style>
    <style:style style:name="T359" style:family="text">
      <style:text-properties fo:color="#9a9a9c" fo:letter-spacing="0.026cm" style:text-scale="105%"/>
    </style:style>
    <style:style style:name="T360" style:family="text">
      <style:text-properties fo:color="#9a9a9c" fo:letter-spacing="0.044cm" style:text-scale="105%"/>
    </style:style>
    <style:style style:name="T361" style:family="text">
      <style:text-properties fo:color="#9a9a9c" fo:letter-spacing="0.085cm"/>
    </style:style>
    <style:style style:name="T362" style:family="text">
      <style:text-properties fo:color="#9a9a9c" fo:letter-spacing="0.085cm" style:text-scale="105%"/>
    </style:style>
    <style:style style:name="T363" style:family="text">
      <style:text-properties fo:color="#9a9a9c" fo:letter-spacing="0.069cm"/>
    </style:style>
    <style:style style:name="T364" style:family="text">
      <style:text-properties fo:color="#9a9a9c" fo:letter-spacing="0.069cm" style:text-scale="105%"/>
    </style:style>
    <style:style style:name="T365" style:family="text">
      <style:text-properties fo:color="#9a9a9c" fo:letter-spacing="0.037cm" style:text-scale="105%"/>
    </style:style>
    <style:style style:name="T366" style:family="text">
      <style:text-properties fo:color="#9a9a9c" fo:letter-spacing="-0.021cm"/>
    </style:style>
    <style:style style:name="T367" style:family="text">
      <style:text-properties fo:color="#9a9a9c" fo:letter-spacing="-0.021cm" style:text-scale="105%"/>
    </style:style>
    <style:style style:name="T368" style:family="text">
      <style:text-properties fo:color="#9a9a9c" fo:letter-spacing="-0.021cm" officeooo:rsid="003f5569"/>
    </style:style>
    <style:style style:name="T369" style:family="text">
      <style:text-properties fo:color="#9a9a9c" fo:letter-spacing="-0.083cm" style:text-scale="105%"/>
    </style:style>
    <style:style style:name="T370" style:family="text">
      <style:text-properties fo:color="#9a9a9c" fo:letter-spacing="-0.083cm" style:text-scale="110%"/>
    </style:style>
    <style:style style:name="T371" style:family="text">
      <style:text-properties fo:color="#9a9a9c" fo:letter-spacing="0.002cm"/>
    </style:style>
    <style:style style:name="T372" style:family="text">
      <style:text-properties fo:color="#9a9a9c" fo:letter-spacing="0.002cm" style:text-scale="105%"/>
    </style:style>
    <style:style style:name="T373" style:family="text">
      <style:text-properties fo:color="#9a9a9c" fo:letter-spacing="0.012cm"/>
    </style:style>
    <style:style style:name="T374" style:family="text">
      <style:text-properties fo:color="#9a9a9c" fo:letter-spacing="0.012cm" style:text-scale="105%"/>
    </style:style>
    <style:style style:name="T375" style:family="text">
      <style:text-properties fo:color="#9a9a9c" fo:letter-spacing="-0.023cm"/>
    </style:style>
    <style:style style:name="T376" style:family="text">
      <style:text-properties fo:color="#9a9a9c" fo:letter-spacing="-0.023cm" style:text-scale="105%"/>
    </style:style>
    <style:style style:name="T377" style:family="text">
      <style:text-properties fo:color="#9a9a9c" fo:letter-spacing="-0.058cm"/>
    </style:style>
    <style:style style:name="T378" style:family="text">
      <style:text-properties fo:color="#9a9a9c" fo:letter-spacing="-0.058cm" style:text-scale="105%"/>
    </style:style>
    <style:style style:name="T379" style:family="text">
      <style:text-properties fo:color="#9a9a9c" fo:letter-spacing="-0.058cm" style:text-scale="110%"/>
    </style:style>
    <style:style style:name="T380" style:family="text">
      <style:text-properties fo:color="#9a9a9c" fo:letter-spacing="-0.069cm" style:text-scale="105%"/>
    </style:style>
    <style:style style:name="T381" style:family="text">
      <style:text-properties fo:color="#9a9a9c" fo:letter-spacing="0.03cm"/>
    </style:style>
    <style:style style:name="T382" style:family="text">
      <style:text-properties fo:color="#9a9a9c" fo:letter-spacing="0.03cm" style:text-scale="105%"/>
    </style:style>
    <style:style style:name="T383" style:family="text">
      <style:text-properties fo:color="#9a9a9c" style:font-name="Arial1" fo:font-size="12pt" style:font-size-asian="12pt" style:text-scale="110%"/>
    </style:style>
    <style:style style:name="T384" style:family="text">
      <style:text-properties fo:color="#9a9a9c" style:font-name="Arial1" fo:font-size="12pt" fo:letter-spacing="-0.048cm" style:font-size-asian="12pt" style:text-scale="110%"/>
    </style:style>
    <style:style style:name="T385" style:family="text">
      <style:text-properties fo:color="#9a9a9c" style:font-name="Arial1" fo:font-size="12pt" fo:letter-spacing="-0.042cm" style:font-size-asian="12pt" style:text-scale="110%"/>
    </style:style>
    <style:style style:name="T386" style:family="text">
      <style:text-properties fo:color="#9a9a9c" style:text-scale="85%"/>
    </style:style>
    <style:style style:name="T387" style:family="text">
      <style:text-properties fo:color="#9a9a9c" fo:letter-spacing="0.051cm" style:text-scale="85%"/>
    </style:style>
    <style:style style:name="T388" style:family="text">
      <style:text-properties fo:color="#9a9a9c" style:font-name="Times New Roman" fo:font-size="12.5pt" style:font-size-asian="12.5pt" style:text-scale="125%"/>
    </style:style>
    <style:style style:name="T389" style:family="text">
      <style:text-properties fo:color="#9a9a9c" style:font-name="Times New Roman" fo:font-size="12.5pt" fo:letter-spacing="0.042cm" style:font-size-asian="12.5pt" style:text-scale="125%"/>
    </style:style>
    <style:style style:name="T390" style:family="text">
      <style:text-properties fo:color="#9a9a9c" style:text-scale="110%"/>
    </style:style>
    <style:style style:name="T391" style:family="text">
      <style:text-properties fo:color="#9a9a9c" fo:letter-spacing="0.092cm" style:text-scale="110%"/>
    </style:style>
    <style:style style:name="T392" style:family="text">
      <style:text-properties fo:color="#9a9a9c" fo:letter-spacing="-0.049cm"/>
    </style:style>
    <style:style style:name="T393" style:family="text">
      <style:text-properties fo:color="#9a9a9c" fo:letter-spacing="-0.049cm" style:text-scale="110%"/>
    </style:style>
    <style:style style:name="T394" style:family="text">
      <style:text-properties fo:color="#9a9a9c" fo:letter-spacing="0.102cm" style:text-scale="110%"/>
    </style:style>
    <style:style style:name="T395" style:family="text">
      <style:text-properties fo:color="#9a9a9c" fo:letter-spacing="0.074cm" style:text-scale="110%"/>
    </style:style>
    <style:style style:name="T396" style:family="text">
      <style:text-properties fo:color="#9a9a9c" fo:letter-spacing="0.074cm" style:text-scale="105%"/>
    </style:style>
    <style:style style:name="T397" style:family="text">
      <style:text-properties fo:color="#9a9a9c" fo:letter-spacing="0.083cm"/>
    </style:style>
    <style:style style:name="T398" style:family="text">
      <style:text-properties fo:color="#9a9a9c" fo:letter-spacing="0.083cm" style:text-scale="110%"/>
    </style:style>
    <style:style style:name="T399" style:family="text">
      <style:text-properties fo:color="#9a9a9c" fo:letter-spacing="0.083cm" style:text-scale="105%"/>
    </style:style>
    <style:style style:name="T400" style:family="text">
      <style:text-properties fo:color="#9a9a9c" fo:letter-spacing="-0.012cm"/>
    </style:style>
    <style:style style:name="T401" style:family="text">
      <style:text-properties fo:color="#9a9a9c" fo:letter-spacing="-0.012cm" style:text-scale="110%"/>
    </style:style>
    <style:style style:name="T402" style:family="text">
      <style:text-properties fo:color="#9a9a9c" fo:letter-spacing="-0.012cm" style:text-scale="105%"/>
    </style:style>
    <style:style style:name="T403" style:family="text">
      <style:text-properties fo:color="#9a9a9c" fo:letter-spacing="0.099cm"/>
    </style:style>
    <style:style style:name="T404" style:family="text">
      <style:text-properties fo:color="#9a9a9c" fo:letter-spacing="0.099cm" style:text-scale="110%"/>
    </style:style>
    <style:style style:name="T405" style:family="text">
      <style:text-properties fo:color="#9a9a9c" fo:letter-spacing="-0.099cm" style:text-scale="110%"/>
    </style:style>
    <style:style style:name="T406" style:family="text">
      <style:text-properties fo:color="#9a9a9c" fo:letter-spacing="-0.065cm" style:text-scale="110%"/>
    </style:style>
    <style:style style:name="T407" style:family="text">
      <style:text-properties fo:color="#9a9a9c" fo:letter-spacing="-0.097cm" style:text-scale="110%"/>
    </style:style>
    <style:style style:name="T408" style:family="text">
      <style:text-properties fo:color="#9a9a9c" fo:letter-spacing="-0.095cm" style:text-scale="110%"/>
    </style:style>
    <style:style style:name="T409" style:family="text">
      <style:text-properties fo:color="#9a9a9c" fo:letter-spacing="-0.101cm" style:text-scale="110%"/>
    </style:style>
    <style:style style:name="T410" style:family="text">
      <style:text-properties fo:color="#9a9a9c" fo:letter-spacing="-0.102cm" style:text-scale="110%"/>
    </style:style>
    <style:style style:name="T411" style:family="text">
      <style:text-properties fo:color="#9a9a9c" fo:letter-spacing="0.064cm" style:text-scale="105%"/>
    </style:style>
    <style:style style:name="T412" style:family="text">
      <style:text-properties fo:color="#9a9a9c" fo:letter-spacing="0.062cm" style:text-scale="105%"/>
    </style:style>
    <style:style style:name="T413" style:family="text">
      <style:text-properties fo:color="#9a9a9c" fo:letter-spacing="0.062cm" officeooo:rsid="003d5d00" style:text-scale="105%"/>
    </style:style>
    <style:style style:name="T414" style:family="text">
      <style:text-properties fo:color="#9a9a9c" fo:letter-spacing="0.118cm" style:text-scale="105%"/>
    </style:style>
    <style:style style:name="T415" style:family="text">
      <style:text-properties fo:color="#9a9a9c" fo:letter-spacing="0.118cm" officeooo:rsid="003f5569" style:text-scale="105%"/>
    </style:style>
    <style:style style:name="T416" style:family="text">
      <style:text-properties fo:color="#9a9a9c" fo:letter-spacing="0.056cm" style:text-scale="105%"/>
    </style:style>
    <style:style style:name="T417" style:family="text">
      <style:text-properties fo:color="#9a9a9c" fo:letter-spacing="-0.048cm" style:text-scale="105%"/>
    </style:style>
    <style:style style:name="T418" style:family="text">
      <style:text-properties fo:color="#9a9a9c" fo:letter-spacing="0.039cm" style:text-scale="105%"/>
    </style:style>
    <style:style style:name="T419" style:family="text">
      <style:text-properties fo:color="#9a9a9c" style:text-scale="104%"/>
    </style:style>
    <style:style style:name="T420" style:family="text">
      <style:text-properties fo:color="#9a9a9c" fo:letter-spacing="0.072cm" style:text-scale="105%"/>
    </style:style>
    <style:style style:name="T421" style:family="text">
      <style:text-properties fo:color="#9a9a9c" fo:letter-spacing="0.097cm" style:text-scale="105%"/>
    </style:style>
    <style:style style:name="T422" style:family="text">
      <style:text-properties fo:color="#9a9a9c" fo:letter-spacing="0.116cm"/>
    </style:style>
    <style:style style:name="T423" style:family="text">
      <style:text-properties fo:color="#9a9a9c" fo:letter-spacing="0.116cm" style:text-scale="105%"/>
    </style:style>
    <style:style style:name="T424" style:family="text">
      <style:text-properties fo:color="#9a9a9c" fo:letter-spacing="0.079cm" style:text-scale="105%"/>
    </style:style>
    <style:style style:name="T425" style:family="text">
      <style:text-properties fo:color="#9a9a9c" fo:letter-spacing="0.095cm" style:text-scale="105%"/>
    </style:style>
    <style:style style:name="T426" style:family="text">
      <style:text-properties fo:color="#9a9a9c" fo:letter-spacing="-0.078cm" style:text-scale="105%"/>
    </style:style>
    <style:style style:name="T427" style:family="text">
      <style:text-properties fo:color="#9a9a9c" fo:letter-spacing="0.101cm"/>
    </style:style>
    <style:style style:name="T428" style:family="text">
      <style:text-properties fo:color="#9a9a9c" fo:letter-spacing="0.101cm" style:text-scale="105%"/>
    </style:style>
    <style:style style:name="T429" style:family="text">
      <style:text-properties fo:color="#9a9a9c" fo:letter-spacing="0.101cm" officeooo:rsid="003f5569"/>
    </style:style>
    <style:style style:name="T430" style:family="text">
      <style:text-properties fo:color="#9a9a9c" fo:letter-spacing="0.005cm"/>
    </style:style>
    <style:style style:name="T431" style:family="text">
      <style:text-properties fo:color="#9a9a9c" fo:letter-spacing="0.005cm" style:text-scale="105%"/>
    </style:style>
    <style:style style:name="T432" style:family="text">
      <style:text-properties fo:color="#9a9a9c" fo:letter-spacing="-0.056cm" style:text-scale="105%"/>
    </style:style>
    <style:style style:name="T433" style:family="text">
      <style:text-properties fo:color="#9a9a9c" fo:letter-spacing="-0.081cm" style:text-scale="105%"/>
    </style:style>
    <style:style style:name="T434" style:family="text">
      <style:text-properties fo:color="#9a9a9c" fo:letter-spacing="0.104cm"/>
    </style:style>
    <style:style style:name="T435" style:family="text">
      <style:text-properties fo:color="#9a9a9c" fo:letter-spacing="0.111cm"/>
    </style:style>
    <style:style style:name="T436" style:family="text">
      <style:text-properties fo:color="#9a9a9c" fo:letter-spacing="0.109cm"/>
    </style:style>
    <style:style style:name="T437" style:family="text">
      <style:text-properties fo:color="#9a9a9c" fo:letter-spacing="0.115cm"/>
    </style:style>
    <style:style style:name="T438" style:family="text">
      <style:text-properties fo:color="#9a9a9c" fo:letter-spacing="0.058cm"/>
    </style:style>
    <style:style style:name="T439" style:family="text">
      <style:text-properties fo:color="#9a9a9c" style:text-scale="84%"/>
    </style:style>
    <style:style style:name="T440" style:family="text">
      <style:text-properties fo:color="#9a9a9c" fo:letter-spacing="0.108cm"/>
    </style:style>
    <style:style style:name="T441" style:family="text">
      <style:text-properties fo:color="#9a9a9c" fo:letter-spacing="0.078cm"/>
    </style:style>
    <style:style style:name="T442" style:family="text">
      <style:text-properties fo:color="#9a9a9c" fo:letter-spacing="0.086cm"/>
    </style:style>
    <style:style style:name="T443" style:family="text">
      <style:text-properties fo:color="#9a9a9c" style:text-scale="109%"/>
    </style:style>
    <style:style style:name="T444" style:family="text">
      <style:text-properties fo:color="#9a9a9c" fo:letter-spacing="-0.062cm"/>
    </style:style>
    <style:style style:name="T445" style:family="text">
      <style:text-properties fo:color="#9a9a9c" fo:letter-spacing="0.076cm"/>
    </style:style>
    <style:style style:name="T446" style:family="text">
      <style:text-properties fo:color="#9a9a9c" fo:letter-spacing="0.09cm"/>
    </style:style>
    <style:style style:name="T447" style:family="text">
      <style:text-properties fo:color="#9a9a9c" fo:letter-spacing="-0.005cm"/>
    </style:style>
    <style:style style:name="T448" style:family="text">
      <style:text-properties fo:color="#9a9a9c" fo:letter-spacing="0.093cm"/>
    </style:style>
    <style:style style:name="T449" style:family="text">
      <style:text-properties fo:color="#9a9a9c" style:text-scale="106%"/>
    </style:style>
    <style:style style:name="T450" style:family="text">
      <style:text-properties fo:color="#9a9a9c" officeooo:rsid="003f5569"/>
    </style:style>
    <style:style style:name="T451" style:family="text">
      <style:text-properties fo:color="#59595d"/>
    </style:style>
    <style:style style:name="T452" style:family="text">
      <style:text-properties fo:color="#59595d" fo:letter-spacing="-0.007cm"/>
    </style:style>
    <style:style style:name="T453" style:family="text">
      <style:text-properties fo:color="#59595d" fo:font-weight="bold" style:font-weight-asian="bold"/>
    </style:style>
    <style:style style:name="T454" style:family="text">
      <style:text-properties fo:color="#59595d" fo:font-weight="bold" officeooo:rsid="0025a646" style:font-weight-asian="bold"/>
    </style:style>
    <style:style style:name="T455" style:family="text">
      <style:text-properties fo:color="#59595d" fo:letter-spacing="0.044cm" fo:font-weight="bold" style:font-weight-asian="bold"/>
    </style:style>
    <style:style style:name="T456" style:family="text">
      <style:text-properties fo:color="#59595d" fo:letter-spacing="0.044cm" fo:font-weight="bold" officeooo:rsid="0025a646" style:font-weight-asian="bold"/>
    </style:style>
    <style:style style:name="T457" style:family="text">
      <style:text-properties fo:color="#59595d" fo:letter-spacing="-0.03cm" fo:font-weight="bold" style:font-weight-asian="bold"/>
    </style:style>
    <style:style style:name="T458" style:family="text">
      <style:text-properties fo:color="#59595d" officeooo:rsid="0025a646"/>
    </style:style>
    <style:style style:name="T459" style:family="text">
      <style:text-properties fo:color="#aaaaac"/>
    </style:style>
    <style:style style:name="T460" style:family="text">
      <style:text-properties fo:color="#aaaaac" fo:letter-spacing="-0.009cm"/>
    </style:style>
    <style:style style:name="T461" style:family="text">
      <style:text-properties fo:color="#646267"/>
    </style:style>
    <style:style style:name="T462" style:family="text">
      <style:text-properties fo:color="#646267" fo:letter-spacing="0.058cm"/>
    </style:style>
    <style:style style:name="T463" style:family="text">
      <style:text-properties fo:color="#646267" fo:letter-spacing="0.062cm"/>
    </style:style>
    <style:style style:name="T464" style:family="text">
      <style:text-properties fo:color="#646267" fo:letter-spacing="0.044cm"/>
    </style:style>
    <style:style style:name="T465" style:family="text">
      <style:text-properties fo:color="#646267" fo:letter-spacing="0.067cm"/>
    </style:style>
    <style:style style:name="T466" style:family="text">
      <style:text-properties fo:color="#646267" fo:letter-spacing="-0.016cm"/>
    </style:style>
    <style:style style:name="T467" style:family="text">
      <style:text-properties fo:color="#646267" fo:letter-spacing="0.065cm"/>
    </style:style>
    <style:style style:name="T468" style:family="text">
      <style:text-properties fo:color="#646267" fo:letter-spacing="-0.021cm"/>
    </style:style>
    <style:style style:name="T469" style:family="text">
      <style:text-properties fo:color="#646267" fo:letter-spacing="-0.002cm"/>
    </style:style>
    <style:style style:name="T470" style:family="text">
      <style:text-properties fo:color="#646267" fo:letter-spacing="-0.007cm"/>
    </style:style>
    <style:style style:name="T471" style:family="text">
      <style:text-properties fo:color="#646267" fo:letter-spacing="-0.004cm"/>
    </style:style>
    <style:style style:name="T472" style:family="text">
      <style:text-properties fo:color="#646267" fo:letter-spacing="-0.005cm"/>
    </style:style>
    <style:style style:name="T473" style:family="text">
      <style:text-properties fo:color="#646267" fo:letter-spacing="0.071cm"/>
    </style:style>
    <style:style style:name="T474" style:family="text">
      <style:text-properties fo:color="#646267" fo:letter-spacing="0.071cm" fo:font-weight="bold" style:font-weight-asian="bold"/>
    </style:style>
    <style:style style:name="T475" style:family="text">
      <style:text-properties fo:color="#646267" fo:letter-spacing="0.071cm" fo:font-weight="bold" officeooo:rsid="0025a646" style:font-weight-asian="bold"/>
    </style:style>
    <style:style style:name="T476" style:family="text">
      <style:text-properties fo:color="#646267" fo:letter-spacing="-0.011cm"/>
    </style:style>
    <style:style style:name="T477" style:family="text">
      <style:text-properties fo:color="#646267" fo:font-weight="bold" style:font-weight-asian="bold"/>
    </style:style>
    <style:style style:name="T478" style:family="text">
      <style:text-properties fo:color="#646267" officeooo:rsid="0025a646"/>
    </style:style>
    <style:style style:name="T479" style:family="text">
      <style:text-properties fo:color="#444448"/>
    </style:style>
    <style:style style:name="T480" style:family="text">
      <style:text-properties fo:color="#444448" fo:font-weight="bold" style:font-weight-asian="bold"/>
    </style:style>
    <style:style style:name="T481" style:family="text">
      <style:text-properties fo:color="#444448" fo:font-weight="bold" officeooo:rsid="0025a646" style:font-weight-asian="bold"/>
    </style:style>
    <style:style style:name="T482" style:family="text">
      <style:text-properties fo:color="#777779"/>
    </style:style>
    <style:style style:name="T483" style:family="text">
      <style:text-properties fo:color="#777779" fo:letter-spacing="0.058cm"/>
    </style:style>
    <style:style style:name="T484" style:family="text">
      <style:text-properties fo:color="#777779" fo:letter-spacing="0.062cm"/>
    </style:style>
    <style:style style:name="T485" style:family="text">
      <style:text-properties fo:color="#777779" fo:letter-spacing="-0.012cm"/>
    </style:style>
    <style:style style:name="T486" style:family="text">
      <style:text-properties fo:color="#777779" fo:letter-spacing="-0.002cm"/>
    </style:style>
    <style:style style:name="T487" style:family="text">
      <style:text-properties fo:color="#777779" fo:letter-spacing="-0.023cm"/>
    </style:style>
    <style:style style:name="T488" style:family="text">
      <style:text-properties fo:color="#777779" fo:letter-spacing="-0.009cm"/>
    </style:style>
    <style:style style:name="T489" style:family="text">
      <style:text-properties fo:color="#777779" fo:letter-spacing="-0.004cm"/>
    </style:style>
    <style:style style:name="T490" style:family="text">
      <style:text-properties fo:color="#777779" fo:letter-spacing="-0.014cm"/>
    </style:style>
    <style:style style:name="T491" style:family="text">
      <style:text-properties fo:color="#777779" officeooo:rsid="0025a646"/>
    </style:style>
    <style:style style:name="T492" style:family="text">
      <style:text-properties fo:color="#777779" fo:letter-spacing="0.053cm"/>
    </style:style>
    <style:style style:name="T493" style:family="text">
      <style:text-properties fo:color="#777779" fo:letter-spacing="0.049cm"/>
    </style:style>
    <style:style style:name="T494" style:family="text">
      <style:text-properties fo:color="#777779" fo:letter-spacing="0.034cm"/>
    </style:style>
    <style:style style:name="T495" style:family="text">
      <style:text-properties fo:color="#777779" style:text-scale="95%"/>
    </style:style>
    <style:style style:name="T496" style:family="text">
      <style:text-properties fo:color="#777779" fo:letter-spacing="0.014cm" style:text-scale="95%"/>
    </style:style>
    <style:style style:name="T497" style:family="text">
      <style:text-properties fo:color="#777779" fo:letter-spacing="-0.042cm" style:text-scale="95%"/>
    </style:style>
    <style:style style:name="T498" style:family="text">
      <style:text-properties fo:color="#777779" fo:letter-spacing="0.005cm"/>
    </style:style>
    <style:style style:name="T499" style:family="text">
      <style:text-properties fo:color="#777779" fo:letter-spacing="-0.005cm"/>
    </style:style>
    <style:style style:name="T500" style:family="text">
      <style:text-properties fo:color="#777779" fo:letter-spacing="-0.007cm"/>
    </style:style>
    <style:style style:name="T501" style:family="text">
      <style:text-properties fo:color="#777779" fo:letter-spacing="-0.007cm" style:text-scale="105%"/>
    </style:style>
    <style:style style:name="T502" style:family="text">
      <style:text-properties fo:color="#777779" fo:letter-spacing="-0.021cm"/>
    </style:style>
    <style:style style:name="T503" style:family="text">
      <style:text-properties fo:color="#777779" fo:letter-spacing="-0.021cm" style:text-scale="105%"/>
    </style:style>
    <style:style style:name="T504" style:family="text">
      <style:text-properties fo:color="#777779" fo:letter-spacing="0.021cm" style:text-scale="105%"/>
    </style:style>
    <style:style style:name="T505" style:family="text">
      <style:text-properties fo:color="#777779" style:text-scale="105%"/>
    </style:style>
    <style:style style:name="T506" style:family="text">
      <style:text-properties fo:color="#777779" fo:letter-spacing="-0.049cm" style:text-scale="105%"/>
    </style:style>
    <style:style style:name="T507" style:family="text">
      <style:text-properties fo:color="#777779" fo:letter-spacing="-0.011cm" style:text-scale="105%"/>
    </style:style>
    <style:style style:name="T508" style:family="text">
      <style:text-properties fo:color="#777779" fo:letter-spacing="-0.034cm" style:text-scale="105%"/>
    </style:style>
    <style:style style:name="T509" style:family="text">
      <style:text-properties fo:color="#777779" fo:letter-spacing="0.03cm" style:text-scale="105%"/>
    </style:style>
    <style:style style:name="T510" style:family="text">
      <style:text-properties fo:color="#8c8c8e"/>
    </style:style>
    <style:style style:name="T511" style:family="text">
      <style:text-properties fo:color="#8c8c8e" fo:font-weight="bold" style:font-weight-asian="bold"/>
    </style:style>
    <style:style style:name="T512" style:family="text">
      <style:text-properties fo:color="#8c8c8e" officeooo:rsid="0025a646"/>
    </style:style>
    <style:style style:name="T513" style:family="text">
      <style:text-properties fo:color="#8c8c8e" fo:letter-spacing="0.108cm"/>
    </style:style>
    <style:style style:name="T514" style:family="text">
      <style:text-properties fo:color="#8c8c8e" fo:letter-spacing="0.053cm" style:text-scale="97%"/>
    </style:style>
    <style:style style:name="T515" style:family="text">
      <style:text-properties fo:color="#8c8c8e" fo:letter-spacing="-0.009cm"/>
    </style:style>
    <style:style style:name="T516" style:family="text">
      <style:text-properties fo:color="#8c8c8e" fo:letter-spacing="-0.014cm"/>
    </style:style>
    <style:style style:name="T517" style:family="text">
      <style:text-properties fo:color="#8c8c8e" fo:letter-spacing="-0.014cm" style:text-scale="105%"/>
    </style:style>
    <style:style style:name="T518" style:family="text">
      <style:text-properties fo:color="#8c8c8e" fo:letter-spacing="-0.026cm"/>
    </style:style>
    <style:style style:name="T519" style:family="text">
      <style:text-properties fo:color="#8c8c8e" fo:letter-spacing="-0.026cm" style:text-scale="105%"/>
    </style:style>
    <style:style style:name="T520" style:family="text">
      <style:text-properties fo:color="#8c8c8e" fo:letter-spacing="-0.039cm"/>
    </style:style>
    <style:style style:name="T521" style:family="text">
      <style:text-properties fo:color="#8c8c8e" fo:letter-spacing="-0.039cm" style:text-scale="105%"/>
    </style:style>
    <style:style style:name="T522" style:family="text">
      <style:text-properties fo:color="#8c8c8e" style:text-scale="106%"/>
    </style:style>
    <style:style style:name="T523" style:family="text">
      <style:text-properties fo:color="#8c8c8e" fo:letter-spacing="-0.019cm"/>
    </style:style>
    <style:style style:name="T524" style:family="text">
      <style:text-properties fo:color="#8c8c8e" fo:letter-spacing="-0.019cm" style:text-scale="105%"/>
    </style:style>
    <style:style style:name="T525" style:family="text">
      <style:text-properties fo:color="#8c8c8e" style:text-scale="105%"/>
    </style:style>
    <style:style style:name="T526" style:family="text">
      <style:text-properties fo:color="#8c8c8e" officeooo:rsid="003d5d00" style:text-scale="105%"/>
    </style:style>
    <style:style style:name="T527" style:family="text">
      <style:text-properties fo:color="#8c8c8e" fo:letter-spacing="-0.005cm"/>
    </style:style>
    <style:style style:name="T528" style:family="text">
      <style:text-properties fo:color="#8c8c8e" fo:letter-spacing="-0.005cm" style:text-scale="105%"/>
    </style:style>
    <style:style style:name="T529" style:family="text">
      <style:text-properties fo:color="#8c8c8e" style:text-scale="99%"/>
    </style:style>
    <style:style style:name="T530" style:family="text">
      <style:text-properties fo:color="#8c8c8e" fo:letter-spacing="-0.034cm"/>
    </style:style>
    <style:style style:name="T531" style:family="text">
      <style:text-properties fo:color="#8c8c8e" fo:letter-spacing="-0.034cm" style:text-scale="105%"/>
    </style:style>
    <style:style style:name="T532" style:family="text">
      <style:text-properties fo:color="#8c8c8e" style:text-scale="94%"/>
    </style:style>
    <style:style style:name="T533" style:family="text">
      <style:text-properties fo:color="#8c8c8e" fo:letter-spacing="-0.044cm"/>
    </style:style>
    <style:style style:name="T534" style:family="text">
      <style:text-properties fo:color="#8c8c8e" fo:letter-spacing="-0.044cm" style:text-scale="105%"/>
    </style:style>
    <style:style style:name="T535" style:family="text">
      <style:text-properties fo:color="#8c8c8e" fo:letter-spacing="-0.078cm" style:text-scale="105%"/>
    </style:style>
    <style:style style:name="T536" style:family="text">
      <style:text-properties fo:color="#8c8c8e" fo:letter-spacing="-0.041cm"/>
    </style:style>
    <style:style style:name="T537" style:family="text">
      <style:text-properties fo:color="#8c8c8e" fo:letter-spacing="-0.041cm" style:text-scale="105%"/>
    </style:style>
    <style:style style:name="T538" style:family="text">
      <style:text-properties fo:color="#8c8c8e" fo:letter-spacing="0.004cm" style:text-scale="105%"/>
    </style:style>
    <style:style style:name="T539" style:family="text">
      <style:text-properties fo:color="#8c8c8e" fo:letter-spacing="-0.025cm"/>
    </style:style>
    <style:style style:name="T540" style:family="text">
      <style:text-properties fo:color="#8c8c8e" fo:letter-spacing="-0.025cm" style:text-scale="105%"/>
    </style:style>
    <style:style style:name="T541" style:family="text">
      <style:text-properties fo:color="#8c8c8e" fo:letter-spacing="-0.007cm"/>
    </style:style>
    <style:style style:name="T542" style:family="text">
      <style:text-properties fo:color="#8c8c8e" fo:letter-spacing="-0.007cm" style:text-scale="105%"/>
    </style:style>
    <style:style style:name="T543" style:family="text">
      <style:text-properties fo:color="#8c8c8e" fo:letter-spacing="-0.051cm" style:text-scale="105%"/>
    </style:style>
    <style:style style:name="T544" style:family="text">
      <style:text-properties fo:color="#8c8c8e" fo:letter-spacing="-0.055cm"/>
    </style:style>
    <style:style style:name="T545" style:family="text">
      <style:text-properties fo:color="#8c8c8e" fo:letter-spacing="-0.055cm" style:text-scale="105%"/>
    </style:style>
    <style:style style:name="T546" style:family="text">
      <style:text-properties fo:color="#8c8c8e" fo:letter-spacing="0.021cm"/>
    </style:style>
    <style:style style:name="T547" style:family="text">
      <style:text-properties fo:color="#8c8c8e" fo:letter-spacing="0.021cm" style:text-scale="105%"/>
    </style:style>
    <style:style style:name="T548" style:family="text">
      <style:text-properties fo:color="#8c8c8e" fo:letter-spacing="0.019cm"/>
    </style:style>
    <style:style style:name="T549" style:family="text">
      <style:text-properties fo:color="#8c8c8e" fo:letter-spacing="0.019cm" style:text-scale="105%"/>
    </style:style>
    <style:style style:name="T550" style:family="text">
      <style:text-properties fo:color="#8c8c8e" fo:letter-spacing="0.065cm" style:text-scale="105%"/>
    </style:style>
    <style:style style:name="T551" style:family="text">
      <style:text-properties fo:color="#8c8c8e" style:text-scale="95%"/>
    </style:style>
    <style:style style:name="T552" style:family="text">
      <style:text-properties fo:color="#8c8c8e" fo:letter-spacing="0.023cm" style:text-scale="105%"/>
    </style:style>
    <style:style style:name="T553" style:family="text">
      <style:text-properties fo:color="#8c8c8e" fo:letter-spacing="0.012cm" style:text-scale="105%"/>
    </style:style>
    <style:style style:name="T554" style:family="text">
      <style:text-properties fo:color="#8c8c8e" fo:letter-spacing="-0.048cm" style:text-scale="105%"/>
    </style:style>
    <style:style style:name="T555" style:family="text">
      <style:text-properties fo:color="#8c8c8e" fo:letter-spacing="0.032cm" style:text-scale="105%"/>
    </style:style>
    <style:style style:name="T556" style:family="text">
      <style:text-properties fo:color="#8c8c8e" fo:letter-spacing="-0.067cm" style:text-scale="105%"/>
    </style:style>
    <style:style style:name="T557" style:family="text">
      <style:text-properties fo:color="#8c8c8e" fo:letter-spacing="-0.079cm" style:text-scale="105%"/>
    </style:style>
    <style:style style:name="T558" style:family="text">
      <style:text-properties fo:color="#8c8c8e" fo:letter-spacing="-0.056cm" style:text-scale="105%"/>
    </style:style>
    <style:style style:name="T559" style:family="text">
      <style:text-properties fo:color="#8c8c8e" fo:letter-spacing="0.041cm" style:text-scale="105%"/>
    </style:style>
    <style:style style:name="T560" style:family="text">
      <style:text-properties fo:color="#8c8c8e" fo:letter-spacing="-0.032cm" style:text-scale="105%"/>
    </style:style>
    <style:style style:name="T561" style:family="text">
      <style:text-properties fo:color="#8c8c8e" fo:letter-spacing="-0.021cm"/>
    </style:style>
    <style:style style:name="T562" style:family="text">
      <style:text-properties fo:color="#8c8c8e" fo:letter-spacing="-0.021cm" style:text-scale="105%"/>
    </style:style>
    <style:style style:name="T563" style:family="text">
      <style:text-properties fo:color="#8c8c8e" style:font-name="Times New Roman" fo:font-size="12.5pt" style:font-size-asian="12.5pt" style:text-scale="105%"/>
    </style:style>
    <style:style style:name="T564" style:family="text">
      <style:text-properties fo:color="#8c8c8e" style:font-name="Times New Roman" fo:font-size="12.5pt" style:font-size-asian="12.5pt" style:text-scale="151%"/>
    </style:style>
    <style:style style:name="T565" style:family="text">
      <style:text-properties fo:color="#8c8c8e" style:font-name="Times New Roman" fo:font-size="12.5pt" fo:letter-spacing="0.004cm" style:font-size-asian="12.5pt" style:text-scale="105%"/>
    </style:style>
    <style:style style:name="T566" style:family="text">
      <style:text-properties fo:color="#8c8c8e" style:font-name="Times New Roman" fo:font-size="12.5pt" fo:letter-spacing="-0.095cm" style:font-size-asian="12.5pt" style:text-scale="105%"/>
    </style:style>
    <style:style style:name="T567" style:family="text">
      <style:text-properties fo:color="#8c8c8e" style:font-name="Times New Roman" fo:font-size="12.5pt" fo:letter-spacing="-0.035cm" style:font-size-asian="12.5pt" style:text-scale="105%"/>
    </style:style>
    <style:style style:name="T568" style:family="text">
      <style:text-properties fo:color="#8c8c8e" fo:letter-spacing="-0.088cm" style:text-scale="105%"/>
    </style:style>
    <style:style style:name="T569" style:family="text">
      <style:text-properties fo:color="#8c8c8e" fo:letter-spacing="-0.004cm"/>
    </style:style>
    <style:style style:name="T570" style:family="text">
      <style:text-properties fo:color="#8c8c8e" fo:letter-spacing="-0.004cm" style:text-scale="105%"/>
    </style:style>
    <style:style style:name="T571" style:family="text">
      <style:text-properties fo:color="#8c8c8e" fo:letter-spacing="-0.023cm"/>
    </style:style>
    <style:style style:name="T572" style:family="text">
      <style:text-properties fo:color="#8c8c8e" fo:letter-spacing="-0.018cm"/>
    </style:style>
    <style:style style:name="T573" style:family="text">
      <style:text-properties fo:color="#8c8c8e" fo:letter-spacing="0.002cm"/>
    </style:style>
    <style:style style:name="T574" style:family="text">
      <style:text-properties fo:color="#8c8c8e" fo:letter-spacing="0.034cm"/>
    </style:style>
    <style:style style:name="T575" style:family="text">
      <style:text-properties fo:color="#8c8c8e" fo:letter-spacing="0.064cm"/>
    </style:style>
    <style:style style:name="T576" style:family="text">
      <style:text-properties fo:color="#8c8c8e" fo:letter-spacing="-0.028cm"/>
    </style:style>
    <style:style style:name="T577" style:family="text">
      <style:text-properties fo:color="#8c8c8e" style:text-scale="116%"/>
    </style:style>
    <style:style style:name="T578" style:family="text">
      <style:text-properties fo:color="#8c8c8e" fo:letter-spacing="0.011cm"/>
    </style:style>
    <style:style style:name="T579" style:family="text">
      <style:text-properties fo:color="#8c8c8e" fo:letter-spacing="-0.166cm"/>
    </style:style>
    <style:style style:name="T580" style:family="text">
      <style:text-properties fo:color="#8c8c8e" fo:letter-spacing="-0.247cm"/>
    </style:style>
    <style:style style:name="T581" style:family="text">
      <style:text-properties fo:color="#8c8c8e" fo:letter-spacing="-0.016cm"/>
    </style:style>
    <style:style style:name="T582" style:family="text">
      <style:text-properties fo:color="#8c8c8e" fo:letter-spacing="0.095cm"/>
    </style:style>
    <style:style style:name="T583" style:family="text">
      <style:text-properties fo:color="#8c8c8e" fo:letter-spacing="0.069cm"/>
    </style:style>
    <style:style style:name="T584" style:family="text">
      <style:text-properties fo:color="#8c8c8e" fo:letter-spacing="0.113cm"/>
    </style:style>
    <style:style style:name="T585" style:family="text">
      <style:text-properties fo:color="#8c8c8e" fo:letter-spacing="0.007cm"/>
    </style:style>
    <style:style style:name="T586" style:family="text">
      <style:text-properties fo:color="#8c8c8e" fo:letter-spacing="0.007cm" officeooo:rsid="003d5d00"/>
    </style:style>
    <style:style style:name="T587" style:family="text">
      <style:text-properties fo:color="#8c8c8e" fo:letter-spacing="-0.035cm"/>
    </style:style>
    <style:style style:name="T588" style:family="text">
      <style:text-properties fo:color="#8c8c8e" fo:letter-spacing="-0.012cm"/>
    </style:style>
    <style:style style:name="T589" style:family="text">
      <style:text-properties fo:color="#8c8c8e" fo:letter-spacing="0.15cm" style:text-scale="104%"/>
    </style:style>
    <style:style style:name="T590" style:family="text">
      <style:text-properties fo:color="#8c8c8e" fo:letter-spacing="-0.071cm"/>
    </style:style>
    <style:style style:name="T591" style:family="text">
      <style:text-properties fo:color="#8c8c8e" officeooo:rsid="003d5d00"/>
    </style:style>
    <style:style style:name="T592" style:family="text">
      <style:text-properties fo:color="#525252"/>
    </style:style>
    <style:style style:name="T593" style:family="text">
      <style:text-properties fo:color="#525252" style:text-scale="95%"/>
    </style:style>
    <style:style style:name="T594" style:family="text">
      <style:text-properties fo:color="#525252" fo:letter-spacing="-0.016cm" style:text-scale="95%"/>
    </style:style>
    <style:style style:name="T595" style:family="text">
      <style:text-properties fo:color="#525252" officeooo:rsid="0028a0fa"/>
    </style:style>
    <style:style style:name="T596" style:family="text">
      <style:text-properties fo:color="#525252" fo:letter-spacing="0.009cm" officeooo:rsid="002938ab" style:text-scale="95%"/>
    </style:style>
    <style:style style:name="T597" style:family="text">
      <style:text-properties fo:color="#525252" fo:letter-spacing="-0.083cm" style:text-scale="95%"/>
    </style:style>
    <style:style style:name="T598" style:family="text">
      <style:text-properties fo:color="#525252" fo:letter-spacing="-0.03cm"/>
    </style:style>
    <style:style style:name="T599" style:family="text">
      <style:text-properties fo:color="#525252" fo:letter-spacing="-0.014cm" officeooo:rsid="0030fcd2"/>
    </style:style>
    <style:style style:name="T600" style:family="text">
      <style:text-properties fo:color="#525252" fo:letter-spacing="-0.018cm"/>
    </style:style>
    <style:style style:name="T601" style:family="text">
      <style:text-properties fo:color="#525252" fo:font-size="12pt" style:font-size-asian="12pt"/>
    </style:style>
    <style:style style:name="T602" style:family="text">
      <style:text-properties fo:color="#525252" fo:font-size="12pt" fo:letter-spacing="-0.019cm" style:font-size-asian="12pt"/>
    </style:style>
    <style:style style:name="T603" style:family="text">
      <style:text-properties fo:color="#313131"/>
    </style:style>
    <style:style style:name="T604" style:family="text">
      <style:text-properties fo:color="#313131" style:text-scale="95%"/>
    </style:style>
    <style:style style:name="T605" style:family="text">
      <style:text-properties fo:color="#313131" fo:letter-spacing="0.012cm" style:text-scale="95%"/>
    </style:style>
    <style:style style:name="T606" style:family="text">
      <style:text-properties fo:color="#313131" fo:letter-spacing="0.009cm"/>
    </style:style>
    <style:style style:name="T607" style:family="text">
      <style:text-properties fo:color="#313131" fo:letter-spacing="0.002cm"/>
    </style:style>
    <style:style style:name="T608" style:family="text">
      <style:text-properties fo:color="#313131" style:text-scale="90%"/>
    </style:style>
    <style:style style:name="T609" style:family="text">
      <style:text-properties fo:color="#313131" fo:letter-spacing="-0.004cm" style:text-scale="90%"/>
    </style:style>
    <style:style style:name="T610" style:family="text">
      <style:text-properties fo:color="#313131" fo:letter-spacing="-0.011cm"/>
    </style:style>
    <style:style style:name="T611" style:family="text">
      <style:text-properties fo:color="#313131" fo:letter-spacing="-0.018cm"/>
    </style:style>
    <style:style style:name="T612" style:family="text">
      <style:text-properties fo:color="#313131" fo:letter-spacing="-0.026cm"/>
    </style:style>
    <style:style style:name="T613" style:family="text">
      <style:text-properties fo:color="#313131" fo:letter-spacing="0.065cm"/>
    </style:style>
    <style:style style:name="T614" style:family="text">
      <style:text-properties fo:color="#313131" fo:font-size="11.5pt" fo:letter-spacing="-0.004cm" fo:font-weight="bold" style:font-size-asian="11.5pt" style:font-weight-asian="bold"/>
    </style:style>
    <style:style style:name="T615" style:family="text">
      <style:text-properties fo:color="#313131" style:text-position="4% 100%"/>
    </style:style>
    <style:style style:name="T616" style:family="text">
      <style:text-properties fo:color="#313131" style:text-position="4% 100%" officeooo:rsid="0030fcd2"/>
    </style:style>
    <style:style style:name="T617" style:family="text">
      <style:text-properties fo:color="#313131" style:text-position="-9% 100%" officeooo:rsid="0030fcd2"/>
    </style:style>
    <style:style style:name="T618" style:family="text">
      <style:text-properties fo:color="#313131" fo:font-size="12pt" fo:letter-spacing="-0.007cm" style:font-size-asian="12pt"/>
    </style:style>
    <style:style style:name="T619" style:family="text">
      <style:text-properties fo:color="#313131" fo:font-size="12pt" style:font-size-asian="12pt"/>
    </style:style>
    <style:style style:name="T620" style:family="text">
      <style:text-properties fo:color="#313131" fo:font-size="12pt" officeooo:rsid="0030fcd2" style:font-size-asian="12pt"/>
    </style:style>
    <style:style style:name="T621" style:family="text">
      <style:text-properties fo:color="#313131" fo:font-size="12pt" fo:letter-spacing="-0.018cm" style:font-size-asian="12pt"/>
    </style:style>
    <style:style style:name="T622" style:family="text">
      <style:text-properties fo:color="#313131" fo:font-size="12pt" fo:letter-spacing="-0.004cm" style:font-size-asian="12pt"/>
    </style:style>
    <style:style style:name="T623" style:family="text">
      <style:text-properties fo:color="#313131" fo:font-size="12pt" fo:letter-spacing="-0.025cm" style:font-size-asian="12pt"/>
    </style:style>
    <style:style style:name="T624" style:family="text">
      <style:text-properties fo:color="#313131" fo:font-size="12pt" fo:letter-spacing="0.012cm" style:font-size-asian="12pt"/>
    </style:style>
    <style:style style:name="T625" style:family="text">
      <style:text-properties fo:color="#313131" officeooo:rsid="0030fcd2"/>
    </style:style>
    <style:style style:name="T626" style:family="text">
      <style:text-properties fo:color="#383838"/>
    </style:style>
    <style:style style:name="T627" style:family="text">
      <style:text-properties fo:color="#383838" style:text-scale="95%"/>
    </style:style>
    <style:style style:name="T628" style:family="text">
      <style:text-properties fo:color="#383838" officeooo:rsid="0028a0fa" style:text-scale="95%"/>
    </style:style>
    <style:style style:name="T629" style:family="text">
      <style:text-properties fo:color="#383838" fo:letter-spacing="0.034cm" style:text-scale="95%"/>
    </style:style>
    <style:style style:name="T630" style:family="text">
      <style:text-properties fo:color="#383838" fo:letter-spacing="0.002cm" style:text-scale="95%"/>
    </style:style>
    <style:style style:name="T631" style:family="text">
      <style:text-properties fo:color="#383838" fo:letter-spacing="0.002cm" officeooo:rsid="0028a0fa" style:text-scale="95%"/>
    </style:style>
    <style:style style:name="T632" style:family="text">
      <style:text-properties fo:color="#383838" fo:letter-spacing="0.025cm" style:text-scale="95%"/>
    </style:style>
    <style:style style:name="T633" style:family="text">
      <style:text-properties fo:color="#383838" style:text-scale="90%"/>
    </style:style>
    <style:style style:name="T634" style:family="text">
      <style:text-properties fo:color="#383838" officeooo:rsid="0028a0fa" style:text-scale="90%"/>
    </style:style>
    <style:style style:name="T635" style:family="text">
      <style:text-properties fo:color="#383838" officeooo:rsid="002938ab" style:text-scale="90%"/>
    </style:style>
    <style:style style:name="T636" style:family="text">
      <style:text-properties fo:color="#383838" fo:letter-spacing="0.004cm" style:text-scale="90%"/>
    </style:style>
    <style:style style:name="T637" style:family="text">
      <style:text-properties fo:color="#383838" fo:letter-spacing="0.023cm" style:text-scale="90%"/>
    </style:style>
    <style:style style:name="T638" style:family="text">
      <style:text-properties fo:color="#383838" fo:font-weight="bold" style:font-weight-asian="bold"/>
    </style:style>
    <style:style style:name="T639" style:family="text">
      <style:text-properties fo:color="#383838" fo:letter-spacing="-0.011cm"/>
    </style:style>
    <style:style style:name="T640" style:family="text">
      <style:text-properties fo:color="#383838" fo:letter-spacing="0.011cm"/>
    </style:style>
    <style:style style:name="T641" style:family="text">
      <style:text-properties fo:color="#383838" fo:letter-spacing="-0.016cm"/>
    </style:style>
    <style:style style:name="T642" style:family="text">
      <style:text-properties fo:color="#383838" fo:letter-spacing="-0.014cm"/>
    </style:style>
    <style:style style:name="T643" style:family="text">
      <style:text-properties fo:color="#383838" fo:letter-spacing="-0.014cm" officeooo:rsid="0030fcd2"/>
    </style:style>
    <style:style style:name="T644" style:family="text">
      <style:text-properties fo:color="#383838" fo:letter-spacing="-0.002cm"/>
    </style:style>
    <style:style style:name="T645" style:family="text">
      <style:text-properties fo:color="#383838" fo:font-size="12pt" fo:letter-spacing="-0.007cm" style:font-size-asian="12pt"/>
    </style:style>
    <style:style style:name="T646" style:family="text">
      <style:text-properties fo:color="#383838" fo:font-size="12pt" fo:letter-spacing="-0.023cm" style:font-size-asian="12pt"/>
    </style:style>
    <style:style style:name="T647" style:family="text">
      <style:text-properties fo:color="#383838" fo:font-size="12pt" style:font-size-asian="12pt"/>
    </style:style>
    <style:style style:name="T648" style:family="text">
      <style:text-properties fo:color="#383838" fo:font-size="12pt" officeooo:rsid="0030fcd2" style:font-size-asian="12pt"/>
    </style:style>
    <style:style style:name="T649" style:family="text">
      <style:text-properties fo:color="#383838" fo:font-size="12pt" fo:letter-spacing="-0.039cm" style:font-size-asian="12pt"/>
    </style:style>
    <style:style style:name="T650" style:family="text">
      <style:text-properties fo:color="#383838" fo:font-size="12pt" fo:letter-spacing="-0.002cm" style:font-size-asian="12pt"/>
    </style:style>
    <style:style style:name="T651" style:family="text">
      <style:text-properties fo:color="#383838" fo:font-size="12pt" fo:letter-spacing="-0.004cm" style:font-size-asian="12pt"/>
    </style:style>
    <style:style style:name="T652" style:family="text">
      <style:text-properties fo:color="#383838" fo:font-size="12pt" fo:letter-spacing="-0.025cm" style:font-size-asian="12pt"/>
    </style:style>
    <style:style style:name="T653" style:family="text">
      <style:text-properties fo:color="#484848"/>
    </style:style>
    <style:style style:name="T654" style:family="text">
      <style:text-properties fo:color="#484848" style:text-scale="95%"/>
    </style:style>
    <style:style style:name="T655" style:family="text">
      <style:text-properties fo:color="#484848" officeooo:rsid="0028a0fa" style:text-scale="95%"/>
    </style:style>
    <style:style style:name="T656" style:family="text">
      <style:text-properties fo:color="#484848" fo:letter-spacing="0.026cm" style:text-scale="95%"/>
    </style:style>
    <style:style style:name="T657" style:family="text">
      <style:text-properties fo:color="#484848" fo:letter-spacing="0.044cm"/>
    </style:style>
    <style:style style:name="T658" style:family="text">
      <style:text-properties fo:color="#484848" fo:font-size="12pt" style:font-size-asian="12pt"/>
    </style:style>
    <style:style style:name="T659" style:family="text">
      <style:text-properties fo:color="#484848" fo:font-size="12pt" fo:letter-spacing="-0.005cm" style:font-size-asian="12pt"/>
    </style:style>
    <style:style style:name="T660" style:family="text">
      <style:text-properties fo:color="#606060"/>
    </style:style>
    <style:style style:name="T661" style:family="text">
      <style:text-properties fo:color="#606060" style:text-scale="95%"/>
    </style:style>
    <style:style style:name="T662" style:family="text">
      <style:text-properties fo:color="#606060" fo:letter-spacing="0.002cm" style:text-scale="95%"/>
    </style:style>
    <style:style style:name="T663" style:family="text">
      <style:text-properties fo:color="#606060" style:text-scale="90%"/>
    </style:style>
    <style:style style:name="T664" style:family="text">
      <style:text-properties fo:color="#494949"/>
    </style:style>
    <style:style style:name="T665" style:family="text">
      <style:text-properties fo:color="#494949" style:text-scale="95%"/>
    </style:style>
    <style:style style:name="T666" style:family="text">
      <style:text-properties fo:color="#494949" officeooo:rsid="0028a0fa" style:text-scale="95%"/>
    </style:style>
    <style:style style:name="T667" style:family="text">
      <style:text-properties fo:color="#494949" fo:letter-spacing="-0.016cm"/>
    </style:style>
    <style:style style:name="T668" style:family="text">
      <style:text-properties fo:color="#494949" fo:letter-spacing="-0.016cm" style:text-scale="95%"/>
    </style:style>
    <style:style style:name="T669" style:family="text">
      <style:text-properties fo:color="#494949" fo:letter-spacing="0.011cm" style:text-scale="95%"/>
    </style:style>
    <style:style style:name="T670" style:family="text">
      <style:text-properties fo:color="#494949" fo:letter-spacing="-0.018cm" style:text-scale="95%"/>
    </style:style>
    <style:style style:name="T671" style:family="text">
      <style:text-properties fo:color="#494949" fo:letter-spacing="-0.011cm"/>
    </style:style>
    <style:style style:name="T672" style:family="text">
      <style:text-properties fo:color="#494949" fo:letter-spacing="-0.014cm"/>
    </style:style>
    <style:style style:name="T673" style:family="text">
      <style:text-properties fo:color="#494949" fo:font-size="12pt" fo:letter-spacing="-0.007cm" style:font-size-asian="12pt"/>
    </style:style>
    <style:style style:name="T674" style:family="text">
      <style:text-properties fo:color="#494949" fo:font-size="12pt" fo:letter-spacing="-0.023cm" style:font-size-asian="12pt"/>
    </style:style>
    <style:style style:name="T675" style:family="text">
      <style:text-properties fo:color="#494949" officeooo:rsid="0030fcd2"/>
    </style:style>
    <style:style style:name="T676" style:family="text">
      <style:text-properties fo:color="#333333"/>
    </style:style>
    <style:style style:name="T677" style:family="text">
      <style:text-properties fo:color="#333333" style:text-scale="95%"/>
    </style:style>
    <style:style style:name="T678" style:family="text">
      <style:text-properties fo:color="#333333" fo:letter-spacing="0.026cm" style:text-scale="95%"/>
    </style:style>
    <style:style style:name="T679" style:family="text">
      <style:text-properties fo:color="#333333" fo:letter-spacing="-0.023cm"/>
    </style:style>
    <style:style style:name="T680" style:family="text">
      <style:text-properties fo:color="#333333" fo:letter-spacing="-0.002cm"/>
    </style:style>
    <style:style style:name="T681" style:family="text">
      <style:text-properties fo:color="#333333" fo:font-size="12pt" fo:letter-spacing="-0.007cm" style:font-size-asian="12pt"/>
    </style:style>
    <style:style style:name="T682" style:family="text">
      <style:text-properties fo:color="#333333" fo:font-size="12pt" fo:letter-spacing="-0.007cm" officeooo:rsid="0030fcd2" style:font-size-asian="12pt"/>
    </style:style>
    <style:style style:name="T683" style:family="text">
      <style:text-properties fo:color="#333333" fo:font-size="12pt" fo:letter-spacing="0.012cm" style:font-size-asian="12pt"/>
    </style:style>
    <style:style style:name="T684" style:family="text">
      <style:text-properties fo:color="#333333" fo:font-size="12pt" style:font-size-asian="12pt"/>
    </style:style>
    <style:style style:name="T685" style:family="text">
      <style:text-properties fo:color="#333333" fo:font-size="12pt" officeooo:rsid="0030fcd2" style:font-size-asian="12pt"/>
    </style:style>
    <style:style style:name="T686" style:family="text">
      <style:text-properties fo:color="#333333" style:font-name="ArialMT" fo:font-size="11pt" style:font-size-asian="11pt"/>
    </style:style>
    <style:style style:name="T687" style:family="text">
      <style:text-properties fo:color="#333333" style:font-name="ArialMT" fo:font-size="11pt" style:font-size-asian="11pt" style:font-size-complex="10pt"/>
    </style:style>
    <style:style style:name="T688" style:family="text">
      <style:text-properties fo:color="#333333" style:font-name="ArialMT" fo:font-size="11pt" officeooo:rsid="0046e259" style:font-size-asian="11pt" style:font-size-complex="10pt"/>
    </style:style>
    <style:style style:name="T689" style:family="text">
      <style:text-properties fo:color="#333333" style:font-name="ArialMT" fo:font-size="11pt" officeooo:rsid="00473533" style:font-size-asian="11pt" style:font-size-complex="10pt"/>
    </style:style>
    <style:style style:name="T690" style:family="text">
      <style:text-properties fo:color="#333333" style:font-name="ArialMT" fo:font-size="11pt" officeooo:rsid="0048fc2e" style:font-size-asian="11pt" style:font-size-complex="10pt"/>
    </style:style>
    <style:style style:name="T691" style:family="text">
      <style:text-properties fo:color="#333333" style:font-name="ArialMT" fo:font-size="11pt" fo:language="es" fo:country="ES" fo:font-weight="normal" officeooo:rsid="00451ca2" style:font-size-asian="11pt" style:language-asian="es" style:country-asian="ES" style:font-weight-asian="normal" style:font-size-complex="12pt" style:font-weight-complex="normal"/>
    </style:style>
    <style:style style:name="T692" style:family="text">
      <style:text-properties fo:color="#333333" style:font-name="ArialMT" fo:font-size="11pt" fo:font-weight="bold" officeooo:rsid="0046e259" style:font-size-asian="11pt" style:font-weight-asian="bold" style:font-size-complex="10pt" style:font-weight-complex="bold"/>
    </style:style>
    <style:style style:name="T693" style:family="text">
      <style:text-properties fo:color="#333333" style:font-name="Arial" fo:font-size="12pt" fo:language="es" fo:country="ES" fo:font-weight="normal" style:font-size-asian="12pt" style:language-asian="es" style:country-asian="ES" style:font-weight-asian="normal" style:font-size-complex="12pt"/>
    </style:style>
    <style:style style:name="T694" style:family="text">
      <style:text-properties fo:color="#333333" style:font-name="Arial" fo:font-size="12pt" fo:language="es" fo:country="ES" fo:font-weight="normal" officeooo:rsid="000f2fdc" style:font-size-asian="12pt" style:language-asian="es" style:country-asian="ES" style:font-weight-asian="normal" style:font-size-complex="12pt"/>
    </style:style>
    <style:style style:name="T695" style:family="text">
      <style:text-properties fo:color="#333333" style:font-name="Arial" fo:font-size="12pt" fo:language="es" fo:country="ES" fo:font-weight="normal" officeooo:rsid="00163ca1" style:font-size-asian="12pt" style:language-asian="es" style:country-asian="ES" style:font-weight-asian="normal" style:font-size-complex="12pt"/>
    </style:style>
    <style:style style:name="T696" style:family="text">
      <style:text-properties fo:color="#333333" style:font-name="Arial" fo:font-size="12pt" fo:language="es" fo:country="ES" fo:font-weight="normal" officeooo:rsid="001b3819" style:font-size-asian="12pt" style:language-asian="es" style:country-asian="ES" style:font-weight-asian="normal" style:font-size-complex="12pt"/>
    </style:style>
    <style:style style:name="T697" style:family="text">
      <style:text-properties fo:color="#333333" style:font-name="Arial" fo:font-size="12pt" fo:language="es" fo:country="ES" fo:font-weight="normal" officeooo:rsid="0016957a" style:font-size-asian="12pt" style:language-asian="es" style:country-asian="ES" style:font-weight-asian="normal" style:font-size-complex="12pt"/>
    </style:style>
    <style:style style:name="T698" style:family="text">
      <style:text-properties fo:color="#333333" style:font-name="Arial" fo:font-size="12pt" fo:language="es" fo:country="ES" fo:font-weight="normal" officeooo:rsid="00112690" style:font-size-asian="12pt" style:language-asian="es" style:country-asian="ES" style:font-weight-asian="normal" style:font-size-complex="12pt"/>
    </style:style>
    <style:style style:name="T699" style:family="text">
      <style:text-properties fo:color="#333333" style:font-name="Arial" fo:font-size="12pt" fo:language="es" fo:country="ES" fo:font-weight="normal" style:font-name-asian="Segoe UI" style:font-size-asian="12pt" style:language-asian="es" style:country-asian="ES" style:font-weight-asian="normal" style:font-name-complex="Arial3" style:font-size-complex="12pt"/>
    </style:style>
    <style:style style:name="T700" style:family="text">
      <style:text-properties fo:color="#333333" style:font-name="Arial" fo:font-size="12pt" fo:language="es" fo:country="ES" fo:font-weight="normal" officeooo:rsid="0014ffaa" style:font-name-asian="Segoe UI" style:font-size-asian="12pt" style:language-asian="es" style:country-asian="ES" style:font-weight-asian="normal" style:font-name-complex="Arial3" style:font-size-complex="12pt"/>
    </style:style>
    <style:style style:name="T701" style:family="text">
      <style:text-properties fo:color="#333333" style:font-name="Arial" fo:font-size="12pt" fo:language="es" fo:country="ES" fo:font-weight="normal" officeooo:rsid="0011ff4e" style:font-name-asian="Segoe UI" style:font-size-asian="12pt" style:language-asian="es" style:country-asian="ES" style:font-weight-asian="normal" style:font-name-complex="Arial3" style:font-size-complex="12pt"/>
    </style:style>
    <style:style style:name="T702" style:family="text">
      <style:text-properties fo:color="#333333" style:font-name="Arial" fo:font-size="12pt" fo:language="es" fo:country="ES" fo:font-weight="normal" officeooo:rsid="0014f25e" style:font-name-asian="Segoe UI" style:font-size-asian="12pt" style:language-asian="es" style:country-asian="ES" style:font-weight-asian="normal" style:font-name-complex="Arial3" style:font-size-complex="12pt"/>
    </style:style>
    <style:style style:name="T703" style:family="text">
      <style:text-properties fo:color="#333333" style:font-name="Arial" fo:font-size="12pt" fo:language="es" fo:country="ES" fo:font-weight="normal" officeooo:rsid="001637ea" style:font-name-asian="Segoe UI" style:font-size-asian="12pt" style:language-asian="es" style:country-asian="ES" style:font-weight-asian="normal" style:font-name-complex="Arial3" style:font-size-complex="12pt"/>
    </style:style>
    <style:style style:name="T704" style:family="text">
      <style:text-properties fo:color="#333333" style:font-name="Arial" fo:font-size="12pt" fo:language="es" fo:country="ES" fo:font-weight="normal" officeooo:rsid="0009fcbb" style:font-name-asian="Segoe UI" style:font-size-asian="12pt" style:language-asian="es" style:country-asian="ES" style:font-weight-asian="normal" style:font-name-complex="Arial3" style:font-size-complex="12pt"/>
    </style:style>
    <style:style style:name="T705" style:family="text">
      <style:text-properties fo:color="#333333" style:font-name="Arial" fo:font-size="12pt" fo:language="es" fo:country="ES" fo:font-weight="normal" officeooo:rsid="0018ec49" style:font-name-asian="Segoe UI" style:font-size-asian="12pt" style:language-asian="es" style:country-asian="ES" style:font-weight-asian="normal" style:font-name-complex="Arial3" style:font-size-complex="12pt"/>
    </style:style>
    <style:style style:name="T706" style:family="text">
      <style:text-properties fo:color="#333333" style:font-name="Arial" fo:font-size="12pt" fo:language="es" fo:country="ES" fo:font-weight="normal" officeooo:rsid="001dce13" style:font-name-asian="Segoe UI" style:font-size-asian="12pt" style:language-asian="es" style:country-asian="ES" style:font-weight-asian="normal" style:font-name-complex="Arial3" style:font-size-complex="12pt"/>
    </style:style>
    <style:style style:name="T707" style:family="text">
      <style:text-properties fo:color="#333333" style:font-name="Arial" fo:font-size="12pt" fo:language="es" fo:country="ES" fo:font-weight="normal" officeooo:rsid="000be34a" style:font-name-asian="Segoe UI" style:font-size-asian="12pt" style:language-asian="es" style:country-asian="ES" style:font-weight-asian="normal" style:font-name-complex="Arial3" style:font-size-complex="12pt"/>
    </style:style>
    <style:style style:name="T708" style:family="text">
      <style:text-properties fo:color="#333333" style:font-name="Arial" fo:font-size="12pt" fo:language="es" fo:country="ES" fo:font-weight="normal" officeooo:rsid="00171e7d" style:font-name-asian="Segoe UI" style:font-size-asian="12pt" style:language-asian="es" style:country-asian="ES" style:font-weight-asian="normal" style:font-name-complex="Arial3" style:font-size-complex="12pt"/>
    </style:style>
    <style:style style:name="T709" style:family="text">
      <style:text-properties fo:color="#333333" style:font-name="Arial" fo:font-size="12pt" fo:language="es" fo:country="ES" fo:font-style="italic" fo:font-weight="normal" style:font-name-asian="Segoe UI" style:font-size-asian="12pt" style:language-asian="es" style:country-asian="ES" style:font-style-asian="italic" style:font-weight-asian="normal" style:font-name-complex="Arial3" style:font-size-complex="12pt"/>
    </style:style>
    <style:style style:name="T710" style:family="text">
      <style:text-properties fo:color="#333333" style:font-name="Arial" fo:font-size="12pt" fo:language="es" fo:country="ES" fo:font-style="italic" fo:font-weight="normal" officeooo:rsid="0014ffaa" style:font-name-asian="Segoe UI" style:font-size-asian="12pt" style:language-asian="es" style:country-asian="ES" style:font-style-asian="italic" style:font-weight-asian="normal" style:font-name-complex="Arial3" style:font-size-complex="12pt"/>
    </style:style>
    <style:style style:name="T711" style:family="text">
      <style:text-properties fo:color="#333333" style:font-name="Arial" fo:font-size="12pt" fo:language="es" fo:country="ES" fo:font-style="italic" fo:font-weight="normal" officeooo:rsid="0011ff4e" style:font-name-asian="Segoe UI" style:font-size-asian="12pt" style:language-asian="es" style:country-asian="ES" style:font-style-asian="italic" style:font-weight-asian="normal" style:font-name-complex="Arial3" style:font-size-complex="12pt"/>
    </style:style>
    <style:style style:name="T712" style:family="text">
      <style:text-properties fo:color="#333333" style:font-name="Arial" fo:font-size="12pt" fo:language="es" fo:country="ES" fo:font-style="italic" fo:font-weight="normal" officeooo:rsid="0008496e" style:font-name-asian="Segoe UI" style:font-size-asian="12pt" style:language-asian="es" style:country-asian="ES" style:font-style-asian="italic" style:font-weight-asian="normal" style:font-name-complex="Arial3" style:font-size-complex="12pt"/>
    </style:style>
    <style:style style:name="T713" style:family="text">
      <style:text-properties fo:color="#333333" style:font-name="Arial" fo:font-size="12pt" fo:language="es" fo:country="ES" fo:font-style="italic" fo:font-weight="normal" officeooo:rsid="00171e7d" style:font-name-asian="Segoe UI" style:font-size-asian="12pt" style:language-asian="es" style:country-asian="ES" style:font-style-asian="italic" style:font-weight-asian="normal" style:font-name-complex="Arial3" style:font-size-complex="12pt"/>
    </style:style>
    <style:style style:name="T714" style:family="text">
      <style:text-properties fo:color="#333333" style:font-name="Arial" fo:font-size="12pt" fo:language="es" fo:country="ES" fo:font-style="italic" fo:font-weight="normal" officeooo:rsid="001637ea" style:font-name-asian="Segoe UI" style:font-size-asian="12pt" style:language-asian="es" style:country-asian="ES" style:font-style-asian="italic" style:font-weight-asian="normal" style:font-name-complex="Arial3" style:font-size-complex="12pt"/>
    </style:style>
    <style:style style:name="T715" style:family="text">
      <style:text-properties fo:color="#333333" style:font-name="Arial" fo:font-size="12pt" fo:language="es" fo:country="ES" fo:font-style="italic" fo:font-weight="normal" officeooo:rsid="00168166" style:font-name-asian="Segoe UI" style:font-size-asian="12pt" style:language-asian="es" style:country-asian="ES" style:font-style-asian="italic" style:font-weight-asian="normal" style:font-name-complex="Arial3" style:font-size-complex="12pt"/>
    </style:style>
    <style:style style:name="T716" style:family="text">
      <style:text-properties fo:color="#333333" style:font-name="Arial" fo:font-size="12pt" fo:language="es" fo:country="ES" fo:font-style="italic" fo:font-weight="normal" officeooo:rsid="0018ec49" style:font-name-asian="Segoe UI" style:font-size-asian="12pt" style:language-asian="es" style:country-asian="ES" style:font-style-asian="italic" style:font-weight-asian="normal" style:font-name-complex="Arial3" style:font-size-complex="12pt"/>
    </style:style>
    <style:style style:name="T717" style:family="text">
      <style:text-properties fo:color="#333333" style:font-name="Arial" fo:font-size="12pt" fo:language="es" fo:country="ES" fo:font-style="italic" fo:font-weight="normal" officeooo:rsid="001b9393" style:font-name-asian="Segoe UI" style:font-size-asian="12pt" style:language-asian="es" style:country-asian="ES" style:font-style-asian="italic" style:font-weight-asian="normal" style:font-name-complex="Arial3" style:font-size-complex="12pt"/>
    </style:style>
    <style:style style:name="T718" style:family="text">
      <style:text-properties fo:color="#333333" style:font-name="Arial" fo:font-size="12pt" fo:language="es" fo:country="ES" fo:font-style="italic" fo:font-weight="normal" officeooo:rsid="001dce13" style:font-name-asian="Segoe UI" style:font-size-asian="12pt" style:language-asian="es" style:country-asian="ES" style:font-style-asian="italic" style:font-weight-asian="normal" style:font-name-complex="Arial3" style:font-size-complex="12pt"/>
    </style:style>
    <style:style style:name="T719" style:family="text">
      <style:text-properties fo:color="#333333" style:font-name="Arial" fo:font-size="12pt" fo:language="es" fo:country="ES" style:font-name-asian="Segoe UI" style:font-size-asian="12pt" style:language-asian="es" style:country-asian="ES" style:font-name-complex="Arial3" style:font-size-complex="12pt"/>
    </style:style>
    <style:style style:name="T720" style:family="text">
      <style:text-properties fo:color="#333333" style:font-name="Arial" fo:font-size="12pt" fo:language="es" fo:country="ES" style:font-size-asian="12pt" style:language-asian="es" style:country-asian="ES" style:font-size-complex="12pt"/>
    </style:style>
    <style:style style:name="T721" style:family="text">
      <style:text-properties fo:color="#333333" style:font-name="Arial" fo:font-size="12pt" fo:language="es" fo:country="ES" officeooo:rsid="000f2fdc" style:font-size-asian="12pt" style:language-asian="es" style:country-asian="ES" style:font-size-complex="12pt"/>
    </style:style>
    <style:style style:name="T722" style:family="text">
      <style:text-properties fo:color="#333333" style:font-name="Arial" fo:font-size="10pt" fo:language="es" fo:country="ES" style:font-name-asian="Segoe UI" style:font-size-asian="10pt" style:language-asian="es" style:country-asian="ES" style:font-name-complex="Arial3" style:font-size-complex="10pt"/>
    </style:style>
    <style:style style:name="T723" style:family="text">
      <style:text-properties fo:color="#333333" style:font-name="Arial" fo:font-size="10pt" fo:language="es" fo:country="ES" fo:font-weight="normal" style:font-name-asian="Segoe UI" style:font-size-asian="10pt" style:language-asian="es" style:country-asian="ES" style:font-weight-asian="normal" style:font-name-complex="Arial3" style:font-size-complex="10pt"/>
    </style:style>
    <style:style style:name="T724" style:family="text">
      <style:text-properties fo:color="#333333" style:font-name="Arial" fo:font-size="10pt" fo:language="es" fo:country="ES" fo:font-weight="normal" officeooo:rsid="0013d4ae" style:font-name-asian="Segoe UI" style:font-size-asian="10pt" style:language-asian="es" style:country-asian="ES" style:font-weight-asian="normal" style:font-name-complex="Arial3" style:font-size-complex="10pt"/>
    </style:style>
    <style:style style:name="T725" style:family="text">
      <style:text-properties fo:color="#333333" style:font-name="Arial" fo:font-size="10pt" fo:language="es" fo:country="ES" fo:font-weight="normal" officeooo:rsid="00222bf9" style:font-name-asian="Segoe UI" style:font-size-asian="10pt" style:language-asian="es" style:country-asian="ES" style:font-weight-asian="normal" style:font-name-complex="Arial3" style:font-size-complex="10pt"/>
    </style:style>
    <style:style style:name="T726" style:family="text">
      <style:text-properties fo:color="#333333" style:font-name="Arial" fo:font-size="10pt" fo:language="es" fo:country="ES" fo:font-weight="normal" officeooo:rsid="00227577" style:font-name-asian="Segoe UI" style:font-size-asian="10pt" style:language-asian="es" style:country-asian="ES" style:font-weight-asian="normal" style:font-name-complex="Arial3" style:font-size-complex="10pt"/>
    </style:style>
    <style:style style:name="T727" style:family="text">
      <style:text-properties fo:color="#333333" style:font-name="Arial" fo:font-size="10pt" fo:language="es" fo:country="ES" fo:font-weight="normal" officeooo:rsid="0024e1de" style:font-name-asian="Segoe UI" style:font-size-asian="10pt" style:language-asian="es" style:country-asian="ES" style:font-weight-asian="normal" style:font-name-complex="Arial3" style:font-size-complex="10pt"/>
    </style:style>
    <style:style style:name="T728" style:family="text">
      <style:text-properties fo:color="#333333" style:font-name="Arial" fo:font-size="10pt" fo:language="es" fo:country="ES" fo:font-weight="normal" officeooo:rsid="001d31c9" style:font-name-asian="Segoe UI" style:font-size-asian="10pt" style:language-asian="es" style:country-asian="ES" style:font-weight-asian="normal" style:font-name-complex="Arial3" style:font-size-complex="10pt"/>
    </style:style>
    <style:style style:name="T729" style:family="text">
      <style:text-properties fo:color="#333333" style:font-name="Arial" fo:font-size="10pt" fo:language="es" fo:country="ES" fo:font-weight="normal" officeooo:rsid="0025380e" style:font-name-asian="Segoe UI" style:font-size-asian="10pt" style:language-asian="es" style:country-asian="ES" style:font-weight-asian="normal" style:font-name-complex="Arial3" style:font-size-complex="10pt"/>
    </style:style>
    <style:style style:name="T730" style:family="text">
      <style:text-properties fo:color="#333333" style:font-name="Arial" fo:font-size="10pt" fo:language="es" fo:country="ES" fo:font-weight="normal" officeooo:rsid="002a10ac" style:font-name-asian="Segoe UI" style:font-size-asian="10pt" style:language-asian="es" style:country-asian="ES" style:font-weight-asian="normal" style:font-name-complex="Arial3" style:font-size-complex="10pt"/>
    </style:style>
    <style:style style:name="T731" style:family="text">
      <style:text-properties fo:color="#333333" style:font-name="Arial" fo:font-size="10pt" fo:language="es" fo:country="ES" fo:font-weight="bold" style:font-name-asian="Segoe UI" style:font-size-asian="10pt" style:language-asian="es" style:country-asian="ES" style:font-weight-asian="bold" style:font-name-complex="Arial3" style:font-size-complex="10pt"/>
    </style:style>
    <style:style style:name="T732" style:family="text">
      <style:text-properties fo:color="#333333" style:font-name="Arial-BoldItalicMT" fo:font-size="11pt" fo:font-style="italic" fo:font-weight="bold" style:font-size-asian="11pt" style:font-style-asian="italic" style:font-weight-asian="bold"/>
    </style:style>
    <style:style style:name="T733" style:family="text">
      <style:text-properties fo:color="#333333" style:font-name="Arial-BoldItalicMT" fo:font-size="11pt" fo:language="es" fo:country="ES" fo:font-style="italic" fo:font-weight="bold" officeooo:rsid="0046e259" style:font-size-asian="11pt" style:language-asian="es" style:country-asian="ES" style:font-style-asian="italic" style:font-weight-asian="bold" style:font-size-complex="12pt" style:font-weight-complex="normal"/>
    </style:style>
    <style:style style:name="T734" style:family="text">
      <style:text-properties fo:color="#333333" style:font-name="Arial-BoldItalicMT" fo:font-size="11pt" fo:language="es" fo:country="ES" fo:font-style="italic" fo:font-weight="bold" officeooo:rsid="004cb8e5" style:font-size-asian="11pt" style:language-asian="es" style:country-asian="ES" style:font-style-asian="italic" style:font-weight-asian="bold" style:font-size-complex="12pt" style:font-weight-complex="normal"/>
    </style:style>
    <style:style style:name="T735" style:family="text">
      <style:text-properties fo:color="#333333" fo:language="es" fo:country="ES" fo:font-style="italic" fo:font-weight="normal" officeooo:rsid="001637ea" style:font-name-asian="Segoe UI" style:language-asian="es" style:country-asian="ES" style:font-style-asian="italic" style:font-weight-asian="normal" style:font-name-complex="Arial3"/>
    </style:style>
    <style:style style:name="T736" style:family="text">
      <style:text-properties fo:color="#333333" fo:language="es" fo:country="ES" fo:font-weight="normal" style:font-name-asian="Segoe UI" style:language-asian="es" style:country-asian="ES" style:font-weight-asian="normal" style:font-name-complex="Arial3"/>
    </style:style>
    <style:style style:name="T737" style:family="text">
      <style:text-properties fo:color="#333333" fo:language="es" fo:country="ES" fo:font-weight="normal" officeooo:rsid="00108ac9" style:font-name-asian="Segoe UI" style:language-asian="es" style:country-asian="ES" style:font-weight-asian="normal" style:font-name-complex="Arial3"/>
    </style:style>
    <style:style style:name="T738" style:family="text">
      <style:text-properties fo:color="#333333" fo:language="es" fo:country="ES" fo:font-weight="normal" officeooo:rsid="00171e7d" style:font-name-asian="Segoe UI" style:language-asian="es" style:country-asian="ES" style:font-weight-asian="normal" style:font-name-complex="Arial3"/>
    </style:style>
    <style:style style:name="T739" style:family="text">
      <style:text-properties fo:color="#333333" fo:language="es" fo:country="ES" fo:font-weight="normal" officeooo:rsid="001a5f2e" style:font-name-asian="Segoe UI" style:language-asian="es" style:country-asian="ES" style:font-weight-asian="normal" style:font-name-complex="Arial3"/>
    </style:style>
    <style:style style:name="T740" style:family="text">
      <style:text-properties fo:color="#333333" fo:font-size="11pt" fo:font-weight="normal" style:font-size-asian="11pt" style:font-weight-asian="normal" style:font-size-complex="11pt" style:font-weight-complex="bold"/>
    </style:style>
    <style:style style:name="T741" style:family="text">
      <style:text-properties fo:color="#333333" fo:font-size="11pt" fo:font-weight="normal" officeooo:rsid="000f70a3" style:font-size-asian="11pt" style:font-weight-asian="normal" style:font-size-complex="11pt" style:font-weight-complex="bold"/>
    </style:style>
    <style:style style:name="T742" style:family="text">
      <style:text-properties fo:color="#333333" fo:font-size="11pt" fo:font-weight="normal" officeooo:rsid="00195b79" style:font-size-asian="11pt" style:font-weight-asian="normal" style:font-size-complex="11pt" style:font-weight-complex="bold"/>
    </style:style>
    <style:style style:name="T743" style:family="text">
      <style:text-properties fo:color="#333333" fo:font-size="11pt" fo:font-weight="normal" officeooo:rsid="00149b5d" style:font-size-asian="11pt" style:font-weight-asian="normal" style:font-size-complex="11pt" style:font-weight-complex="bold"/>
    </style:style>
    <style:style style:name="T744" style:family="text">
      <style:text-properties fo:color="#333333" officeooo:rsid="0058fc0b"/>
    </style:style>
    <style:style style:name="T745" style:family="text">
      <style:text-properties fo:color="#333333" style:font-name="Arial1" fo:font-size="10pt" fo:language="es" fo:country="ES" style:font-name-asian="Segoe UI" style:font-size-asian="10pt" style:language-asian="es" style:country-asian="ES" style:font-name-complex="Arial3" style:font-size-complex="10pt"/>
    </style:style>
    <style:style style:name="T746" style:family="text">
      <style:text-properties fo:color="#333333" style:font-name="Arial1" fo:font-size="10pt" fo:language="es" fo:country="ES" fo:font-weight="normal" style:font-name-asian="Segoe UI" style:font-size-asian="10pt" style:language-asian="es" style:country-asian="ES" style:font-weight-asian="normal" style:font-name-complex="Arial3" style:font-size-complex="10pt"/>
    </style:style>
    <style:style style:name="T747" style:family="text">
      <style:text-properties fo:color="#333333" style:font-name="Arial1" fo:language="es" fo:country="ES" officeooo:rsid="0013d4ae" style:font-name-asian="Segoe UI" style:language-asian="es" style:country-asian="ES" style:font-name-complex="Arial3"/>
    </style:style>
    <style:style style:name="T748" style:family="text">
      <style:text-properties fo:color="#333333" style:font-name="Arial1" fo:language="es" fo:country="ES" fo:font-weight="normal" officeooo:rsid="0013d4ae" style:font-name-asian="Segoe UI" style:language-asian="es" style:country-asian="ES" style:font-weight-asian="normal" style:font-name-complex="Arial3"/>
    </style:style>
    <style:style style:name="T749" style:family="text">
      <style:text-properties fo:color="#333333" style:font-name-complex="Times New Roman" style:font-weight-complex="bold"/>
    </style:style>
    <style:style style:name="T750" style:family="text">
      <style:text-properties fo:color="#333333" style:font-weight-complex="bold"/>
    </style:style>
    <style:style style:name="T751" style:family="text">
      <style:text-properties fo:color="#333333" fo:font-weight="normal" style:font-weight-asian="normal" style:font-weight-complex="bold"/>
    </style:style>
    <style:style style:name="T752" style:family="text">
      <style:text-properties fo:color="#363636"/>
    </style:style>
    <style:style style:name="T753" style:family="text">
      <style:text-properties fo:color="#363636" style:text-scale="95%"/>
    </style:style>
    <style:style style:name="T754" style:family="text">
      <style:text-properties fo:color="#363636" fo:letter-spacing="-0.005cm" style:text-scale="95%"/>
    </style:style>
    <style:style style:name="T755" style:family="text">
      <style:text-properties fo:color="#363636" fo:letter-spacing="0.025cm" style:text-scale="95%"/>
    </style:style>
    <style:style style:name="T756" style:family="text">
      <style:text-properties fo:color="#363636" fo:letter-spacing="0.019cm" style:text-scale="95%"/>
    </style:style>
    <style:style style:name="T757" style:family="text">
      <style:text-properties fo:color="#363636" fo:letter-spacing="0.012cm" style:text-scale="95%"/>
    </style:style>
    <style:style style:name="T758" style:family="text">
      <style:text-properties fo:color="#363636" style:text-scale="90%"/>
    </style:style>
    <style:style style:name="T759" style:family="text">
      <style:text-properties fo:color="#363636" officeooo:rsid="002938ab" style:text-scale="90%"/>
    </style:style>
    <style:style style:name="T760" style:family="text">
      <style:text-properties fo:color="#363636" fo:letter-spacing="0.035cm" style:text-scale="90%"/>
    </style:style>
    <style:style style:name="T761" style:family="text">
      <style:text-properties fo:color="#363636" fo:letter-spacing="0.002cm"/>
    </style:style>
    <style:style style:name="T762" style:family="text">
      <style:text-properties fo:color="#363636" fo:letter-spacing="0.002cm" style:text-scale="90%"/>
    </style:style>
    <style:style style:name="T763" style:family="text">
      <style:text-properties fo:color="#363636" fo:letter-spacing="-0.011cm"/>
    </style:style>
    <style:style style:name="T764" style:family="text">
      <style:text-properties fo:color="#363636" fo:letter-spacing="-0.011cm" officeooo:rsid="0030fcd2"/>
    </style:style>
    <style:style style:name="T765" style:family="text">
      <style:text-properties fo:color="#363636" fo:letter-spacing="-0.019cm"/>
    </style:style>
    <style:style style:name="T766" style:family="text">
      <style:text-properties fo:color="#363636" fo:letter-spacing="-0.014cm"/>
    </style:style>
    <style:style style:name="T767" style:family="text">
      <style:text-properties fo:color="#363636" fo:letter-spacing="-0.014cm" officeooo:rsid="0030fcd2"/>
    </style:style>
    <style:style style:name="T768" style:family="text">
      <style:text-properties fo:color="#363636" fo:font-size="12pt" style:font-size-asian="12pt"/>
    </style:style>
    <style:style style:name="T769" style:family="text">
      <style:text-properties fo:color="#363636" fo:font-size="12pt" officeooo:rsid="0030fcd2" style:font-size-asian="12pt"/>
    </style:style>
    <style:style style:name="T770" style:family="text">
      <style:text-properties fo:color="#363636" fo:font-size="12pt" fo:letter-spacing="-0.004cm" style:font-size-asian="12pt"/>
    </style:style>
    <style:style style:name="T771" style:family="text">
      <style:text-properties fo:color="#363636" fo:font-size="12pt" fo:letter-spacing="-0.016cm" style:font-size-asian="12pt"/>
    </style:style>
    <style:style style:name="T772" style:family="text">
      <style:text-properties fo:color="#363636" fo:font-size="12pt" fo:letter-spacing="-0.019cm" style:font-size-asian="12pt"/>
    </style:style>
    <style:style style:name="T773" style:family="text">
      <style:text-properties fo:color="#363636" fo:font-size="12pt" fo:letter-spacing="-0.007cm" style:font-size-asian="12pt"/>
    </style:style>
    <style:style style:name="T774" style:family="text">
      <style:text-properties fo:color="#363636" fo:font-size="12pt" fo:letter-spacing="-0.007cm" officeooo:rsid="0030fcd2" style:font-size-asian="12pt"/>
    </style:style>
    <style:style style:name="T775" style:family="text">
      <style:text-properties fo:color="#363636" fo:font-size="12pt" fo:letter-spacing="-0.023cm" style:font-size-asian="12pt"/>
    </style:style>
    <style:style style:name="T776" style:family="text">
      <style:text-properties fo:color="#363636" fo:font-size="12pt" fo:letter-spacing="-0.026cm" style:font-size-asian="12pt"/>
    </style:style>
    <style:style style:name="T777" style:family="text">
      <style:text-properties fo:color="#363636" fo:font-size="12pt" fo:letter-spacing="-0.005cm" style:font-size-asian="12pt"/>
    </style:style>
    <style:style style:name="T778" style:family="text">
      <style:text-properties fo:color="#363636" officeooo:rsid="0030fcd2"/>
    </style:style>
    <style:style style:name="T779" style:family="text">
      <style:text-properties fo:color="#343434"/>
    </style:style>
    <style:style style:name="T780" style:family="text">
      <style:text-properties fo:color="#343434" style:text-scale="95%"/>
    </style:style>
    <style:style style:name="T781" style:family="text">
      <style:text-properties fo:color="#343434" fo:letter-spacing="0.034cm" style:text-scale="95%"/>
    </style:style>
    <style:style style:name="T782" style:family="text">
      <style:text-properties fo:color="#343434" fo:letter-spacing="0.002cm"/>
    </style:style>
    <style:style style:name="T783" style:family="text">
      <style:text-properties fo:color="#343434" fo:letter-spacing="0.002cm" style:text-scale="95%"/>
    </style:style>
    <style:style style:name="T784" style:family="text">
      <style:text-properties fo:color="#343434" fo:letter-spacing="0.002cm" style:text-scale="90%"/>
    </style:style>
    <style:style style:name="T785" style:family="text">
      <style:text-properties fo:color="#343434" style:text-scale="90%"/>
    </style:style>
    <style:style style:name="T786" style:family="text">
      <style:text-properties fo:color="#343434" fo:letter-spacing="0.037cm" style:text-scale="95%"/>
    </style:style>
    <style:style style:name="T787" style:family="text">
      <style:text-properties fo:color="#343434" officeooo:rsid="0028a0fa"/>
    </style:style>
    <style:style style:name="T788" style:family="text">
      <style:text-properties fo:color="#343434" fo:letter-spacing="-0.011cm"/>
    </style:style>
    <style:style style:name="T789" style:family="text">
      <style:text-properties fo:color="#343434" fo:letter-spacing="-0.012cm"/>
    </style:style>
    <style:style style:name="T790" style:family="text">
      <style:text-properties fo:color="#343434" fo:letter-spacing="0.071cm"/>
    </style:style>
    <style:style style:name="T791" style:family="text">
      <style:text-properties fo:color="#343434" fo:font-size="11.5pt" fo:font-weight="bold" style:font-size-asian="11.5pt" style:font-weight-asian="bold"/>
    </style:style>
    <style:style style:name="T792" style:family="text">
      <style:text-properties fo:color="#343434" fo:font-size="11.5pt" fo:letter-spacing="-0.028cm" fo:font-weight="bold" style:font-size-asian="11.5pt" style:font-weight-asian="bold"/>
    </style:style>
    <style:style style:name="T793" style:family="text">
      <style:text-properties fo:color="#343434" fo:font-size="11.5pt" fo:letter-spacing="-0.028cm" fo:font-weight="bold" officeooo:rsid="0030fcd2" style:font-size-asian="11.5pt" style:font-weight-asian="bold"/>
    </style:style>
    <style:style style:name="T794" style:family="text">
      <style:text-properties fo:color="#343434" fo:font-size="12pt" style:font-size-asian="12pt"/>
    </style:style>
    <style:style style:name="T795" style:family="text">
      <style:text-properties fo:color="#343434" fo:font-size="12pt" fo:letter-spacing="-0.011cm" style:font-size-asian="12pt"/>
    </style:style>
    <style:style style:name="T796" style:family="text">
      <style:text-properties fo:color="#343434" fo:font-size="12pt" fo:letter-spacing="-0.007cm" style:font-size-asian="12pt"/>
    </style:style>
    <style:style style:name="T797" style:family="text">
      <style:text-properties fo:color="#343434" fo:font-size="12pt" fo:letter-spacing="-0.023cm" style:font-size-asian="12pt"/>
    </style:style>
    <style:style style:name="T798" style:family="text">
      <style:text-properties fo:color="#343434" fo:font-size="12pt" fo:letter-spacing="-0.021cm" style:font-size-asian="12pt"/>
    </style:style>
    <style:style style:name="T799" style:family="text">
      <style:text-properties fo:color="#343434" fo:font-size="12pt" fo:letter-spacing="-0.004cm" style:font-size-asian="12pt"/>
    </style:style>
    <style:style style:name="T800" style:family="text">
      <style:text-properties fo:color="#343434" fo:font-size="12pt" fo:letter-spacing="-0.026cm" style:font-size-asian="12pt"/>
    </style:style>
    <style:style style:name="T801" style:family="text">
      <style:text-properties fo:color="#343434" officeooo:rsid="0030fcd2"/>
    </style:style>
    <style:style style:name="T802" style:family="text">
      <style:text-properties fo:color="#3b3b3b"/>
    </style:style>
    <style:style style:name="T803" style:family="text">
      <style:text-properties fo:color="#3b3b3b" style:text-scale="95%"/>
    </style:style>
    <style:style style:name="T804" style:family="text">
      <style:text-properties fo:color="#3b3b3b" officeooo:rsid="0028a0fa" style:text-scale="95%"/>
    </style:style>
    <style:style style:name="T805" style:family="text">
      <style:text-properties fo:color="#3b3b3b" fo:letter-spacing="-0.111cm" style:text-scale="95%"/>
    </style:style>
    <style:style style:name="T806" style:family="text">
      <style:text-properties fo:color="#3b3b3b" style:text-scale="90%"/>
    </style:style>
    <style:style style:name="T807" style:family="text">
      <style:text-properties fo:color="#3b3b3b" fo:letter-spacing="0.002cm"/>
    </style:style>
    <style:style style:name="T808" style:family="text">
      <style:text-properties fo:color="#3b3b3b" fo:letter-spacing="0.018cm" style:text-scale="90%"/>
    </style:style>
    <style:style style:name="T809" style:family="text">
      <style:text-properties fo:color="#3b3b3b" officeooo:rsid="0028a0fa"/>
    </style:style>
    <style:style style:name="T810" style:family="text">
      <style:text-properties fo:color="#3b3b3b" fo:letter-spacing="-0.026cm"/>
    </style:style>
    <style:style style:name="T811" style:family="text">
      <style:text-properties fo:color="#3b3b3b" fo:font-size="12pt" style:font-size-asian="12pt"/>
    </style:style>
    <style:style style:name="T812" style:family="text">
      <style:text-properties fo:color="#3b3b3b" fo:font-size="12pt" officeooo:rsid="0030fcd2" style:font-size-asian="12pt"/>
    </style:style>
    <style:style style:name="T813" style:family="text">
      <style:text-properties fo:color="#3b3b3b" fo:font-size="12pt" fo:letter-spacing="-0.007cm" style:font-size-asian="12pt"/>
    </style:style>
    <style:style style:name="T814" style:family="text">
      <style:text-properties fo:color="#3b3b3b" fo:font-size="12pt" fo:letter-spacing="-0.023cm" style:font-size-asian="12pt"/>
    </style:style>
    <style:style style:name="T815" style:family="text">
      <style:text-properties fo:color="#3b3b3b" fo:font-size="12pt" fo:letter-spacing="-0.011cm" style:font-size-asian="12pt"/>
    </style:style>
    <style:style style:name="T816" style:family="text">
      <style:text-properties fo:color="#3b3b3b" fo:font-size="12pt" fo:font-style="italic" style:font-size-asian="12pt" style:font-style-asian="italic"/>
    </style:style>
    <style:style style:name="T817" style:family="text">
      <style:text-properties fo:color="#3b3b3b" fo:font-size="12pt" fo:font-style="italic" officeooo:rsid="0030fcd2" style:font-size-asian="12pt" style:font-style-asian="italic"/>
    </style:style>
    <style:style style:name="T818" style:family="text">
      <style:text-properties fo:color="#3b3b3b" fo:font-size="12pt" fo:letter-spacing="-0.002cm" fo:font-style="italic" style:font-size-asian="12pt" style:font-style-asian="italic"/>
    </style:style>
    <style:style style:name="T819" style:family="text">
      <style:text-properties fo:color="#3b3b3b" fo:font-size="12pt" fo:letter-spacing="-0.004cm" style:font-size-asian="12pt"/>
    </style:style>
    <style:style style:name="T820" style:family="text">
      <style:text-properties fo:color="#545454"/>
    </style:style>
    <style:style style:name="T821" style:family="text">
      <style:text-properties fo:color="#545454" style:text-scale="95%"/>
    </style:style>
    <style:style style:name="T822" style:family="text">
      <style:text-properties fo:color="#545454" fo:letter-spacing="0.016cm" style:text-scale="95%"/>
    </style:style>
    <style:style style:name="T823" style:family="text">
      <style:text-properties fo:color="#545454" fo:font-size="12pt" style:font-size-asian="12pt"/>
    </style:style>
    <style:style style:name="T824" style:family="text">
      <style:text-properties fo:color="#545454" fo:font-size="12pt" fo:letter-spacing="-0.014cm" style:font-size-asian="12pt"/>
    </style:style>
    <style:style style:name="T825" style:family="text">
      <style:text-properties fo:color="#545454" fo:letter-spacing="-0.034cm"/>
    </style:style>
    <style:style style:name="T826" style:family="text">
      <style:text-properties fo:color="#2d2d2d"/>
    </style:style>
    <style:style style:name="T827" style:family="text">
      <style:text-properties fo:color="#2d2d2d" fo:letter-spacing="-0.021cm"/>
    </style:style>
    <style:style style:name="T828" style:family="text">
      <style:text-properties fo:color="#2d2d2d" style:text-scale="90%"/>
    </style:style>
    <style:style style:name="T829" style:family="text">
      <style:text-properties fo:color="#2d2d2d" fo:letter-spacing="0.035cm" style:text-scale="90%"/>
    </style:style>
    <style:style style:name="T830" style:family="text">
      <style:text-properties fo:color="#2d2d2d" style:text-scale="95%"/>
    </style:style>
    <style:style style:name="T831" style:family="text">
      <style:text-properties fo:color="#2d2d2d" fo:letter-spacing="0.044cm" style:text-scale="95%"/>
    </style:style>
    <style:style style:name="T832" style:family="text">
      <style:text-properties fo:color="#2d2d2d" fo:font-weight="bold" style:font-weight-asian="bold"/>
    </style:style>
    <style:style style:name="T833" style:family="text">
      <style:text-properties fo:color="#2d2d2d" fo:font-weight="bold" officeooo:rsid="0028a0fa" style:font-weight-asian="bold"/>
    </style:style>
    <style:style style:name="T834" style:family="text">
      <style:text-properties fo:color="#2d2d2d" fo:letter-spacing="0.002cm" fo:font-weight="bold" style:font-weight-asian="bold"/>
    </style:style>
    <style:style style:name="T835" style:family="text">
      <style:text-properties fo:color="#2d2d2d" fo:letter-spacing="-0.004cm"/>
    </style:style>
    <style:style style:name="T836" style:family="text">
      <style:text-properties fo:color="#2d2d2d" fo:letter-spacing="-0.026cm"/>
    </style:style>
    <style:style style:name="T837" style:family="text">
      <style:text-properties fo:color="#2d2d2d" fo:font-size="12pt" style:font-size-asian="12pt"/>
    </style:style>
    <style:style style:name="T838" style:family="text">
      <style:text-properties fo:color="#2d2d2d" fo:font-size="12pt" fo:letter-spacing="-0.007cm" style:font-size-asian="12pt"/>
    </style:style>
    <style:style style:name="T839" style:family="text">
      <style:text-properties fo:color="#2d2d2d" fo:font-size="12pt" fo:letter-spacing="-0.021cm" style:font-size-asian="12pt"/>
    </style:style>
    <style:style style:name="T840" style:family="text">
      <style:text-properties fo:color="#2d2d2d" fo:font-size="12pt" fo:letter-spacing="-0.019cm" style:font-size-asian="12pt"/>
    </style:style>
    <style:style style:name="T841" style:family="text">
      <style:text-properties fo:color="#2d2d2d" fo:font-size="12pt" fo:letter-spacing="-0.028cm" style:font-size-asian="12pt"/>
    </style:style>
    <style:style style:name="T842" style:family="text">
      <style:text-properties fo:color="#2d2d2d" fo:font-size="12pt" fo:letter-spacing="-0.028cm" officeooo:rsid="0030fcd2" style:font-size-asian="12pt"/>
    </style:style>
    <style:style style:name="T843" style:family="text">
      <style:text-properties fo:color="#2d2d2d" fo:font-size="12pt" fo:letter-spacing="-0.004cm" style:font-size-asian="12pt"/>
    </style:style>
    <style:style style:name="T844" style:family="text">
      <style:text-properties fo:color="#2d2d2d" fo:font-size="12pt" fo:letter-spacing="-0.012cm" style:font-size-asian="12pt"/>
    </style:style>
    <style:style style:name="T845" style:family="text">
      <style:text-properties fo:color="#2d2d2d" fo:font-size="12pt" fo:letter-spacing="0.051cm" officeooo:rsid="0030fcd2" style:font-size-asian="12pt"/>
    </style:style>
    <style:style style:name="T846" style:family="text">
      <style:text-properties fo:color="#2d2d2d" officeooo:rsid="0030fcd2"/>
    </style:style>
    <style:style style:name="T847" style:family="text">
      <style:text-properties fo:color="#3f3f3f"/>
    </style:style>
    <style:style style:name="T848" style:family="text">
      <style:text-properties fo:color="#3f3f3f" style:text-scale="95%"/>
    </style:style>
    <style:style style:name="T849" style:family="text">
      <style:text-properties fo:color="#3f3f3f" officeooo:rsid="002938ab" style:text-scale="95%"/>
    </style:style>
    <style:style style:name="T850" style:family="text">
      <style:text-properties fo:color="#3f3f3f" fo:letter-spacing="-0.009cm"/>
    </style:style>
    <style:style style:name="T851" style:family="text">
      <style:text-properties fo:color="#3f3f3f" fo:letter-spacing="-0.009cm" style:text-scale="95%"/>
    </style:style>
    <style:style style:name="T852" style:family="text">
      <style:text-properties fo:color="#3f3f3f" fo:letter-spacing="-0.005cm"/>
    </style:style>
    <style:style style:name="T853" style:family="text">
      <style:text-properties fo:color="#3f3f3f" fo:letter-spacing="-0.005cm" style:text-scale="95%"/>
    </style:style>
    <style:style style:name="T854" style:family="text">
      <style:text-properties fo:color="#3f3f3f" style:text-scale="90%"/>
    </style:style>
    <style:style style:name="T855" style:family="text">
      <style:text-properties fo:color="#3f3f3f" fo:letter-spacing="0.03cm" style:text-scale="90%"/>
    </style:style>
    <style:style style:name="T856" style:family="text">
      <style:text-properties fo:color="#3f3f3f" fo:letter-spacing="0.002cm"/>
    </style:style>
    <style:style style:name="T857" style:family="text">
      <style:text-properties fo:color="#3f3f3f" fo:letter-spacing="0.012cm" style:text-scale="95%"/>
    </style:style>
    <style:style style:name="T858" style:family="text">
      <style:text-properties fo:color="#3f3f3f" fo:letter-spacing="0.042cm" style:text-scale="95%"/>
    </style:style>
    <style:style style:name="T859" style:family="text">
      <style:text-properties fo:color="#3f3f3f" fo:letter-spacing="-0.011cm"/>
    </style:style>
    <style:style style:name="T860" style:family="text">
      <style:text-properties fo:color="#3f3f3f" fo:letter-spacing="-0.011cm" officeooo:rsid="0030fcd2"/>
    </style:style>
    <style:style style:name="T861" style:family="text">
      <style:text-properties fo:color="#3f3f3f" fo:letter-spacing="-0.021cm"/>
    </style:style>
    <style:style style:name="T862" style:family="text">
      <style:text-properties fo:color="#3f3f3f" fo:letter-spacing="-0.019cm"/>
    </style:style>
    <style:style style:name="T863" style:family="text">
      <style:text-properties fo:color="#3f3f3f" fo:letter-spacing="-0.016cm"/>
    </style:style>
    <style:style style:name="T864" style:family="text">
      <style:text-properties fo:color="#3f3f3f" fo:letter-spacing="-0.014cm"/>
    </style:style>
    <style:style style:name="T865" style:family="text">
      <style:text-properties fo:color="#3f3f3f" fo:letter-spacing="-0.018cm"/>
    </style:style>
    <style:style style:name="T866" style:family="text">
      <style:text-properties fo:color="#3f3f3f" fo:font-size="12pt" fo:letter-spacing="-0.007cm" style:font-size-asian="12pt"/>
    </style:style>
    <style:style style:name="T867" style:family="text">
      <style:text-properties fo:color="#3f3f3f" fo:font-size="12pt" fo:letter-spacing="-0.023cm" style:font-size-asian="12pt"/>
    </style:style>
    <style:style style:name="T868" style:family="text">
      <style:text-properties fo:color="#3f3f3f" fo:font-size="12pt" style:font-size-asian="12pt"/>
    </style:style>
    <style:style style:name="T869" style:family="text">
      <style:text-properties fo:color="#3f3f3f" officeooo:rsid="0030fcd2"/>
    </style:style>
    <style:style style:name="T870" style:family="text">
      <style:text-properties fo:color="#2f2f2f"/>
    </style:style>
    <style:style style:name="T871" style:family="text">
      <style:text-properties fo:color="#2f2f2f" style:text-scale="95%"/>
    </style:style>
    <style:style style:name="T872" style:family="text">
      <style:text-properties fo:color="#2f2f2f" fo:letter-spacing="-0.028cm"/>
    </style:style>
    <style:style style:name="T873" style:family="text">
      <style:text-properties fo:color="#2f2f2f" fo:letter-spacing="-0.014cm"/>
    </style:style>
    <style:style style:name="T874" style:family="text">
      <style:text-properties fo:color="#2f2f2f" fo:letter-spacing="-0.014cm" officeooo:rsid="0030fcd2"/>
    </style:style>
    <style:style style:name="T875" style:family="text">
      <style:text-properties fo:color="#2f2f2f" fo:letter-spacing="0.025cm"/>
    </style:style>
    <style:style style:name="T876" style:family="text">
      <style:text-properties fo:color="#2f2f2f" fo:letter-spacing="-0.009cm"/>
    </style:style>
    <style:style style:name="T877" style:family="text">
      <style:text-properties fo:color="#2f2f2f" fo:letter-spacing="0.071cm"/>
    </style:style>
    <style:style style:name="T878" style:family="text">
      <style:text-properties fo:color="#2f2f2f" fo:letter-spacing="0.042cm"/>
    </style:style>
    <style:style style:name="T879" style:family="text">
      <style:text-properties fo:color="#2f2f2f" fo:font-size="12pt" style:font-size-asian="12pt"/>
    </style:style>
    <style:style style:name="T880" style:family="text">
      <style:text-properties fo:color="#2f2f2f" fo:font-size="12pt" officeooo:rsid="0030fcd2" style:font-size-asian="12pt"/>
    </style:style>
    <style:style style:name="T881" style:family="text">
      <style:text-properties fo:color="#2f2f2f" fo:font-size="12pt" fo:letter-spacing="-0.03cm" style:font-size-asian="12pt"/>
    </style:style>
    <style:style style:name="T882" style:family="text">
      <style:text-properties fo:color="#2f2f2f" fo:font-size="12pt" fo:letter-spacing="-0.004cm" style:font-size-asian="12pt"/>
    </style:style>
    <style:style style:name="T883" style:family="text">
      <style:text-properties fo:color="#2f2f2f" fo:font-size="12pt" fo:letter-spacing="-0.025cm" style:font-size-asian="12pt"/>
    </style:style>
    <style:style style:name="T884" style:family="text">
      <style:text-properties fo:color="#2f2f2f" fo:font-size="12pt" fo:letter-spacing="-0.025cm" officeooo:rsid="0030fcd2" style:font-size-asian="12pt"/>
    </style:style>
    <style:style style:name="T885" style:family="text">
      <style:text-properties fo:color="#2f2f2f" officeooo:rsid="0030fcd2"/>
    </style:style>
    <style:style style:name="T886" style:family="text">
      <style:text-properties fo:color="#3d3d3d"/>
    </style:style>
    <style:style style:name="T887" style:family="text">
      <style:text-properties fo:color="#3d3d3d" fo:letter-spacing="0.002cm"/>
    </style:style>
    <style:style style:name="T888" style:family="text">
      <style:text-properties fo:color="#3d3d3d" style:text-scale="95%"/>
    </style:style>
    <style:style style:name="T889" style:family="text">
      <style:text-properties fo:color="#3d3d3d" officeooo:rsid="0028a0fa" style:text-scale="95%"/>
    </style:style>
    <style:style style:name="T890" style:family="text">
      <style:text-properties fo:color="#3d3d3d" fo:letter-spacing="0.042cm" style:text-scale="95%"/>
    </style:style>
    <style:style style:name="T891" style:family="text">
      <style:text-properties fo:color="#3d3d3d" style:text-scale="90%"/>
    </style:style>
    <style:style style:name="T892" style:family="text">
      <style:text-properties fo:color="#3d3d3d" fo:letter-spacing="0.009cm" style:text-scale="95%"/>
    </style:style>
    <style:style style:name="T893" style:family="text">
      <style:text-properties fo:color="#3d3d3d" fo:letter-spacing="-0.026cm" style:text-scale="90%"/>
    </style:style>
    <style:style style:name="T894" style:family="text">
      <style:text-properties fo:color="#3d3d3d" fo:letter-spacing="-0.026cm" officeooo:rsid="0028a0fa" style:text-scale="90%"/>
    </style:style>
    <style:style style:name="T895" style:family="text">
      <style:text-properties fo:color="#3d3d3d" fo:letter-spacing="0.012cm" style:text-scale="95%"/>
    </style:style>
    <style:style style:name="T896" style:family="text">
      <style:text-properties fo:color="#3d3d3d" fo:letter-spacing="-0.032cm"/>
    </style:style>
    <style:style style:name="T897" style:family="text">
      <style:text-properties fo:color="#3d3d3d" fo:letter-spacing="-0.03cm"/>
    </style:style>
    <style:style style:name="T898" style:family="text">
      <style:text-properties fo:color="#3d3d3d" fo:letter-spacing="0.058cm"/>
    </style:style>
    <style:style style:name="T899" style:family="text">
      <style:text-properties fo:color="#3d3d3d" fo:letter-spacing="-0.019cm"/>
    </style:style>
    <style:style style:name="T900" style:family="text">
      <style:text-properties fo:color="#3d3d3d" fo:letter-spacing="-0.023cm"/>
    </style:style>
    <style:style style:name="T901" style:family="text">
      <style:text-properties fo:color="#3d3d3d" fo:letter-spacing="-0.016cm"/>
    </style:style>
    <style:style style:name="T902" style:family="text">
      <style:text-properties fo:color="#3d3d3d" fo:font-size="12pt" fo:letter-spacing="-0.007cm" style:font-size-asian="12pt"/>
    </style:style>
    <style:style style:name="T903" style:family="text">
      <style:text-properties fo:color="#3d3d3d" fo:font-size="12pt" fo:letter-spacing="-0.007cm" officeooo:rsid="0030fcd2" style:font-size-asian="12pt"/>
    </style:style>
    <style:style style:name="T904" style:family="text">
      <style:text-properties fo:color="#3d3d3d" fo:font-size="12pt" fo:letter-spacing="-0.021cm" style:font-size-asian="12pt"/>
    </style:style>
    <style:style style:name="T905" style:family="text">
      <style:text-properties fo:color="#3d3d3d" fo:font-size="12pt" style:font-size-asian="12pt"/>
    </style:style>
    <style:style style:name="T906" style:family="text">
      <style:text-properties fo:color="#3d3d3d" fo:font-size="12pt" officeooo:rsid="0030fcd2" style:font-size-asian="12pt"/>
    </style:style>
    <style:style style:name="T907" style:family="text">
      <style:text-properties fo:color="#3d3d3d" fo:font-size="12pt" fo:letter-spacing="-0.028cm" style:font-size-asian="12pt"/>
    </style:style>
    <style:style style:name="T908" style:family="text">
      <style:text-properties fo:color="#3d3d3d" fo:font-size="12pt" fo:letter-spacing="0.071cm" style:font-size-asian="12pt"/>
    </style:style>
    <style:style style:name="T909" style:family="text">
      <style:text-properties fo:color="#3d3d3d" fo:font-size="12pt" fo:letter-spacing="-0.004cm" style:font-size-asian="12pt"/>
    </style:style>
    <style:style style:name="T910" style:family="text">
      <style:text-properties fo:color="#3d3d3d" fo:font-size="12pt" fo:letter-spacing="-0.025cm" style:font-size-asian="12pt"/>
    </style:style>
    <style:style style:name="T911" style:family="text">
      <style:text-properties fo:color="#3d3d3d" officeooo:rsid="0030fcd2"/>
    </style:style>
    <style:style style:name="T912" style:family="text">
      <style:text-properties fo:color="#3d3d3d" officeooo:rsid="0033d323"/>
    </style:style>
    <style:style style:name="T913" style:family="text">
      <style:text-properties fo:color="#444444"/>
    </style:style>
    <style:style style:name="T914" style:family="text">
      <style:text-properties fo:color="#444444" style:text-scale="95%"/>
    </style:style>
    <style:style style:name="T915" style:family="text">
      <style:text-properties fo:color="#444444" fo:letter-spacing="0.106cm"/>
    </style:style>
    <style:style style:name="T916" style:family="text">
      <style:text-properties fo:color="#444444" fo:letter-spacing="0.014cm" style:text-scale="95%"/>
    </style:style>
    <style:style style:name="T917" style:family="text">
      <style:text-properties fo:color="#444444" fo:letter-spacing="0.002cm"/>
    </style:style>
    <style:style style:name="T918" style:family="text">
      <style:text-properties fo:color="#444444" fo:letter-spacing="0.002cm" style:text-scale="95%"/>
    </style:style>
    <style:style style:name="T919" style:family="text">
      <style:text-properties fo:color="#444444" style:text-scale="90%"/>
    </style:style>
    <style:style style:name="T920" style:family="text">
      <style:text-properties fo:color="#444444" fo:letter-spacing="0.023cm" style:text-scale="90%"/>
    </style:style>
    <style:style style:name="T921" style:family="text">
      <style:text-properties fo:color="#444444" fo:letter-spacing="-0.011cm"/>
    </style:style>
    <style:style style:name="T922" style:family="text">
      <style:text-properties fo:color="#444444" fo:letter-spacing="-0.019cm"/>
    </style:style>
    <style:style style:name="T923" style:family="text">
      <style:text-properties fo:color="#444444" fo:font-size="12pt" style:font-size-asian="12pt"/>
    </style:style>
    <style:style style:name="T924" style:family="text">
      <style:text-properties fo:color="#444444" fo:font-size="12pt" fo:letter-spacing="-0.004cm" style:font-size-asian="12pt"/>
    </style:style>
    <style:style style:name="T925" style:family="text">
      <style:text-properties fo:color="#464646"/>
    </style:style>
    <style:style style:name="T926" style:family="text">
      <style:text-properties fo:color="#464646" style:text-scale="95%"/>
    </style:style>
    <style:style style:name="T927" style:family="text">
      <style:text-properties fo:color="#464646" fo:letter-spacing="-0.002cm" style:text-scale="95%"/>
    </style:style>
    <style:style style:name="T928" style:family="text">
      <style:text-properties fo:color="#464646" style:text-scale="90%"/>
    </style:style>
    <style:style style:name="T929" style:family="text">
      <style:text-properties fo:color="#464646" officeooo:rsid="0028a0fa" style:text-scale="90%"/>
    </style:style>
    <style:style style:name="T930" style:family="text">
      <style:text-properties fo:color="#464646" fo:letter-spacing="-0.018cm" style:text-scale="90%"/>
    </style:style>
    <style:style style:name="T931" style:family="text">
      <style:text-properties fo:color="#464646" fo:letter-spacing="-0.014cm" style:text-scale="95%"/>
    </style:style>
    <style:style style:name="T932" style:family="text">
      <style:text-properties fo:color="#464646" fo:letter-spacing="0.009cm" style:text-scale="95%"/>
    </style:style>
    <style:style style:name="T933" style:family="text">
      <style:text-properties fo:color="#464646" fo:font-size="12pt" style:font-size-asian="12pt"/>
    </style:style>
    <style:style style:name="T934" style:family="text">
      <style:text-properties fo:color="#464646" fo:font-size="12pt" officeooo:rsid="0030fcd2" style:font-size-asian="12pt"/>
    </style:style>
    <style:style style:name="T935" style:family="text">
      <style:text-properties fo:color="#464646" fo:font-size="12pt" fo:letter-spacing="-0.03cm" style:font-size-asian="12pt"/>
    </style:style>
    <style:style style:name="T936" style:family="text">
      <style:text-properties fo:color="#464646" fo:font-size="12pt" fo:letter-spacing="-0.009cm" style:font-size-asian="12pt"/>
    </style:style>
    <style:style style:name="T937" style:family="text">
      <style:text-properties fo:color="#464646" officeooo:rsid="0030fcd2"/>
    </style:style>
    <style:style style:name="T938" style:family="text">
      <style:text-properties fo:color="#3a3a3a"/>
    </style:style>
    <style:style style:name="T939" style:family="text">
      <style:text-properties fo:color="#3a3a3a" style:text-scale="95%"/>
    </style:style>
    <style:style style:name="T940" style:family="text">
      <style:text-properties fo:color="#3a3a3a" officeooo:rsid="0028a0fa" style:text-scale="95%"/>
    </style:style>
    <style:style style:name="T941" style:family="text">
      <style:text-properties fo:color="#3a3a3a" fo:letter-spacing="0.002cm"/>
    </style:style>
    <style:style style:name="T942" style:family="text">
      <style:text-properties fo:color="#3a3a3a" fo:letter-spacing="0.002cm" style:text-scale="95%"/>
    </style:style>
    <style:style style:name="T943" style:family="text">
      <style:text-properties fo:color="#3a3a3a" fo:letter-spacing="0.035cm" style:text-scale="95%"/>
    </style:style>
    <style:style style:name="T944" style:family="text">
      <style:text-properties fo:color="#3a3a3a" fo:letter-spacing="-0.03cm"/>
    </style:style>
    <style:style style:name="T945" style:family="text">
      <style:text-properties fo:color="#3a3a3a" style:text-position="-13% 100%" officeooo:rsid="0030fcd2"/>
    </style:style>
    <style:style style:name="T946" style:family="text">
      <style:text-properties fo:color="#3a3a3a" fo:font-size="12pt" style:font-size-asian="12pt"/>
    </style:style>
    <style:style style:name="T947" style:family="text">
      <style:text-properties fo:color="#3a3a3a" fo:font-size="12pt" officeooo:rsid="0030fcd2" style:font-size-asian="12pt"/>
    </style:style>
    <style:style style:name="T948" style:family="text">
      <style:text-properties fo:color="#3a3a3a" fo:font-size="12pt" fo:letter-spacing="-0.03cm" style:font-size-asian="12pt"/>
    </style:style>
    <style:style style:name="T949" style:family="text">
      <style:text-properties fo:color="#3a3a3a" fo:font-size="12pt" fo:letter-spacing="-0.004cm" style:font-size-asian="12pt"/>
    </style:style>
    <style:style style:name="T950" style:family="text">
      <style:text-properties fo:color="#3a3a3a" fo:font-size="12pt" fo:letter-spacing="-0.025cm" style:font-size-asian="12pt"/>
    </style:style>
    <style:style style:name="T951" style:family="text">
      <style:text-properties fo:color="#3a3a3a" fo:font-size="12pt" fo:letter-spacing="0.095cm" style:font-size-asian="12pt"/>
    </style:style>
    <style:style style:name="T952" style:family="text">
      <style:text-properties fo:color="#4d4d4d"/>
    </style:style>
    <style:style style:name="T953" style:family="text">
      <style:text-properties fo:color="#4d4d4d" style:text-scale="95%"/>
    </style:style>
    <style:style style:name="T954" style:family="text">
      <style:text-properties fo:color="#4d4d4d" officeooo:rsid="0028a0fa" style:text-scale="95%"/>
    </style:style>
    <style:style style:name="T955" style:family="text">
      <style:text-properties fo:color="#4d4d4d" fo:letter-spacing="-0.005cm"/>
    </style:style>
    <style:style style:name="T956" style:family="text">
      <style:text-properties fo:color="#4d4d4d" style:text-scale="90%"/>
    </style:style>
    <style:style style:name="T957" style:family="text">
      <style:text-properties fo:color="#4d4d4d" fo:letter-spacing="-0.016cm" style:text-scale="90%"/>
    </style:style>
    <style:style style:name="T958" style:family="text">
      <style:text-properties fo:color="#4d4d4d" fo:letter-spacing="0.012cm" style:text-scale="95%"/>
    </style:style>
    <style:style style:name="T959" style:family="text">
      <style:text-properties fo:color="#4d4d4d" fo:letter-spacing="0.002cm" style:text-scale="90%"/>
    </style:style>
    <style:style style:name="T960" style:family="text">
      <style:text-properties fo:color="#4d4d4d" fo:letter-spacing="0.007cm" style:text-scale="90%"/>
    </style:style>
    <style:style style:name="T961" style:family="text">
      <style:text-properties fo:color="#4d4d4d" fo:letter-spacing="0.007cm" officeooo:rsid="0028a0fa" style:text-scale="90%"/>
    </style:style>
    <style:style style:name="T962" style:family="text">
      <style:text-properties fo:color="#4d4d4d" fo:letter-spacing="-0.021cm"/>
    </style:style>
    <style:style style:name="T963" style:family="text">
      <style:text-properties fo:color="#4b4b4b"/>
    </style:style>
    <style:style style:name="T964" style:family="text">
      <style:text-properties fo:color="#4b4b4b" style:text-scale="95%"/>
    </style:style>
    <style:style style:name="T965" style:family="text">
      <style:text-properties fo:color="#4b4b4b" fo:letter-spacing="0.011cm" style:text-scale="95%"/>
    </style:style>
    <style:style style:name="T966" style:family="text">
      <style:text-properties fo:color="#4b4b4b" fo:letter-spacing="0.039cm" style:text-scale="95%"/>
    </style:style>
    <style:style style:name="T967" style:family="text">
      <style:text-properties fo:color="#4b4b4b" fo:letter-spacing="-0.032cm"/>
    </style:style>
    <style:style style:name="T968" style:family="text">
      <style:text-properties fo:color="#4b4b4b" fo:letter-spacing="-0.014cm"/>
    </style:style>
    <style:style style:name="T969" style:family="text">
      <style:text-properties fo:color="#4b4b4b" fo:font-size="12pt" fo:letter-spacing="-0.004cm" style:font-size-asian="12pt"/>
    </style:style>
    <style:style style:name="T970" style:family="text">
      <style:text-properties fo:color="#4b4b4b" fo:font-size="12pt" fo:letter-spacing="-0.021cm" style:font-size-asian="12pt"/>
    </style:style>
    <style:style style:name="T971" style:family="text">
      <style:text-properties fo:color="#212121"/>
    </style:style>
    <style:style style:name="T972" style:family="text">
      <style:text-properties fo:color="#212121" fo:font-size="12pt" style:font-size-asian="12pt"/>
    </style:style>
    <style:style style:name="T973" style:family="text">
      <style:text-properties fo:color="#2a2a2a"/>
    </style:style>
    <style:style style:name="T974" style:family="text">
      <style:text-properties fo:color="#2a2a2a" fo:letter-spacing="0.011cm"/>
    </style:style>
    <style:style style:name="T975" style:family="text">
      <style:text-properties fo:color="#2a2a2a" style:text-scale="95%"/>
    </style:style>
    <style:style style:name="T976" style:family="text">
      <style:text-properties fo:color="#2a2a2a" fo:letter-spacing="0.002cm"/>
    </style:style>
    <style:style style:name="T977" style:family="text">
      <style:text-properties fo:color="#2a2a2a" fo:font-size="11.5pt" fo:font-weight="bold" style:font-size-asian="11.5pt" style:font-weight-asian="bold"/>
    </style:style>
    <style:style style:name="T978" style:family="text">
      <style:text-properties fo:color="#2a2a2a" fo:font-size="11.5pt" fo:letter-spacing="-0.005cm" fo:font-weight="bold" style:font-size-asian="11.5pt" style:font-weight-asian="bold"/>
    </style:style>
    <style:style style:name="T979" style:family="text">
      <style:text-properties fo:color="#2a2a2a" officeooo:rsid="002938ab"/>
    </style:style>
    <style:style style:name="T980" style:family="text">
      <style:text-properties fo:color="#2a2a2a" fo:font-size="12pt" style:font-size-asian="12pt"/>
    </style:style>
    <style:style style:name="T981" style:family="text">
      <style:text-properties fo:color="#2a2a2a" fo:font-size="12pt" officeooo:rsid="0030fcd2" style:font-size-asian="12pt"/>
    </style:style>
    <style:style style:name="T982" style:family="text">
      <style:text-properties fo:color="#282828"/>
    </style:style>
    <style:style style:name="T983" style:family="text">
      <style:text-properties fo:color="#282828" style:text-scale="95%"/>
    </style:style>
    <style:style style:name="T984" style:family="text">
      <style:text-properties fo:color="#282828" fo:letter-spacing="0.002cm" style:text-scale="95%"/>
    </style:style>
    <style:style style:name="T985" style:family="text">
      <style:text-properties fo:color="#282828" fo:letter-spacing="-0.011cm" fo:font-weight="bold" style:font-weight-asian="bold"/>
    </style:style>
    <style:style style:name="T986" style:family="text">
      <style:text-properties fo:color="#282828" fo:letter-spacing="-0.021cm" fo:font-weight="bold" style:font-weight-asian="bold"/>
    </style:style>
    <style:style style:name="T987" style:family="text">
      <style:text-properties fo:color="#282828" fo:letter-spacing="-0.021cm" fo:font-weight="bold" officeooo:rsid="0030fcd2" style:font-weight-asian="bold"/>
    </style:style>
    <style:style style:name="T988" style:family="text">
      <style:text-properties fo:color="#282828" fo:letter-spacing="0.071cm"/>
    </style:style>
    <style:style style:name="T989" style:family="text">
      <style:text-properties fo:color="#282828" fo:font-size="12pt" style:font-size-asian="12pt"/>
    </style:style>
    <style:style style:name="T990" style:family="text">
      <style:text-properties fo:color="#282828" fo:font-size="12pt" fo:letter-spacing="-0.011cm" style:font-size-asian="12pt"/>
    </style:style>
    <style:style style:name="T991" style:family="text">
      <style:text-properties fo:color="#282828" officeooo:rsid="0030fcd2"/>
    </style:style>
    <style:style style:name="T992" style:family="text">
      <style:text-properties fo:color="#242424"/>
    </style:style>
    <style:style style:name="T993" style:family="text">
      <style:text-properties fo:color="#242424" fo:font-size="12pt" fo:letter-spacing="-0.004cm" style:font-size-asian="12pt"/>
    </style:style>
    <style:style style:name="T994" style:family="text">
      <style:text-properties fo:color="#414141"/>
    </style:style>
    <style:style style:name="T995" style:family="text">
      <style:text-properties fo:color="#414141" fo:letter-spacing="0.002cm"/>
    </style:style>
    <style:style style:name="T996" style:family="text">
      <style:text-properties fo:color="#414141" style:text-scale="95%"/>
    </style:style>
    <style:style style:name="T997" style:family="text">
      <style:text-properties fo:color="#414141" fo:letter-spacing="-0.021cm" style:text-scale="95%"/>
    </style:style>
    <style:style style:name="T998" style:family="text">
      <style:text-properties fo:color="#414141" style:text-scale="90%"/>
    </style:style>
    <style:style style:name="T999" style:family="text">
      <style:text-properties fo:color="#414141" fo:letter-spacing="0.005cm" style:text-scale="90%"/>
    </style:style>
    <style:style style:name="T1000" style:family="text">
      <style:text-properties fo:color="#414141" fo:letter-spacing="0.018cm" style:text-scale="90%"/>
    </style:style>
    <style:style style:name="T1001" style:family="text">
      <style:text-properties fo:color="#414141" fo:letter-spacing="0.034cm" style:text-scale="95%"/>
    </style:style>
    <style:style style:name="T1002" style:family="text">
      <style:text-properties fo:color="#414141" officeooo:rsid="0028a0fa"/>
    </style:style>
    <style:style style:name="T1003" style:family="text">
      <style:text-properties fo:color="#414141" fo:letter-spacing="0.041cm"/>
    </style:style>
    <style:style style:name="T1004" style:family="text">
      <style:text-properties fo:color="#414141" style:text-scale="110%"/>
    </style:style>
    <style:style style:name="T1005" style:family="text">
      <style:text-properties fo:color="#414141" fo:font-size="12pt" fo:letter-spacing="-0.007cm" style:font-size-asian="12pt"/>
    </style:style>
    <style:style style:name="T1006" style:family="text">
      <style:text-properties fo:color="#414141" fo:font-size="12pt" fo:letter-spacing="-0.018cm" style:font-size-asian="12pt"/>
    </style:style>
    <style:style style:name="T1007" style:family="text">
      <style:text-properties fo:color="#414141" fo:font-size="12pt" fo:letter-spacing="-0.004cm" style:font-size-asian="12pt"/>
    </style:style>
    <style:style style:name="T1008" style:family="text">
      <style:text-properties fo:color="#414141" fo:font-size="12pt" fo:letter-spacing="0.007cm" style:font-size-asian="12pt"/>
    </style:style>
    <style:style style:name="T1009" style:family="text">
      <style:text-properties fo:color="#262626"/>
    </style:style>
    <style:style style:name="T1010" style:family="text">
      <style:text-properties fo:color="#262626" fo:font-weight="bold" style:font-weight-asian="bold"/>
    </style:style>
    <style:style style:name="T1011" style:family="text">
      <style:text-properties fo:color="#262626" fo:letter-spacing="-0.021cm" fo:font-weight="bold" style:font-weight-asian="bold"/>
    </style:style>
    <style:style style:name="T1012" style:family="text">
      <style:text-properties fo:color="#262626" fo:letter-spacing="0.071cm"/>
    </style:style>
    <style:style style:name="T1013" style:family="text">
      <style:text-properties fo:color="#262626" fo:letter-spacing="-0.004cm"/>
    </style:style>
    <style:style style:name="T1014" style:family="text">
      <style:text-properties fo:color="#262626" fo:font-size="12pt" style:font-size-asian="12pt"/>
    </style:style>
    <style:style style:name="T1015" style:family="text">
      <style:text-properties fo:color="#505050" style:text-scale="95%"/>
    </style:style>
    <style:style style:name="T1016" style:family="text">
      <style:text-properties fo:color="#505050" fo:font-size="12pt" style:font-size-asian="12pt"/>
    </style:style>
    <style:style style:name="T1017" style:family="text">
      <style:text-properties fo:color="#505050" fo:font-size="12pt" fo:letter-spacing="-0.018cm" style:font-size-asian="12pt"/>
    </style:style>
    <style:style style:name="T1018" style:family="text">
      <style:text-properties fo:color="#4f4f4f"/>
    </style:style>
    <style:style style:name="T1019" style:family="text">
      <style:text-properties fo:color="#4f4f4f" style:text-scale="95%"/>
    </style:style>
    <style:style style:name="T1020" style:family="text">
      <style:text-properties fo:color="#4f4f4f" fo:letter-spacing="0.014cm" style:text-scale="95%"/>
    </style:style>
    <style:style style:name="T1021" style:family="text">
      <style:text-properties fo:color="#4f4f4f" style:text-scale="90%"/>
    </style:style>
    <style:style style:name="T1022" style:family="text">
      <style:text-properties fo:color="#4f4f4f" fo:letter-spacing="0.011cm" style:text-scale="90%"/>
    </style:style>
    <style:style style:name="T1023" style:family="text">
      <style:text-properties fo:color="#4f4f4f" fo:letter-spacing="0.002cm" officeooo:rsid="002938ab" style:text-scale="95%"/>
    </style:style>
    <style:style style:name="T1024" style:family="text">
      <style:text-properties fo:color="#4f4f4f" fo:letter-spacing="-0.004cm" style:text-scale="95%"/>
    </style:style>
    <style:style style:name="T1025" style:family="text">
      <style:text-properties fo:color="#424242"/>
    </style:style>
    <style:style style:name="T1026" style:family="text">
      <style:text-properties fo:color="#424242" style:text-scale="95%"/>
    </style:style>
    <style:style style:name="T1027" style:family="text">
      <style:text-properties fo:color="#424242" fo:letter-spacing="0.002cm"/>
    </style:style>
    <style:style style:name="T1028" style:family="text">
      <style:text-properties fo:color="#424242" fo:letter-spacing="0.002cm" style:text-scale="95%"/>
    </style:style>
    <style:style style:name="T1029" style:family="text">
      <style:text-properties fo:color="#424242" fo:letter-spacing="0.03cm" style:text-scale="95%"/>
    </style:style>
    <style:style style:name="T1030" style:family="text">
      <style:text-properties fo:color="#424242" fo:letter-spacing="-0.005cm" style:text-scale="95%"/>
    </style:style>
    <style:style style:name="T1031" style:family="text">
      <style:text-properties fo:color="#424242" style:text-scale="90%"/>
    </style:style>
    <style:style style:name="T1032" style:family="text">
      <style:text-properties fo:color="#424242" fo:letter-spacing="0.025cm" style:text-scale="90%"/>
    </style:style>
    <style:style style:name="T1033" style:family="text">
      <style:text-properties fo:color="#424242" fo:letter-spacing="-0.032cm"/>
    </style:style>
    <style:style style:name="T1034" style:family="text">
      <style:text-properties fo:color="#424242" fo:letter-spacing="-0.014cm"/>
    </style:style>
    <style:style style:name="T1035" style:family="text">
      <style:text-properties fo:color="#424242" fo:letter-spacing="0.041cm"/>
    </style:style>
    <style:style style:name="T1036" style:family="text">
      <style:text-properties fo:color="#424242" fo:font-size="12pt" style:font-size-asian="12pt"/>
    </style:style>
    <style:style style:name="T1037" style:family="text">
      <style:text-properties fo:color="#424242" fo:font-size="12pt" fo:letter-spacing="-0.053cm" style:font-size-asian="12pt"/>
    </style:style>
    <style:style style:name="T1038" style:family="text">
      <style:text-properties fo:color="#424242" fo:font-size="12pt" fo:letter-spacing="-0.004cm" style:font-size-asian="12pt"/>
    </style:style>
    <style:style style:name="T1039" style:family="text">
      <style:text-properties fo:color="#424242" fo:font-size="12pt" fo:letter-spacing="-0.026cm" style:font-size-asian="12pt"/>
    </style:style>
    <style:style style:name="T1040" style:family="text">
      <style:text-properties fo:color="#424242" officeooo:rsid="0030fcd2"/>
    </style:style>
    <style:style style:name="T1041" style:family="text">
      <style:text-properties fo:color="#565656"/>
    </style:style>
    <style:style style:name="T1042" style:family="text">
      <style:text-properties fo:color="#565656" style:text-scale="95%"/>
    </style:style>
    <style:style style:name="T1043" style:family="text">
      <style:text-properties fo:color="#565656" fo:letter-spacing="-0.012cm" style:text-scale="95%"/>
    </style:style>
    <style:style style:name="T1044" style:family="text">
      <style:text-properties fo:color="#565656" fo:letter-spacing="-0.014cm" style:text-scale="95%"/>
    </style:style>
    <style:style style:name="T1045" style:family="text">
      <style:text-properties fo:color="#595959"/>
    </style:style>
    <style:style style:name="T1046" style:family="text">
      <style:text-properties fo:color="#595959" style:text-scale="90%"/>
    </style:style>
    <style:style style:name="T1047" style:family="text">
      <style:text-properties fo:color="#595959" fo:letter-spacing="-0.016cm" style:text-scale="90%"/>
    </style:style>
    <style:style style:name="T1048" style:family="text">
      <style:text-properties fo:color="#595959" fo:letter-spacing="0.002cm"/>
    </style:style>
    <style:style style:name="T1049" style:family="text">
      <style:text-properties fo:color="#595959" fo:letter-spacing="-0.011cm"/>
    </style:style>
    <style:style style:name="T1050" style:family="text">
      <style:text-properties fo:color="#595959" fo:letter-spacing="-0.004cm"/>
    </style:style>
    <style:style style:name="T1051" style:family="text">
      <style:text-properties fo:color="#595959" fo:letter-spacing="-0.026cm"/>
    </style:style>
    <style:style style:name="T1052" style:family="text">
      <style:text-properties fo:color="#575757"/>
    </style:style>
    <style:style style:name="T1053" style:family="text">
      <style:text-properties fo:color="#575757" style:text-scale="95%"/>
    </style:style>
    <style:style style:name="T1054" style:family="text">
      <style:text-properties fo:color="#575757" fo:letter-spacing="-0.014cm"/>
    </style:style>
    <style:style style:name="T1055" style:family="text">
      <style:text-properties fo:color="#575757" fo:letter-spacing="-0.016cm"/>
    </style:style>
    <style:style style:name="T1056" style:family="text">
      <style:text-properties fo:color="#1f1f1f" style:text-scale="95%"/>
    </style:style>
    <style:style style:name="T1057" style:family="text">
      <style:text-properties fo:color="#1f1f1f" fo:letter-spacing="0.002cm" style:text-scale="95%"/>
    </style:style>
    <style:style style:name="T1058" style:family="text">
      <style:text-properties fo:color="#1f1f1f" fo:letter-spacing="-0.014cm"/>
    </style:style>
    <style:style style:name="T1059" style:family="text">
      <style:text-properties fo:color="#1f1f1f" fo:font-size="12pt" fo:letter-spacing="-0.004cm" style:font-size-asian="12pt"/>
    </style:style>
    <style:style style:name="T1060" style:family="text">
      <style:text-properties fo:color="#1f1f1f" fo:font-size="12pt" fo:letter-spacing="-0.026cm" style:font-size-asian="12pt"/>
    </style:style>
    <style:style style:name="T1061" style:family="text">
      <style:text-properties fo:color="#646464"/>
    </style:style>
    <style:style style:name="T1062" style:family="text">
      <style:text-properties fo:color="#646464" style:text-scale="95%"/>
    </style:style>
    <style:style style:name="T1063" style:family="text">
      <style:text-properties fo:color="#646464" style:text-scale="90%"/>
    </style:style>
    <style:style style:name="T1064" style:family="text">
      <style:text-properties fo:color="#7c7c7c"/>
    </style:style>
    <style:style style:name="T1065" style:family="text">
      <style:text-properties fo:color="#7c7c7c" style:text-scale="95%"/>
    </style:style>
    <style:style style:name="T1066" style:family="text">
      <style:text-properties fo:color="#1a1a1a" fo:font-weight="bold" style:font-weight-asian="bold" style:font-weight-complex="bold"/>
    </style:style>
    <style:style style:name="T1067" style:family="text">
      <style:text-properties fo:color="#6d6d6d" style:text-scale="95%"/>
    </style:style>
    <style:style style:name="T1068" style:family="text">
      <style:text-properties fo:color="#6d6d6d" fo:letter-spacing="0.009cm" style:text-scale="95%"/>
    </style:style>
    <style:style style:name="T1069" style:family="text">
      <style:text-properties fo:color="#6d6d6d" style:text-scale="105%"/>
    </style:style>
    <style:style style:name="T1070" style:family="text">
      <style:text-properties fo:color="#6d6d6d" fo:letter-spacing="-0.002cm" style:text-scale="105%"/>
    </style:style>
    <style:style style:name="T1071" style:family="text">
      <style:text-properties fo:color="#6d6d6d" fo:letter-spacing="-0.014cm"/>
    </style:style>
    <style:style style:name="T1072" style:family="text">
      <style:text-properties fo:color="#6d6d6d" fo:letter-spacing="-0.048cm"/>
    </style:style>
    <style:style style:name="T1073" style:family="text">
      <style:text-properties fo:color="#6d6d6d" fo:letter-spacing="-0.005cm"/>
    </style:style>
    <style:style style:name="T1074" style:family="text">
      <style:text-properties officeooo:rsid="002717f0"/>
    </style:style>
    <style:style style:name="T1075" style:family="text">
      <style:text-properties officeooo:rsid="002bbce6"/>
    </style:style>
    <style:style style:name="T1076" style:family="text">
      <style:text-properties officeooo:rsid="002d84c3"/>
    </style:style>
    <style:style style:name="T1077" style:family="text">
      <style:text-properties fo:color="#5d5d5d" fo:letter-spacing="-0.011cm"/>
    </style:style>
    <style:style style:name="T1078" style:family="text">
      <style:text-properties fo:color="#5d5d5d" fo:font-size="12pt" fo:font-style="italic" style:font-size-asian="12pt" style:font-style-asian="italic"/>
    </style:style>
    <style:style style:name="T1079" style:family="text">
      <style:text-properties fo:color="#5d5d5d" fo:font-size="12pt" fo:letter-spacing="-0.005cm" fo:font-style="italic" style:font-size-asian="12pt" style:font-style-asian="italic"/>
    </style:style>
    <style:style style:name="T1080" style:family="text">
      <style:text-properties fo:color="#5d5d5d" fo:font-size="12pt" style:font-size-asian="12pt"/>
    </style:style>
    <style:style style:name="T1081" style:family="text">
      <style:text-properties fo:color="#2b2b2b"/>
    </style:style>
    <style:style style:name="T1082" style:family="text">
      <style:text-properties fo:color="#2b2b2b" fo:letter-spacing="-0.023cm"/>
    </style:style>
    <style:style style:name="T1083" style:family="text">
      <style:text-properties fo:color="#2b2b2b" fo:font-size="12pt" fo:letter-spacing="-0.004cm" style:font-size-asian="12pt"/>
    </style:style>
    <style:style style:name="T1084" style:family="text">
      <style:text-properties fo:color="#2b2b2b" officeooo:rsid="0030fcd2"/>
    </style:style>
    <style:style style:name="T1085" style:family="text">
      <style:text-properties fo:color="#232323"/>
    </style:style>
    <style:style style:name="T1086" style:family="text">
      <style:text-properties fo:color="#232323" fo:letter-spacing="-0.014cm"/>
    </style:style>
    <style:style style:name="T1087" style:family="text">
      <style:text-properties fo:color="#232323" fo:letter-spacing="-0.012cm"/>
    </style:style>
    <style:style style:name="T1088" style:family="text">
      <style:text-properties fo:color="#232323" fo:letter-spacing="0.069cm"/>
    </style:style>
    <style:style style:name="T1089" style:family="text">
      <style:text-properties fo:color="#232323" fo:font-size="12pt" style:font-size-asian="12pt"/>
    </style:style>
    <style:style style:name="T1090" style:family="text">
      <style:text-properties fo:color="#232323" officeooo:rsid="0030fcd2"/>
    </style:style>
    <style:style style:name="T1091" style:family="text">
      <style:text-properties fo:color="#5b5b5b"/>
    </style:style>
    <style:style style:name="T1092" style:family="text">
      <style:text-properties fo:color="#666666"/>
    </style:style>
    <style:style style:name="T1093" style:family="text">
      <style:text-properties fo:color="#676767"/>
    </style:style>
    <style:style style:name="T1094" style:family="text">
      <style:text-properties fo:font-size="11.5pt" fo:font-weight="bold" style:font-size-asian="11.5pt" style:font-weight-asian="bold"/>
    </style:style>
    <style:style style:name="T1095" style:family="text">
      <style:text-properties fo:font-size="11.5pt" fo:font-weight="bold" officeooo:rsid="0039a424" style:font-size-asian="11.5pt" style:font-weight-asian="bold"/>
    </style:style>
    <style:style style:name="T1096" style:family="text">
      <style:text-properties fo:font-size="11.5pt" fo:font-weight="bold" officeooo:rsid="003d5d00" style:font-size-asian="11.5pt" style:font-weight-asian="bold"/>
    </style:style>
    <style:style style:name="T1097" style:family="text">
      <style:text-properties fo:font-size="11.5pt" fo:font-weight="bold" officeooo:rsid="004a2f8c" style:font-size-asian="11.5pt" style:font-weight-asian="bold"/>
    </style:style>
    <style:style style:name="T1098" style:family="text">
      <style:text-properties fo:color="#979799"/>
    </style:style>
    <style:style style:name="T1099" style:family="text">
      <style:text-properties fo:color="#979799" fo:letter-spacing="-0.065cm"/>
    </style:style>
    <style:style style:name="T1100" style:family="text">
      <style:text-properties fo:color="#979799" fo:letter-spacing="-0.044cm"/>
    </style:style>
    <style:style style:name="T1101" style:family="text">
      <style:text-properties fo:color="#979799" fo:letter-spacing="-0.044cm" style:text-scale="105%"/>
    </style:style>
    <style:style style:name="T1102" style:family="text">
      <style:text-properties fo:color="#979799" fo:letter-spacing="-0.03cm"/>
    </style:style>
    <style:style style:name="T1103" style:family="text">
      <style:text-properties fo:color="#979799" fo:letter-spacing="-0.03cm" style:text-scale="105%"/>
    </style:style>
    <style:style style:name="T1104" style:family="text">
      <style:text-properties fo:color="#979799" style:text-scale="90%"/>
    </style:style>
    <style:style style:name="T1105" style:family="text">
      <style:text-properties fo:color="#979799" style:text-scale="95%"/>
    </style:style>
    <style:style style:name="T1106" style:family="text">
      <style:text-properties fo:color="#979799" fo:letter-spacing="0.028cm"/>
    </style:style>
    <style:style style:name="T1107" style:family="text">
      <style:text-properties fo:color="#979799" fo:letter-spacing="0.028cm" style:text-scale="95%"/>
    </style:style>
    <style:style style:name="T1108" style:family="text">
      <style:text-properties fo:color="#979799" fo:letter-spacing="0.028cm" style:text-scale="105%"/>
    </style:style>
    <style:style style:name="T1109" style:family="text">
      <style:text-properties fo:color="#979799" fo:letter-spacing="0.028cm" officeooo:rsid="0040db0b"/>
    </style:style>
    <style:style style:name="T1110" style:family="text">
      <style:text-properties fo:color="#979799" fo:letter-spacing="-0.011cm"/>
    </style:style>
    <style:style style:name="T1111" style:family="text">
      <style:text-properties fo:color="#979799" fo:letter-spacing="-0.011cm" style:text-scale="95%"/>
    </style:style>
    <style:style style:name="T1112" style:family="text">
      <style:text-properties fo:color="#979799" fo:letter-spacing="-0.011cm" style:text-scale="105%"/>
    </style:style>
    <style:style style:name="T1113" style:family="text">
      <style:text-properties fo:color="#979799" fo:letter-spacing="0.014cm"/>
    </style:style>
    <style:style style:name="T1114" style:family="text">
      <style:text-properties fo:color="#979799" fo:letter-spacing="0.014cm" style:text-scale="95%"/>
    </style:style>
    <style:style style:name="T1115" style:family="text">
      <style:text-properties fo:color="#979799" fo:letter-spacing="0.014cm" style:text-scale="105%"/>
    </style:style>
    <style:style style:name="T1116" style:family="text">
      <style:text-properties fo:color="#979799" fo:letter-spacing="0.014cm" officeooo:rsid="003d5d00" style:text-scale="105%"/>
    </style:style>
    <style:style style:name="T1117" style:family="text">
      <style:text-properties fo:color="#979799" fo:letter-spacing="-0.004cm"/>
    </style:style>
    <style:style style:name="T1118" style:family="text">
      <style:text-properties fo:color="#979799" fo:letter-spacing="-0.004cm" style:text-scale="95%"/>
    </style:style>
    <style:style style:name="T1119" style:family="text">
      <style:text-properties fo:color="#979799" fo:letter-spacing="-0.004cm" style:text-scale="105%"/>
    </style:style>
    <style:style style:name="T1120" style:family="text">
      <style:text-properties fo:color="#979799" fo:letter-spacing="-0.004cm" officeooo:rsid="0040db0b"/>
    </style:style>
    <style:style style:name="T1121" style:family="text">
      <style:text-properties fo:color="#979799" fo:letter-spacing="0.007cm" style:text-scale="95%"/>
    </style:style>
    <style:style style:name="T1122" style:family="text">
      <style:text-properties fo:color="#979799" fo:letter-spacing="0.007cm" style:text-scale="105%"/>
    </style:style>
    <style:style style:name="T1123" style:family="text">
      <style:text-properties fo:color="#979799" fo:letter-spacing="-0.009cm"/>
    </style:style>
    <style:style style:name="T1124" style:family="text">
      <style:text-properties fo:color="#979799" fo:letter-spacing="-0.009cm" style:text-scale="95%"/>
    </style:style>
    <style:style style:name="T1125" style:family="text">
      <style:text-properties fo:color="#979799" fo:letter-spacing="-0.009cm" style:text-scale="105%"/>
    </style:style>
    <style:style style:name="T1126" style:family="text">
      <style:text-properties fo:color="#979799" fo:letter-spacing="-0.009cm" officeooo:rsid="003d5d00"/>
    </style:style>
    <style:style style:name="T1127" style:family="text">
      <style:text-properties fo:color="#979799" fo:letter-spacing="-0.039cm"/>
    </style:style>
    <style:style style:name="T1128" style:family="text">
      <style:text-properties fo:color="#979799" fo:letter-spacing="-0.039cm" style:text-scale="95%"/>
    </style:style>
    <style:style style:name="T1129" style:family="text">
      <style:text-properties fo:color="#979799" fo:letter-spacing="-0.039cm" style:text-scale="105%"/>
    </style:style>
    <style:style style:name="T1130" style:family="text">
      <style:text-properties fo:color="#979799" fo:letter-spacing="-0.079cm"/>
    </style:style>
    <style:style style:name="T1131" style:family="text">
      <style:text-properties fo:color="#979799" fo:letter-spacing="-0.079cm" style:text-scale="105%"/>
    </style:style>
    <style:style style:name="T1132" style:family="text">
      <style:text-properties fo:color="#979799" fo:letter-spacing="-0.005cm"/>
    </style:style>
    <style:style style:name="T1133" style:family="text">
      <style:text-properties fo:color="#979799" fo:letter-spacing="-0.005cm" style:text-scale="105%"/>
    </style:style>
    <style:style style:name="T1134" style:family="text">
      <style:text-properties fo:color="#979799" fo:letter-spacing="-0.007cm"/>
    </style:style>
    <style:style style:name="T1135" style:family="text">
      <style:text-properties fo:color="#979799" fo:letter-spacing="-0.007cm" style:text-scale="105%"/>
    </style:style>
    <style:style style:name="T1136" style:family="text">
      <style:text-properties fo:color="#979799" fo:letter-spacing="-0.019cm"/>
    </style:style>
    <style:style style:name="T1137" style:family="text">
      <style:text-properties fo:color="#979799" fo:letter-spacing="-0.019cm" style:text-scale="105%"/>
    </style:style>
    <style:style style:name="T1138" style:family="text">
      <style:text-properties fo:color="#979799" style:font-name="Times New Roman" fo:font-size="13pt" style:font-size-asian="13pt"/>
    </style:style>
    <style:style style:name="T1139" style:family="text">
      <style:text-properties fo:color="#979799" style:font-name="Times New Roman" fo:font-size="13pt" style:font-size-asian="13pt" style:text-scale="110%"/>
    </style:style>
    <style:style style:name="T1140" style:family="text">
      <style:text-properties fo:color="#979799" style:font-name="Times New Roman" fo:font-size="13pt" style:font-size-asian="13pt" style:text-scale="97%"/>
    </style:style>
    <style:style style:name="T1141" style:family="text">
      <style:text-properties fo:color="#979799" style:font-name="Times New Roman" fo:font-size="13pt" style:font-size-asian="13pt" style:text-scale="105%"/>
    </style:style>
    <style:style style:name="T1142" style:family="text">
      <style:text-properties fo:color="#979799" style:font-name="Times New Roman" fo:font-size="13pt" fo:letter-spacing="0.056cm" fo:font-style="italic" style:font-size-asian="13pt" style:font-style-asian="italic"/>
    </style:style>
    <style:style style:name="T1143" style:family="text">
      <style:text-properties fo:color="#979799" style:font-name="Times New Roman" fo:font-size="13pt" fo:letter-spacing="-0.102cm" style:font-size-asian="13pt" style:text-scale="110%"/>
    </style:style>
    <style:style style:name="T1144" style:family="text">
      <style:text-properties fo:color="#979799" style:font-name="Times New Roman" fo:font-size="13pt" fo:letter-spacing="0.014cm" style:font-size-asian="13pt" style:text-scale="110%"/>
    </style:style>
    <style:style style:name="T1145" style:family="text">
      <style:text-properties fo:color="#979799" style:font-name="Times New Roman" fo:font-size="13pt" fo:letter-spacing="-0.109cm" style:font-size-asian="13pt"/>
    </style:style>
    <style:style style:name="T1146" style:family="text">
      <style:text-properties fo:color="#979799" style:font-name="Times New Roman" fo:font-size="13pt" fo:letter-spacing="-0.032cm" style:font-size-asian="13pt"/>
    </style:style>
    <style:style style:name="T1147" style:family="text">
      <style:text-properties fo:color="#979799" style:font-name="Times New Roman" fo:font-size="13pt" fo:letter-spacing="0.021cm" style:font-size-asian="13pt"/>
    </style:style>
    <style:style style:name="T1148" style:family="text">
      <style:text-properties fo:color="#979799" style:font-name="Times New Roman" fo:font-size="13pt" fo:letter-spacing="-0.092cm" style:font-size-asian="13pt"/>
    </style:style>
    <style:style style:name="T1149" style:family="text">
      <style:text-properties fo:color="#979799" style:font-name="Times New Roman" fo:font-size="13pt" fo:letter-spacing="0.019cm" style:font-size-asian="13pt"/>
    </style:style>
    <style:style style:name="T1150" style:family="text">
      <style:text-properties fo:color="#979799" style:font-name="Times New Roman" fo:font-size="13pt" fo:letter-spacing="0.028cm" style:font-size-asian="13pt"/>
    </style:style>
    <style:style style:name="T1151" style:family="text">
      <style:text-properties fo:color="#979799" style:font-name="Times New Roman" fo:font-size="13pt" fo:font-style="italic" style:font-size-asian="13pt" style:font-style-asian="italic"/>
    </style:style>
    <style:style style:name="T1152" style:family="text">
      <style:text-properties fo:color="#979799" style:font-name="Times New Roman" fo:font-size="13pt" fo:letter-spacing="-0.009cm" style:font-size-asian="13pt" style:text-scale="105%"/>
    </style:style>
    <style:style style:name="T1153" style:family="text">
      <style:text-properties fo:color="#979799" style:font-name="Times New Roman" fo:font-size="13pt" fo:letter-spacing="-0.093cm" style:font-size-asian="13pt" style:text-scale="105%"/>
    </style:style>
    <style:style style:name="T1154" style:family="text">
      <style:text-properties fo:color="#979799" style:font-name="Times New Roman" fo:font-size="12.5pt" style:font-size-asian="12.5pt"/>
    </style:style>
    <style:style style:name="T1155" style:family="text">
      <style:text-properties fo:color="#979799" style:font-name="Times New Roman" fo:font-size="12.5pt" fo:letter-spacing="0.037cm" style:font-size-asian="12.5pt"/>
    </style:style>
    <style:style style:name="T1156" style:family="text">
      <style:text-properties fo:color="#979799" style:font-name="Times New Roman" fo:font-size="12.5pt" fo:letter-spacing="0.005cm" style:font-size-asian="12.5pt"/>
    </style:style>
    <style:style style:name="T1157" style:family="text">
      <style:text-properties fo:color="#979799" style:font-name="Times New Roman" fo:font-size="12.5pt" fo:font-style="italic" style:font-size-asian="12.5pt" style:font-style-asian="italic" style:text-scale="105%"/>
    </style:style>
    <style:style style:name="T1158" style:family="text">
      <style:text-properties fo:color="#979799" style:font-name="Times New Roman" fo:font-size="12.5pt" fo:letter-spacing="0.007cm" fo:font-style="italic" style:font-size-asian="12.5pt" style:font-style-asian="italic" style:text-scale="105%"/>
    </style:style>
    <style:style style:name="T1159" style:family="text">
      <style:text-properties fo:color="#979799" fo:letter-spacing="0.069cm"/>
    </style:style>
    <style:style style:name="T1160" style:family="text">
      <style:text-properties fo:color="#979799" fo:letter-spacing="0.076cm"/>
    </style:style>
    <style:style style:name="T1161" style:family="text">
      <style:text-properties fo:color="#979799" fo:letter-spacing="0.071cm"/>
    </style:style>
    <style:style style:name="T1162" style:family="text">
      <style:text-properties fo:color="#979799" fo:letter-spacing="0.064cm"/>
    </style:style>
    <style:style style:name="T1163" style:family="text">
      <style:text-properties fo:color="#979799" fo:letter-spacing="0.074cm"/>
    </style:style>
    <style:style style:name="T1164" style:family="text">
      <style:text-properties fo:color="#979799" fo:letter-spacing="0.056cm"/>
    </style:style>
    <style:style style:name="T1165" style:family="text">
      <style:text-properties fo:color="#979799" fo:letter-spacing="-0.056cm"/>
    </style:style>
    <style:style style:name="T1166" style:family="text">
      <style:text-properties fo:color="#979799" fo:letter-spacing="-0.056cm" style:text-scale="105%"/>
    </style:style>
    <style:style style:name="T1167" style:family="text">
      <style:text-properties fo:color="#979799" fo:letter-spacing="-0.012cm"/>
    </style:style>
    <style:style style:name="T1168" style:family="text">
      <style:text-properties fo:color="#979799" fo:letter-spacing="-0.037cm"/>
    </style:style>
    <style:style style:name="T1169" style:family="text">
      <style:text-properties fo:color="#979799" fo:letter-spacing="-0.037cm" style:text-scale="105%"/>
    </style:style>
    <style:style style:name="T1170" style:family="text">
      <style:text-properties fo:color="#979799" fo:letter-spacing="0.005cm"/>
    </style:style>
    <style:style style:name="T1171" style:family="text">
      <style:text-properties fo:color="#979799" fo:letter-spacing="0.005cm" style:text-scale="105%"/>
    </style:style>
    <style:style style:name="T1172" style:family="text">
      <style:text-properties fo:color="#979799" fo:letter-spacing="0.037cm"/>
    </style:style>
    <style:style style:name="T1173" style:family="text">
      <style:text-properties fo:color="#979799" fo:letter-spacing="0.037cm" style:text-scale="102%"/>
    </style:style>
    <style:style style:name="T1174" style:family="text">
      <style:text-properties fo:color="#979799" fo:letter-spacing="0.037cm" style:text-scale="105%"/>
    </style:style>
    <style:style style:name="T1175" style:family="text">
      <style:text-properties fo:color="#979799" fo:letter-spacing="0.03cm"/>
    </style:style>
    <style:style style:name="T1176" style:family="text">
      <style:text-properties fo:color="#979799" fo:letter-spacing="-0.023cm"/>
    </style:style>
    <style:style style:name="T1177" style:family="text">
      <style:text-properties fo:color="#979799" fo:letter-spacing="0.041cm"/>
    </style:style>
    <style:style style:name="T1178" style:family="text">
      <style:text-properties fo:color="#979799" style:text-scale="93%"/>
    </style:style>
    <style:style style:name="T1179" style:family="text">
      <style:text-properties fo:color="#979799" fo:letter-spacing="-0.055cm"/>
    </style:style>
    <style:style style:name="T1180" style:family="text">
      <style:text-properties fo:color="#979799" fo:letter-spacing="-0.067cm"/>
    </style:style>
    <style:style style:name="T1181" style:family="text">
      <style:text-properties fo:color="#979799" fo:letter-spacing="0.019cm"/>
    </style:style>
    <style:style style:name="T1182" style:family="text">
      <style:text-properties fo:color="#979799" fo:letter-spacing="-0.035cm"/>
    </style:style>
    <style:style style:name="T1183" style:family="text">
      <style:text-properties fo:color="#979799" fo:letter-spacing="-0.035cm" style:text-scale="105%"/>
    </style:style>
    <style:style style:name="T1184" style:family="text">
      <style:text-properties fo:color="#979799" fo:letter-spacing="-0.035cm" officeooo:rsid="003d5d00" style:text-scale="105%"/>
    </style:style>
    <style:style style:name="T1185" style:family="text">
      <style:text-properties fo:color="#979799" fo:letter-spacing="-0.018cm"/>
    </style:style>
    <style:style style:name="T1186" style:family="text">
      <style:text-properties fo:color="#979799" fo:letter-spacing="-0.018cm" style:text-scale="105%"/>
    </style:style>
    <style:style style:name="T1187" style:family="text">
      <style:text-properties fo:color="#979799" fo:letter-spacing="-0.072cm"/>
    </style:style>
    <style:style style:name="T1188" style:family="text">
      <style:text-properties fo:color="#979799" fo:letter-spacing="-0.072cm" style:text-scale="105%"/>
    </style:style>
    <style:style style:name="T1189" style:family="text">
      <style:text-properties fo:color="#979799" fo:letter-spacing="0.004cm"/>
    </style:style>
    <style:style style:name="T1190" style:family="text">
      <style:text-properties fo:color="#979799" fo:letter-spacing="0.004cm" style:text-scale="105%"/>
    </style:style>
    <style:style style:name="T1191" style:family="text">
      <style:text-properties fo:color="#979799" style:text-scale="102%"/>
    </style:style>
    <style:style style:name="T1192" style:family="text">
      <style:text-properties fo:color="#979799" fo:letter-spacing="0.018cm"/>
    </style:style>
    <style:style style:name="T1193" style:family="text">
      <style:text-properties fo:color="#979799" fo:letter-spacing="0.018cm" style:text-scale="105%"/>
    </style:style>
    <style:style style:name="T1194" style:family="text">
      <style:text-properties fo:color="#979799" fo:letter-spacing="0.109cm"/>
    </style:style>
    <style:style style:name="T1195" style:family="text">
      <style:text-properties fo:color="#979799" fo:letter-spacing="0.109cm" officeooo:rsid="0040db0b"/>
    </style:style>
    <style:style style:name="T1196" style:family="text">
      <style:text-properties fo:color="#979799" fo:letter-spacing="0.009cm"/>
    </style:style>
    <style:style style:name="T1197" style:family="text">
      <style:text-properties fo:color="#979799" fo:letter-spacing="0.009cm" style:text-scale="110%"/>
    </style:style>
    <style:style style:name="T1198" style:family="text">
      <style:text-properties fo:color="#979799" fo:letter-spacing="-0.025cm"/>
    </style:style>
    <style:style style:name="T1199" style:family="text">
      <style:text-properties fo:color="#979799" fo:letter-spacing="-0.025cm" style:text-scale="105%"/>
    </style:style>
    <style:style style:name="T1200" style:family="text">
      <style:text-properties fo:color="#979799" fo:letter-spacing="0.012cm"/>
    </style:style>
    <style:style style:name="T1201" style:family="text">
      <style:text-properties fo:color="#979799" fo:letter-spacing="0.115cm"/>
    </style:style>
    <style:style style:name="T1202" style:family="text">
      <style:text-properties fo:color="#979799" fo:letter-spacing="0.002cm"/>
    </style:style>
    <style:style style:name="T1203" style:family="text">
      <style:text-properties fo:color="#979799" fo:letter-spacing="0.026cm"/>
    </style:style>
    <style:style style:name="T1204" style:family="text">
      <style:text-properties fo:color="#979799" fo:letter-spacing="-0.048cm"/>
    </style:style>
    <style:style style:name="T1205" style:family="text">
      <style:text-properties fo:color="#979799" fo:letter-spacing="-0.048cm" style:text-scale="105%"/>
    </style:style>
    <style:style style:name="T1206" style:family="text">
      <style:text-properties fo:color="#979799" fo:letter-spacing="0.025cm"/>
    </style:style>
    <style:style style:name="T1207" style:family="text">
      <style:text-properties fo:color="#979799" fo:letter-spacing="-0.042cm"/>
    </style:style>
    <style:style style:name="T1208" style:family="text">
      <style:text-properties fo:color="#979799" fo:letter-spacing="-0.042cm" style:text-scale="105%"/>
    </style:style>
    <style:style style:name="T1209" style:family="text">
      <style:text-properties fo:color="#979799" fo:letter-spacing="0.046cm"/>
    </style:style>
    <style:style style:name="T1210" style:family="text">
      <style:text-properties fo:color="#979799" fo:letter-spacing="0.046cm" officeooo:rsid="0040db0b"/>
    </style:style>
    <style:style style:name="T1211" style:family="text">
      <style:text-properties fo:color="#979799" fo:letter-spacing="-0.002cm"/>
    </style:style>
    <style:style style:name="T1212" style:family="text">
      <style:text-properties fo:color="#979799" fo:letter-spacing="-0.062cm"/>
    </style:style>
    <style:style style:name="T1213" style:family="text">
      <style:text-properties fo:color="#979799" fo:letter-spacing="-0.062cm" style:text-scale="95%"/>
    </style:style>
    <style:style style:name="T1214" style:family="text">
      <style:text-properties fo:color="#979799" fo:letter-spacing="-0.062cm" style:text-scale="105%"/>
    </style:style>
    <style:style style:name="T1215" style:family="text">
      <style:text-properties fo:color="#979799" fo:letter-spacing="-0.062cm" officeooo:rsid="003d5d00" style:text-scale="105%"/>
    </style:style>
    <style:style style:name="T1216" style:family="text">
      <style:text-properties fo:color="#979799" fo:letter-spacing="-0.058cm" style:text-scale="110%"/>
    </style:style>
    <style:style style:name="T1217" style:family="text">
      <style:text-properties fo:color="#979799" fo:letter-spacing="-0.058cm" style:text-scale="105%"/>
    </style:style>
    <style:style style:name="T1218" style:family="text">
      <style:text-properties fo:color="#979799" fo:letter-spacing="0.035cm"/>
    </style:style>
    <style:style style:name="T1219" style:family="text">
      <style:text-properties fo:color="#979799" fo:letter-spacing="0.086cm"/>
    </style:style>
    <style:style style:name="T1220" style:family="text">
      <style:text-properties fo:color="#979799" fo:letter-spacing="0.102cm"/>
    </style:style>
    <style:style style:name="T1221" style:family="text">
      <style:text-properties fo:color="#979799" fo:letter-spacing="-0.034cm"/>
    </style:style>
    <style:style style:name="T1222" style:family="text">
      <style:text-properties fo:color="#979799" fo:letter-spacing="-0.034cm" style:text-scale="105%"/>
    </style:style>
    <style:style style:name="T1223" style:family="text">
      <style:text-properties fo:color="#979799" fo:letter-spacing="0.065cm"/>
    </style:style>
    <style:style style:name="T1224" style:family="text">
      <style:text-properties fo:color="#979799" fo:letter-spacing="0.067cm"/>
    </style:style>
    <style:style style:name="T1225" style:family="text">
      <style:text-properties fo:color="#979799" fo:letter-spacing="0.067cm" style:text-scale="105%"/>
    </style:style>
    <style:style style:name="T1226" style:family="text">
      <style:text-properties fo:color="#979799" fo:letter-spacing="-0.032cm"/>
    </style:style>
    <style:style style:name="T1227" style:family="text">
      <style:text-properties fo:color="#979799" fo:letter-spacing="-0.032cm" style:text-scale="105%"/>
    </style:style>
    <style:style style:name="T1228" style:family="text">
      <style:text-properties fo:color="#979799" fo:letter-spacing="0.083cm"/>
    </style:style>
    <style:style style:name="T1229" style:family="text">
      <style:text-properties fo:color="#979799" fo:letter-spacing="0.095cm"/>
    </style:style>
    <style:style style:name="T1230" style:family="text">
      <style:text-properties fo:color="#979799" fo:letter-spacing="0.079cm"/>
    </style:style>
    <style:style style:name="T1231" style:family="text">
      <style:text-properties fo:color="#979799" fo:letter-spacing="0.079cm" officeooo:rsid="003d5d00"/>
    </style:style>
    <style:style style:name="T1232" style:family="text">
      <style:text-properties fo:color="#979799" fo:letter-spacing="0.051cm"/>
    </style:style>
    <style:style style:name="T1233" style:family="text">
      <style:text-properties fo:color="#979799" style:text-scale="105%"/>
    </style:style>
    <style:style style:name="T1234" style:family="text">
      <style:text-properties fo:color="#979799" officeooo:rsid="003d5d00" style:text-scale="105%"/>
    </style:style>
    <style:style style:name="T1235" style:family="text">
      <style:text-properties fo:color="#979799" fo:letter-spacing="-0.016cm"/>
    </style:style>
    <style:style style:name="T1236" style:family="text">
      <style:text-properties fo:color="#979799" fo:letter-spacing="-0.016cm" style:text-scale="105%"/>
    </style:style>
    <style:style style:name="T1237" style:family="text">
      <style:text-properties fo:color="#979799" fo:letter-spacing="-0.028cm"/>
    </style:style>
    <style:style style:name="T1238" style:family="text">
      <style:text-properties fo:color="#979799" fo:letter-spacing="-0.028cm" style:text-scale="105%"/>
    </style:style>
    <style:style style:name="T1239" style:family="text">
      <style:text-properties fo:color="#979799" fo:letter-spacing="0.048cm"/>
    </style:style>
    <style:style style:name="T1240" style:family="text">
      <style:text-properties fo:color="#979799" fo:letter-spacing="-0.021cm"/>
    </style:style>
    <style:style style:name="T1241" style:family="text">
      <style:text-properties fo:color="#979799" fo:letter-spacing="-0.021cm" style:text-scale="105%"/>
    </style:style>
    <style:style style:name="T1242" style:family="text">
      <style:text-properties fo:color="#979799" fo:letter-spacing="-0.026cm"/>
    </style:style>
    <style:style style:name="T1243" style:family="text">
      <style:text-properties fo:color="#979799" fo:letter-spacing="-0.026cm" style:text-scale="105%"/>
    </style:style>
    <style:style style:name="T1244" style:family="text">
      <style:text-properties fo:color="#979799" style:text-scale="99%"/>
    </style:style>
    <style:style style:name="T1245" style:family="text">
      <style:text-properties fo:color="#979799" fo:letter-spacing="0.088cm"/>
    </style:style>
    <style:style style:name="T1246" style:family="text">
      <style:text-properties fo:color="#979799" fo:letter-spacing="0.108cm"/>
    </style:style>
    <style:style style:name="T1247" style:family="text">
      <style:text-properties fo:color="#979799" fo:letter-spacing="0.093cm"/>
    </style:style>
    <style:style style:name="T1248" style:family="text">
      <style:text-properties fo:color="#979799" fo:letter-spacing="0.081cm"/>
    </style:style>
    <style:style style:name="T1249" style:family="text">
      <style:text-properties fo:color="#979799" fo:letter-spacing="-0.053cm"/>
    </style:style>
    <style:style style:name="T1250" style:family="text">
      <style:text-properties fo:color="#979799" fo:letter-spacing="0.06cm"/>
    </style:style>
    <style:style style:name="T1251" style:family="text">
      <style:text-properties fo:color="#979799" fo:letter-spacing="0.06cm" style:text-scale="105%"/>
    </style:style>
    <style:style style:name="T1252" style:family="text">
      <style:text-properties fo:color="#979799" fo:letter-spacing="0.09cm"/>
    </style:style>
    <style:style style:name="T1253" style:family="text">
      <style:text-properties fo:color="#979799" fo:letter-spacing="-0.014cm"/>
    </style:style>
    <style:style style:name="T1254" style:family="text">
      <style:text-properties fo:color="#979799" fo:letter-spacing="-0.014cm" style:text-scale="105%"/>
    </style:style>
    <style:style style:name="T1255" style:family="text">
      <style:text-properties fo:color="#979799" fo:letter-spacing="0.104cm"/>
    </style:style>
    <style:style style:name="T1256" style:family="text">
      <style:text-properties fo:color="#979799" fo:letter-spacing="0.011cm"/>
    </style:style>
    <style:style style:name="T1257" style:family="text">
      <style:text-properties fo:color="#979799" fo:letter-spacing="-0.074cm"/>
    </style:style>
    <style:style style:name="T1258" style:family="text">
      <style:text-properties fo:color="#979799" fo:letter-spacing="-0.074cm" style:text-scale="105%"/>
    </style:style>
    <style:style style:name="T1259" style:family="text">
      <style:text-properties fo:color="#979799" fo:letter-spacing="0.021cm"/>
    </style:style>
    <style:style style:name="T1260" style:family="text">
      <style:text-properties fo:color="#979799" fo:letter-spacing="-0.051cm"/>
    </style:style>
    <style:style style:name="T1261" style:family="text">
      <style:text-properties fo:color="#979799" fo:letter-spacing="-0.051cm" style:text-scale="105%"/>
    </style:style>
    <style:style style:name="T1262" style:family="text">
      <style:text-properties fo:color="#979799" fo:letter-spacing="0.039cm"/>
    </style:style>
    <style:style style:name="T1263" style:family="text">
      <style:text-properties fo:color="#979799" fo:letter-spacing="0.023cm"/>
    </style:style>
    <style:style style:name="T1264" style:family="text">
      <style:text-properties fo:color="#979799" fo:letter-spacing="0.032cm"/>
    </style:style>
    <style:style style:name="T1265" style:family="text">
      <style:text-properties fo:color="#979799" fo:letter-spacing="-0.041cm"/>
    </style:style>
    <style:style style:name="T1266" style:family="text">
      <style:text-properties fo:color="#979799" fo:letter-spacing="-0.041cm" style:text-scale="105%"/>
    </style:style>
    <style:style style:name="T1267" style:family="text">
      <style:text-properties fo:color="#979799" fo:font-style="italic" style:font-style-asian="italic"/>
    </style:style>
    <style:style style:name="T1268" style:family="text">
      <style:text-properties fo:color="#979799" fo:letter-spacing="0.034cm" fo:font-style="italic" style:font-style-asian="italic"/>
    </style:style>
    <style:style style:name="T1269" style:family="text">
      <style:text-properties fo:color="#979799" style:text-scale="97%"/>
    </style:style>
    <style:style style:name="T1270" style:family="text">
      <style:text-properties fo:color="#979799" fo:letter-spacing="-0.049cm"/>
    </style:style>
    <style:style style:name="T1271" style:family="text">
      <style:text-properties fo:color="#979799" fo:letter-spacing="-0.049cm" style:text-scale="105%"/>
    </style:style>
    <style:style style:name="T1272" style:family="text">
      <style:text-properties fo:color="#979799" fo:letter-spacing="0.053cm"/>
    </style:style>
    <style:style style:name="T1273" style:family="text">
      <style:text-properties fo:color="#979799" fo:letter-spacing="0.062cm"/>
    </style:style>
    <style:style style:name="T1274" style:family="text">
      <style:text-properties fo:color="#979799" style:text-scale="108%"/>
    </style:style>
    <style:style style:name="T1275" style:family="text">
      <style:text-properties fo:color="#979799" fo:letter-spacing="0.099cm"/>
    </style:style>
    <style:style style:name="T1276" style:family="text">
      <style:text-properties fo:color="#979799" fo:letter-spacing="0.078cm"/>
    </style:style>
    <style:style style:name="T1277" style:family="text">
      <style:text-properties fo:color="#979799" fo:letter-spacing="0.072cm"/>
    </style:style>
    <style:style style:name="T1278" style:family="text">
      <style:text-properties fo:color="#979799" style:text-scale="103%"/>
    </style:style>
    <style:style style:name="T1279" style:family="text">
      <style:text-properties fo:color="#979799" fo:letter-spacing="0.092cm"/>
    </style:style>
    <style:style style:name="T1280" style:family="text">
      <style:text-properties fo:color="#979799" fo:letter-spacing="0.097cm"/>
    </style:style>
    <style:style style:name="T1281" style:family="text">
      <style:text-properties fo:color="#979799" fo:letter-spacing="-0.085cm" style:text-scale="105%"/>
    </style:style>
    <style:style style:name="T1282" style:family="text">
      <style:text-properties fo:color="#979799" fo:letter-spacing="-0.088cm" style:text-scale="105%"/>
    </style:style>
    <style:style style:name="T1283" style:family="text">
      <style:text-properties fo:color="#979799" fo:letter-spacing="-0.086cm" style:text-scale="105%"/>
    </style:style>
    <style:style style:name="T1284" style:family="text">
      <style:text-properties fo:color="#979799" fo:letter-spacing="-0.069cm" style:text-scale="105%"/>
    </style:style>
    <style:style style:name="T1285" style:family="text">
      <style:text-properties fo:color="#979799" fo:letter-spacing="-0.076cm" style:text-scale="105%"/>
    </style:style>
    <style:style style:name="T1286" style:family="text">
      <style:text-properties fo:color="#979799" fo:letter-spacing="-0.129cm" officeooo:rsid="003d5d00" style:text-scale="105%"/>
    </style:style>
    <style:style style:name="T1287" style:family="text">
      <style:text-properties fo:color="#979799" style:text-scale="94%"/>
    </style:style>
    <style:style style:name="T1288" style:family="text">
      <style:text-properties fo:color="#979799" fo:letter-spacing="-0.064cm" style:text-scale="105%"/>
    </style:style>
    <style:style style:name="T1289" style:family="text">
      <style:text-properties fo:color="#979799" fo:letter-spacing="-0.046cm" style:text-scale="105%"/>
    </style:style>
    <style:style style:name="T1290" style:family="text">
      <style:text-properties fo:color="#979799" fo:letter-spacing="-0.06cm"/>
    </style:style>
    <style:style style:name="T1291" style:family="text">
      <style:text-properties fo:color="#979799" fo:letter-spacing="-0.06cm" style:text-scale="105%"/>
    </style:style>
    <style:style style:name="T1292" style:family="text">
      <style:text-properties fo:color="#979799" fo:font-size="11pt" style:font-size-asian="11pt" style:text-scale="105%"/>
    </style:style>
    <style:style style:name="T1293" style:family="text">
      <style:text-properties fo:color="#979799" fo:font-size="11pt" fo:letter-spacing="-0.037cm" style:font-size-asian="11pt" style:text-scale="105%"/>
    </style:style>
    <style:style style:name="T1294" style:family="text">
      <style:text-properties fo:color="#979799" style:text-scale="98%"/>
    </style:style>
    <style:style style:name="T1295" style:family="text">
      <style:text-properties fo:color="#979799" fo:letter-spacing="0.044cm" style:text-scale="105%"/>
    </style:style>
    <style:style style:name="T1296" style:family="text">
      <style:text-properties fo:color="#979799" fo:letter-spacing="0.049cm" style:text-scale="105%"/>
    </style:style>
    <style:style style:name="T1297" style:family="text">
      <style:text-properties fo:color="#979799" fo:letter-spacing="-0.115cm" style:text-scale="105%"/>
    </style:style>
    <style:style style:name="T1298" style:family="text">
      <style:text-properties fo:color="#979799" fo:letter-spacing="-0.125cm" officeooo:rsid="003d5d00" style:text-scale="105%"/>
    </style:style>
    <style:style style:name="T1299" style:family="text">
      <style:text-properties fo:color="#979799" fo:letter-spacing="-0.083cm" style:text-scale="105%"/>
    </style:style>
    <style:style style:name="T1300" style:family="text">
      <style:text-properties fo:color="#979799" fo:letter-spacing="-0.081cm" style:text-scale="105%"/>
    </style:style>
    <style:style style:name="T1301" style:family="text">
      <style:text-properties fo:color="#979799" fo:letter-spacing="0.042cm" style:text-scale="105%"/>
    </style:style>
    <style:style style:name="T1302" style:family="text">
      <style:text-properties fo:color="#979799" officeooo:rsid="003d5d00"/>
    </style:style>
    <style:style style:name="T1303" style:family="text">
      <style:text-properties fo:color="#979799" officeooo:rsid="0040db0b"/>
    </style:style>
    <style:style style:name="T1304" style:family="text">
      <style:text-properties fo:color="#676769"/>
    </style:style>
    <style:style style:name="T1305" style:family="text">
      <style:text-properties fo:color="#676769" fo:letter-spacing="0.032cm"/>
    </style:style>
    <style:style style:name="T1306" style:family="text">
      <style:text-properties fo:color="#676769" fo:letter-spacing="-0.009cm"/>
    </style:style>
    <style:style style:name="T1307" style:family="text">
      <style:text-properties fo:color="#676769" fo:letter-spacing="0.048cm"/>
    </style:style>
    <style:style style:name="T1308" style:family="text">
      <style:text-properties fo:color="#676769" fo:letter-spacing="0.049cm"/>
    </style:style>
    <style:style style:name="T1309" style:family="text">
      <style:text-properties fo:color="#676769" fo:letter-spacing="0.101cm"/>
    </style:style>
    <style:style style:name="T1310" style:family="text">
      <style:text-properties fo:color="#676769" fo:letter-spacing="0.065cm"/>
    </style:style>
    <style:style style:name="T1311" style:family="text">
      <style:text-properties fo:color="#676769" fo:letter-spacing="0.002cm"/>
    </style:style>
    <style:style style:name="T1312" style:family="text">
      <style:text-properties fo:color="#676769" fo:letter-spacing="0.079cm"/>
    </style:style>
    <style:style style:name="T1313" style:family="text">
      <style:text-properties fo:color="#676769" fo:letter-spacing="-0.032cm" style:text-scale="95%"/>
    </style:style>
    <style:style style:name="T1314" style:family="text">
      <style:text-properties fo:color="#676769" style:text-scale="95%"/>
    </style:style>
    <style:style style:name="T1315" style:family="text">
      <style:text-properties fo:color="#676769" fo:letter-spacing="-0.039cm" style:text-scale="95%"/>
    </style:style>
    <style:style style:name="T1316" style:family="text">
      <style:text-properties fo:color="#676769" fo:letter-spacing="-0.06cm" style:text-scale="95%"/>
    </style:style>
    <style:style style:name="T1317" style:family="text">
      <style:text-properties fo:color="#676769" fo:letter-spacing="-0.041cm" style:text-scale="95%"/>
    </style:style>
    <style:style style:name="T1318" style:family="text">
      <style:text-properties fo:color="#676769" fo:letter-spacing="-0.025cm" style:text-scale="95%"/>
    </style:style>
    <style:style style:name="T1319" style:family="text">
      <style:text-properties fo:color="#676769" fo:letter-spacing="-0.055cm" style:text-scale="95%"/>
    </style:style>
    <style:style style:name="T1320" style:family="text">
      <style:text-properties fo:color="#676769" officeooo:rsid="003c0b83"/>
    </style:style>
    <style:style style:name="T1321" style:family="text">
      <style:text-properties fo:color="#676769" officeooo:rsid="0040db0b"/>
    </style:style>
    <style:style style:name="T1322" style:family="text">
      <style:text-properties fo:color="#aeaeaf"/>
    </style:style>
    <style:style style:name="T1323" style:family="text">
      <style:text-properties fo:color="#aeaeaf" style:text-scale="95%"/>
    </style:style>
    <style:style style:name="T1324" style:family="text">
      <style:text-properties fo:color="#aeaeaf" fo:letter-spacing="0.011cm"/>
    </style:style>
    <style:style style:name="T1325" style:family="text">
      <style:text-properties fo:color="#aeaeaf" fo:letter-spacing="0.011cm" style:text-scale="105%"/>
    </style:style>
    <style:style style:name="T1326" style:family="text">
      <style:text-properties fo:color="#aeaeaf" fo:letter-spacing="-0.044cm"/>
    </style:style>
    <style:style style:name="T1327" style:family="text">
      <style:text-properties fo:color="#aeaeaf" fo:letter-spacing="0.074cm"/>
    </style:style>
    <style:style style:name="T1328" style:family="text">
      <style:text-properties fo:color="#aeaeaf" fo:letter-spacing="0.035cm"/>
    </style:style>
    <style:style style:name="T1329" style:family="text">
      <style:text-properties fo:color="#aeaeaf" fo:letter-spacing="0.012cm"/>
    </style:style>
    <style:style style:name="T1330" style:family="text">
      <style:text-properties fo:color="#aeaeaf" fo:letter-spacing="-0.056cm"/>
    </style:style>
    <style:style style:name="T1331" style:family="text">
      <style:text-properties fo:color="#aeaeaf" fo:letter-spacing="0.076cm"/>
    </style:style>
    <style:style style:name="T1332" style:family="text">
      <style:text-properties fo:color="#aeaeaf" fo:letter-spacing="0.076cm" officeooo:rsid="00413749"/>
    </style:style>
    <style:style style:name="T1333" style:family="text">
      <style:text-properties fo:color="#aeaeaf" fo:letter-spacing="-0.037cm"/>
    </style:style>
    <style:style style:name="T1334" style:family="text">
      <style:text-properties fo:color="#aeaeaf" fo:letter-spacing="-0.055cm"/>
    </style:style>
    <style:style style:name="T1335" style:family="text">
      <style:text-properties fo:color="#aeaeaf" fo:letter-spacing="-0.041cm"/>
    </style:style>
    <style:style style:name="T1336" style:family="text">
      <style:text-properties fo:color="#aeaeaf" fo:letter-spacing="-0.018cm"/>
    </style:style>
    <style:style style:name="T1337" style:family="text">
      <style:text-properties fo:color="#aeaeaf" fo:letter-spacing="-0.018cm" officeooo:rsid="003d5d00"/>
    </style:style>
    <style:style style:name="T1338" style:family="text">
      <style:text-properties fo:color="#aeaeaf" fo:letter-spacing="0.049cm"/>
    </style:style>
    <style:style style:name="T1339" style:family="text">
      <style:text-properties fo:color="#aeaeaf" fo:letter-spacing="-0.002cm"/>
    </style:style>
    <style:style style:name="T1340" style:family="text">
      <style:text-properties fo:color="#aeaeaf" fo:letter-spacing="-0.074cm"/>
    </style:style>
    <style:style style:name="T1341" style:family="text">
      <style:text-properties fo:color="#aeaeaf" fo:letter-spacing="-0.074cm" style:text-scale="105%"/>
    </style:style>
    <style:style style:name="T1342" style:family="text">
      <style:text-properties fo:color="#aeaeaf" fo:letter-spacing="0.083cm"/>
    </style:style>
    <style:style style:name="T1343" style:family="text">
      <style:text-properties fo:color="#aeaeaf" fo:letter-spacing="-0.247cm"/>
    </style:style>
    <style:style style:name="T1344" style:family="text">
      <style:text-properties fo:color="#aeaeaf" fo:letter-spacing="0.039cm"/>
    </style:style>
    <style:style style:name="T1345" style:family="text">
      <style:text-properties fo:color="#aeaeaf" fo:letter-spacing="0.005cm"/>
    </style:style>
    <style:style style:name="T1346" style:family="text">
      <style:text-properties fo:color="#aeaeaf" fo:letter-spacing="0.026cm"/>
    </style:style>
    <style:style style:name="T1347" style:family="text">
      <style:text-properties fo:color="#aeaeaf" fo:font-size="17pt" fo:letter-spacing="-0.055cm" officeooo:rsid="003d5d00" style:font-size-asian="17pt"/>
    </style:style>
    <style:style style:name="T1348" style:family="text">
      <style:text-properties fo:color="#aeaeaf" fo:letter-spacing="0.025cm"/>
    </style:style>
    <style:style style:name="T1349" style:family="text">
      <style:text-properties fo:color="#aeaeaf" fo:letter-spacing="0.069cm"/>
    </style:style>
    <style:style style:name="T1350" style:family="text">
      <style:text-properties fo:color="#aeaeaf" fo:letter-spacing="-0.06cm"/>
    </style:style>
    <style:style style:name="T1351" style:family="text">
      <style:text-properties fo:color="#aeaeaf" fo:letter-spacing="-0.011cm"/>
    </style:style>
    <style:style style:name="T1352" style:family="text">
      <style:text-properties fo:color="#aeaeaf" fo:letter-spacing="-0.005cm"/>
    </style:style>
    <style:style style:name="T1353" style:family="text">
      <style:text-properties fo:color="#aeaeaf" fo:letter-spacing="0.081cm"/>
    </style:style>
    <style:style style:name="T1354" style:family="text">
      <style:text-properties fo:color="#aeaeaf" fo:letter-spacing="-0.048cm" style:text-scale="105%"/>
    </style:style>
    <style:style style:name="T1355" style:family="text">
      <style:text-properties fo:color="#aeaeaf" style:text-scale="105%"/>
    </style:style>
    <style:style style:name="T1356" style:family="text">
      <style:text-properties fo:color="#aeaeaf" officeooo:rsid="003d5d00" style:text-scale="105%"/>
    </style:style>
    <style:style style:name="T1357" style:family="text">
      <style:text-properties fo:color="#aeaeaf" fo:letter-spacing="-0.078cm" style:text-scale="105%"/>
    </style:style>
    <style:style style:name="T1358" style:family="text">
      <style:text-properties fo:color="#aeaeaf" fo:letter-spacing="-0.051cm" style:text-scale="105%"/>
    </style:style>
    <style:style style:name="T1359" style:family="text">
      <style:text-properties fo:color="#aeaeaf" fo:letter-spacing="-0.099cm" style:text-scale="105%"/>
    </style:style>
    <style:style style:name="T1360" style:family="text">
      <style:text-properties fo:color="#aeaeaf" fo:letter-spacing="0.019cm" style:text-scale="105%"/>
    </style:style>
    <style:style style:name="T1361" style:family="text">
      <style:text-properties fo:color="#aeaeaf" fo:letter-spacing="0.004cm" style:text-scale="105%"/>
    </style:style>
    <style:style style:name="T1362" style:family="text">
      <style:text-properties fo:color="#aeaeaf" fo:letter-spacing="-0.023cm" style:text-scale="105%"/>
    </style:style>
    <style:style style:name="T1363" style:family="text">
      <style:text-properties fo:color="#aeaeaf" fo:letter-spacing="-0.065cm" style:text-scale="105%"/>
    </style:style>
    <style:style style:name="T1364" style:family="text">
      <style:text-properties fo:color="#aeaeaf" fo:letter-spacing="0.056cm" style:text-scale="105%"/>
    </style:style>
    <style:style style:name="T1365" style:family="text">
      <style:text-properties fo:color="#aeaeaf" fo:letter-spacing="0.058cm" style:text-scale="105%"/>
    </style:style>
    <style:style style:name="T1366" style:family="text">
      <style:text-properties fo:color="#aeaeaf" fo:letter-spacing="-0.085cm" style:text-scale="105%"/>
    </style:style>
    <style:style style:name="T1367" style:family="text">
      <style:text-properties fo:color="#aeaeaf" fo:letter-spacing="-0.009cm" style:text-scale="105%"/>
    </style:style>
    <style:style style:name="T1368" style:family="text">
      <style:text-properties fo:color="#aeaeaf" fo:letter-spacing="-0.009cm" officeooo:rsid="003c0b83" style:text-scale="95%"/>
    </style:style>
    <style:style style:name="T1369" style:family="text">
      <style:text-properties fo:color="#aeaeaf" fo:letter-spacing="-0.012cm" style:text-scale="105%"/>
    </style:style>
    <style:style style:name="T1370" style:family="text">
      <style:text-properties fo:color="#aeaeaf" fo:letter-spacing="-0.072cm" style:text-scale="105%"/>
    </style:style>
    <style:style style:name="T1371" style:family="text">
      <style:text-properties fo:color="#aeaeaf" fo:letter-spacing="-0.083cm" style:text-scale="105%"/>
    </style:style>
    <style:style style:name="T1372" style:family="text">
      <style:text-properties fo:color="#aeaeaf" officeooo:rsid="003d5d00"/>
    </style:style>
    <style:style style:name="T1373" style:family="text">
      <style:text-properties fo:color="#97aacd" fo:font-style="italic" style:font-style-asian="italic"/>
    </style:style>
    <style:style style:name="T1374" style:family="text">
      <style:text-properties fo:color="#97aacd" fo:letter-spacing="0.106cm" fo:font-style="italic" style:font-style-asian="italic"/>
    </style:style>
    <style:style style:name="T1375" style:family="text">
      <style:text-properties fo:color="#9c9a9c"/>
    </style:style>
    <style:style style:name="T1376" style:family="text">
      <style:text-properties fo:color="#9c9a9c" fo:letter-spacing="-0.009cm"/>
    </style:style>
    <style:style style:name="T1377" style:family="text">
      <style:text-properties fo:color="#9c9a9c" fo:letter-spacing="-0.009cm" style:text-scale="105%"/>
    </style:style>
    <style:style style:name="T1378" style:family="text">
      <style:text-properties fo:color="#9c9a9c" fo:letter-spacing="0.115cm"/>
    </style:style>
    <style:style style:name="T1379" style:family="text">
      <style:text-properties fo:color="#9c9a9c" fo:letter-spacing="0.078cm"/>
    </style:style>
    <style:style style:name="T1380" style:family="text">
      <style:text-properties fo:color="#9c9a9c" fo:letter-spacing="0.002cm"/>
    </style:style>
    <style:style style:name="T1381" style:family="text">
      <style:text-properties fo:color="#9c9a9c" fo:letter-spacing="0.002cm" style:text-scale="105%"/>
    </style:style>
    <style:style style:name="T1382" style:family="text">
      <style:text-properties fo:color="#9c9a9c" fo:letter-spacing="0.002cm" officeooo:rsid="003d5d00"/>
    </style:style>
    <style:style style:name="T1383" style:family="text">
      <style:text-properties fo:color="#9c9a9c" fo:letter-spacing="-0.007cm"/>
    </style:style>
    <style:style style:name="T1384" style:family="text">
      <style:text-properties fo:color="#9c9a9c" fo:letter-spacing="-0.007cm" officeooo:rsid="003d5d00"/>
    </style:style>
    <style:style style:name="T1385" style:family="text">
      <style:text-properties fo:color="#9c9a9c" fo:letter-spacing="0.097cm"/>
    </style:style>
    <style:style style:name="T1386" style:family="text">
      <style:text-properties fo:color="#9c9a9c" fo:letter-spacing="0.097cm" style:text-scale="105%"/>
    </style:style>
    <style:style style:name="T1387" style:family="text">
      <style:text-properties fo:color="#9c9a9c" fo:letter-spacing="-0.002cm"/>
    </style:style>
    <style:style style:name="T1388" style:family="text">
      <style:text-properties fo:color="#9c9a9c" fo:letter-spacing="-0.002cm" style:text-scale="105%"/>
    </style:style>
    <style:style style:name="T1389" style:family="text">
      <style:text-properties fo:color="#9c9a9c" fo:letter-spacing="0.113cm"/>
    </style:style>
    <style:style style:name="T1390" style:family="text">
      <style:text-properties fo:color="#9c9a9c" fo:letter-spacing="0.113cm" style:text-scale="105%"/>
    </style:style>
    <style:style style:name="T1391" style:family="text">
      <style:text-properties fo:color="#9c9a9c" fo:letter-spacing="0.016cm"/>
    </style:style>
    <style:style style:name="T1392" style:family="text">
      <style:text-properties fo:color="#9c9a9c" fo:letter-spacing="0.016cm" style:text-scale="105%"/>
    </style:style>
    <style:style style:name="T1393" style:family="text">
      <style:text-properties fo:color="#9c9a9c" fo:letter-spacing="-0.004cm"/>
    </style:style>
    <style:style style:name="T1394" style:family="text">
      <style:text-properties fo:color="#9c9a9c" fo:letter-spacing="-0.004cm" style:text-scale="105%"/>
    </style:style>
    <style:style style:name="T1395" style:family="text">
      <style:text-properties fo:color="#9c9a9c" fo:letter-spacing="-0.004cm" officeooo:rsid="003d5d00"/>
    </style:style>
    <style:style style:name="T1396" style:family="text">
      <style:text-properties fo:color="#9c9a9c" fo:letter-spacing="0.005cm"/>
    </style:style>
    <style:style style:name="T1397" style:family="text">
      <style:text-properties fo:color="#9c9a9c" fo:letter-spacing="0.005cm" style:text-scale="105%"/>
    </style:style>
    <style:style style:name="T1398" style:family="text">
      <style:text-properties fo:color="#9c9a9c" fo:letter-spacing="0.026cm"/>
    </style:style>
    <style:style style:name="T1399" style:family="text">
      <style:text-properties fo:color="#9c9a9c" fo:letter-spacing="0.026cm" style:text-scale="105%"/>
    </style:style>
    <style:style style:name="T1400" style:family="text">
      <style:text-properties fo:color="#9c9a9c" fo:letter-spacing="-0.03cm"/>
    </style:style>
    <style:style style:name="T1401" style:family="text">
      <style:text-properties fo:color="#9c9a9c" fo:letter-spacing="-0.03cm" style:text-scale="105%"/>
    </style:style>
    <style:style style:name="T1402" style:family="text">
      <style:text-properties fo:color="#9c9a9c" fo:letter-spacing="-0.03cm" officeooo:rsid="003d5d00" style:text-scale="105%"/>
    </style:style>
    <style:style style:name="T1403" style:family="text">
      <style:text-properties fo:color="#9c9a9c" fo:letter-spacing="-0.044cm"/>
    </style:style>
    <style:style style:name="T1404" style:family="text">
      <style:text-properties fo:color="#9c9a9c" fo:letter-spacing="-0.044cm" style:text-scale="105%"/>
    </style:style>
    <style:style style:name="T1405" style:family="text">
      <style:text-properties fo:color="#9c9a9c" fo:letter-spacing="0.007cm"/>
    </style:style>
    <style:style style:name="T1406" style:family="text">
      <style:text-properties fo:color="#9c9a9c" fo:letter-spacing="-0.023cm"/>
    </style:style>
    <style:style style:name="T1407" style:family="text">
      <style:text-properties fo:color="#9c9a9c" fo:letter-spacing="-0.023cm" style:text-scale="105%"/>
    </style:style>
    <style:style style:name="T1408" style:family="text">
      <style:text-properties fo:color="#9c9a9c" fo:letter-spacing="0.039cm"/>
    </style:style>
    <style:style style:name="T1409" style:family="text">
      <style:text-properties fo:color="#9c9a9c" fo:letter-spacing="-0.014cm"/>
    </style:style>
    <style:style style:name="T1410" style:family="text">
      <style:text-properties fo:color="#9c9a9c" fo:letter-spacing="-0.014cm" style:text-scale="105%"/>
    </style:style>
    <style:style style:name="T1411" style:family="text">
      <style:text-properties fo:color="#9c9a9c" fo:letter-spacing="-0.025cm"/>
    </style:style>
    <style:style style:name="T1412" style:family="text">
      <style:text-properties fo:color="#9c9a9c" fo:letter-spacing="-0.025cm" style:text-scale="105%"/>
    </style:style>
    <style:style style:name="T1413" style:family="text">
      <style:text-properties fo:color="#9c9a9c" fo:letter-spacing="-0.026cm"/>
    </style:style>
    <style:style style:name="T1414" style:family="text">
      <style:text-properties fo:color="#9c9a9c" fo:letter-spacing="-0.026cm" style:text-scale="105%"/>
    </style:style>
    <style:style style:name="T1415" style:family="text">
      <style:text-properties fo:color="#9c9a9c" fo:letter-spacing="0.065cm"/>
    </style:style>
    <style:style style:name="T1416" style:family="text">
      <style:text-properties fo:color="#9c9a9c" fo:letter-spacing="-0.037cm"/>
    </style:style>
    <style:style style:name="T1417" style:family="text">
      <style:text-properties fo:color="#9c9a9c" fo:letter-spacing="-0.037cm" style:text-scale="105%"/>
    </style:style>
    <style:style style:name="T1418" style:family="text">
      <style:text-properties fo:color="#9c9a9c" fo:letter-spacing="-0.037cm" officeooo:rsid="003d5d00"/>
    </style:style>
    <style:style style:name="T1419" style:family="text">
      <style:text-properties fo:color="#9c9a9c" fo:letter-spacing="-0.028cm"/>
    </style:style>
    <style:style style:name="T1420" style:family="text">
      <style:text-properties fo:color="#9c9a9c" fo:letter-spacing="-0.028cm" style:text-scale="105%"/>
    </style:style>
    <style:style style:name="T1421" style:family="text">
      <style:text-properties fo:color="#9c9a9c" fo:letter-spacing="0.019cm"/>
    </style:style>
    <style:style style:name="T1422" style:family="text">
      <style:text-properties fo:color="#9c9a9c" fo:letter-spacing="0.019cm" style:text-scale="105%"/>
    </style:style>
    <style:style style:name="T1423" style:family="text">
      <style:text-properties fo:color="#9c9a9c" fo:letter-spacing="-0.005cm"/>
    </style:style>
    <style:style style:name="T1424" style:family="text">
      <style:text-properties fo:color="#9c9a9c" fo:letter-spacing="-0.005cm" style:text-scale="105%"/>
    </style:style>
    <style:style style:name="T1425" style:family="text">
      <style:text-properties fo:color="#9c9a9c" fo:letter-spacing="-0.005cm" officeooo:rsid="003d5d00"/>
    </style:style>
    <style:style style:name="T1426" style:family="text">
      <style:text-properties fo:color="#9c9a9c" fo:letter-spacing="0.004cm"/>
    </style:style>
    <style:style style:name="T1427" style:family="text">
      <style:text-properties fo:color="#9c9a9c" fo:letter-spacing="0.004cm" officeooo:rsid="003d5d00"/>
    </style:style>
    <style:style style:name="T1428" style:family="text">
      <style:text-properties fo:color="#9c9a9c" fo:letter-spacing="-0.042cm"/>
    </style:style>
    <style:style style:name="T1429" style:family="text">
      <style:text-properties fo:color="#9c9a9c" fo:letter-spacing="-0.042cm" style:text-scale="105%"/>
    </style:style>
    <style:style style:name="T1430" style:family="text">
      <style:text-properties fo:color="#9c9a9c" fo:letter-spacing="-0.021cm"/>
    </style:style>
    <style:style style:name="T1431" style:family="text">
      <style:text-properties fo:color="#9c9a9c" fo:letter-spacing="-0.021cm" style:text-scale="105%"/>
    </style:style>
    <style:style style:name="T1432" style:family="text">
      <style:text-properties fo:color="#9c9a9c" fo:letter-spacing="-0.021cm" officeooo:rsid="003d5d00"/>
    </style:style>
    <style:style style:name="T1433" style:family="text">
      <style:text-properties fo:color="#9c9a9c" fo:letter-spacing="-0.034cm"/>
    </style:style>
    <style:style style:name="T1434" style:family="text">
      <style:text-properties fo:color="#9c9a9c" fo:letter-spacing="-0.034cm" style:text-scale="105%"/>
    </style:style>
    <style:style style:name="T1435" style:family="text">
      <style:text-properties fo:color="#9c9a9c" fo:letter-spacing="-0.012cm"/>
    </style:style>
    <style:style style:name="T1436" style:family="text">
      <style:text-properties fo:color="#9c9a9c" fo:letter-spacing="-0.012cm" style:text-scale="105%"/>
    </style:style>
    <style:style style:name="T1437" style:family="text">
      <style:text-properties fo:color="#9c9a9c" fo:letter-spacing="-0.012cm" officeooo:rsid="004fd339"/>
    </style:style>
    <style:style style:name="T1438" style:family="text">
      <style:text-properties fo:color="#9c9a9c" fo:letter-spacing="-0.016cm"/>
    </style:style>
    <style:style style:name="T1439" style:family="text">
      <style:text-properties fo:color="#9c9a9c" fo:letter-spacing="-0.018cm"/>
    </style:style>
    <style:style style:name="T1440" style:family="text">
      <style:text-properties fo:color="#9c9a9c" fo:letter-spacing="-0.018cm" style:text-scale="105%"/>
    </style:style>
    <style:style style:name="T1441" style:family="text">
      <style:text-properties fo:color="#9c9a9c" fo:letter-spacing="0.009cm"/>
    </style:style>
    <style:style style:name="T1442" style:family="text">
      <style:text-properties fo:color="#9c9a9c" fo:letter-spacing="0.009cm" style:text-scale="105%"/>
    </style:style>
    <style:style style:name="T1443" style:family="text">
      <style:text-properties fo:color="#9c9a9c" style:text-scale="217%"/>
    </style:style>
    <style:style style:name="T1444" style:family="text">
      <style:text-properties fo:color="#9c9a9c" fo:letter-spacing="-0.035cm"/>
    </style:style>
    <style:style style:name="T1445" style:family="text">
      <style:text-properties fo:color="#9c9a9c" fo:letter-spacing="-0.035cm" style:text-scale="105%"/>
    </style:style>
    <style:style style:name="T1446" style:family="text">
      <style:text-properties fo:color="#9c9a9c" fo:letter-spacing="-0.019cm"/>
    </style:style>
    <style:style style:name="T1447" style:family="text">
      <style:text-properties fo:color="#9c9a9c" fo:letter-spacing="-0.019cm" style:text-scale="105%"/>
    </style:style>
    <style:style style:name="T1448" style:family="text">
      <style:text-properties fo:color="#9c9a9c" style:font-name="Times New Roman" fo:font-size="12.5pt" style:font-name-asian="Times New Roman1" style:font-size-asian="12.5pt" style:font-name-complex="Times New Roman1" style:font-size-complex="12.5pt" style:text-scale="105%"/>
    </style:style>
    <style:style style:name="T1449" style:family="text">
      <style:text-properties fo:color="#9c9a9c" style:font-name="Times New Roman" fo:font-size="12.5pt" fo:letter-spacing="0.004cm" style:font-name-asian="Times New Roman1" style:font-size-asian="12.5pt" style:font-name-complex="Times New Roman1" style:font-size-complex="12.5pt" style:text-scale="105%"/>
    </style:style>
    <style:style style:name="T1450" style:family="text">
      <style:text-properties fo:color="#9c9a9c" style:font-name="Times New Roman" fo:font-size="12.5pt" fo:letter-spacing="0.004cm" style:font-size-asian="12.5pt" style:text-scale="120%"/>
    </style:style>
    <style:style style:name="T1451" style:family="text">
      <style:text-properties fo:color="#9c9a9c" style:font-name="Times New Roman" fo:font-size="12.5pt" fo:letter-spacing="-0.095cm" style:font-name-asian="Times New Roman1" style:font-size-asian="12.5pt" style:font-name-complex="Times New Roman1" style:font-size-complex="12.5pt" style:text-scale="105%"/>
    </style:style>
    <style:style style:name="T1452" style:family="text">
      <style:text-properties fo:color="#9c9a9c" style:font-name="Times New Roman" fo:font-size="12.5pt" fo:letter-spacing="0.018cm" style:font-name-asian="Times New Roman1" style:font-size-asian="12.5pt" style:font-name-complex="Times New Roman1" style:font-size-complex="12.5pt" style:text-scale="105%"/>
    </style:style>
    <style:style style:name="T1453" style:family="text">
      <style:text-properties fo:color="#9c9a9c" style:font-name="Times New Roman" fo:font-size="12.5pt" fo:letter-spacing="-0.125cm" style:font-size-asian="12.5pt" style:text-scale="120%"/>
    </style:style>
    <style:style style:name="T1454" style:family="text">
      <style:text-properties fo:color="#9c9a9c" style:font-name="Times New Roman" fo:font-size="12.5pt" style:font-size-asian="12.5pt"/>
    </style:style>
    <style:style style:name="T1455" style:family="text">
      <style:text-properties fo:color="#9c9a9c" style:font-name="Times New Roman" fo:font-size="12.5pt" style:font-size-asian="12.5pt" style:text-scale="120%"/>
    </style:style>
    <style:style style:name="T1456" style:family="text">
      <style:text-properties fo:color="#9c9a9c" style:font-name="Times New Roman" fo:font-size="12.5pt" fo:letter-spacing="-0.012cm" style:font-size-asian="12.5pt"/>
    </style:style>
    <style:style style:name="T1457" style:family="text">
      <style:text-properties fo:color="#9c9a9c" style:font-name="Times New Roman" fo:font-size="13pt" fo:letter-spacing="-0.095cm" style:font-name-asian="Times New Roman1" style:font-size-asian="13pt" style:font-name-complex="Times New Roman1" style:font-size-complex="13pt" style:text-scale="105%"/>
    </style:style>
    <style:style style:name="T1458" style:family="text">
      <style:text-properties fo:color="#9c9a9c" style:font-name="Times New Roman" fo:font-size="13pt" fo:letter-spacing="-0.032cm" style:font-name-asian="Times New Roman1" style:font-size-asian="13pt" style:font-name-complex="Times New Roman1" style:font-size-complex="13pt" style:text-scale="105%"/>
    </style:style>
    <style:style style:name="T1459" style:family="text">
      <style:text-properties fo:color="#9c9a9c" style:font-name="Times New Roman" fo:font-size="13pt" style:font-name-asian="Times New Roman1" style:font-size-asian="13pt" style:font-name-complex="Times New Roman1" style:font-size-complex="13pt" style:text-scale="105%"/>
    </style:style>
    <style:style style:name="T1460" style:family="text">
      <style:text-properties fo:color="#9c9a9c" style:font-name="Times New Roman" fo:font-size="13pt" fo:letter-spacing="-0.06cm" style:font-name-asian="Times New Roman1" style:font-size-asian="13pt" style:font-name-complex="Times New Roman1" style:font-size-complex="13pt" style:text-scale="105%"/>
    </style:style>
    <style:style style:name="T1461" style:family="text">
      <style:text-properties fo:color="#9c9a9c" style:font-name="Times New Roman" fo:font-size="13pt" style:font-size-asian="13pt" style:text-scale="105%"/>
    </style:style>
    <style:style style:name="T1462" style:family="text">
      <style:text-properties fo:color="#9c9a9c" style:font-name="Times New Roman" fo:font-size="13pt" fo:letter-spacing="-0.007cm" style:font-size-asian="13pt" style:text-scale="105%"/>
    </style:style>
    <style:style style:name="T1463" style:family="text">
      <style:text-properties fo:color="#9c9a9c" style:text-scale="105%"/>
    </style:style>
    <style:style style:name="T1464" style:family="text">
      <style:text-properties fo:color="#9c9a9c" officeooo:rsid="003d5d00" style:text-scale="105%"/>
    </style:style>
    <style:style style:name="T1465" style:family="text">
      <style:text-properties fo:color="#9c9a9c" fo:letter-spacing="0.021cm" style:text-scale="105%"/>
    </style:style>
    <style:style style:name="T1466" style:family="text">
      <style:text-properties fo:color="#9c9a9c" fo:letter-spacing="0.051cm" style:text-scale="105%"/>
    </style:style>
    <style:style style:name="T1467" style:family="text">
      <style:text-properties fo:color="#9c9a9c" fo:letter-spacing="0.042cm" style:text-scale="105%"/>
    </style:style>
    <style:style style:name="T1468" style:family="text">
      <style:text-properties fo:color="#9c9a9c" fo:letter-spacing="0.012cm"/>
    </style:style>
    <style:style style:name="T1469" style:family="text">
      <style:text-properties fo:color="#9c9a9c" fo:letter-spacing="0.012cm" style:text-scale="105%"/>
    </style:style>
    <style:style style:name="T1470" style:family="text">
      <style:text-properties fo:color="#9c9a9c" fo:letter-spacing="0.012cm" officeooo:rsid="003d5d00" style:text-scale="105%"/>
    </style:style>
    <style:style style:name="T1471" style:family="text">
      <style:text-properties fo:color="#9c9a9c" fo:letter-spacing="-0.048cm" style:text-scale="105%"/>
    </style:style>
    <style:style style:name="T1472" style:family="text">
      <style:text-properties fo:color="#9c9a9c" fo:letter-spacing="-0.039cm"/>
    </style:style>
    <style:style style:name="T1473" style:family="text">
      <style:text-properties fo:color="#9c9a9c" fo:letter-spacing="-0.039cm" style:text-scale="105%"/>
    </style:style>
    <style:style style:name="T1474" style:family="text">
      <style:text-properties fo:color="#9c9a9c" fo:letter-spacing="-0.049cm" style:text-scale="105%"/>
    </style:style>
    <style:style style:name="T1475" style:family="text">
      <style:text-properties fo:color="#9c9a9c" fo:letter-spacing="-0.049cm" officeooo:rsid="003d5d00" style:text-scale="105%"/>
    </style:style>
    <style:style style:name="T1476" style:family="text">
      <style:text-properties fo:color="#9c9a9c" fo:letter-spacing="-0.056cm"/>
    </style:style>
    <style:style style:name="T1477" style:family="text">
      <style:text-properties fo:color="#9c9a9c" fo:letter-spacing="-0.056cm" style:text-scale="105%"/>
    </style:style>
    <style:style style:name="T1478" style:family="text">
      <style:text-properties fo:color="#9c9a9c" fo:letter-spacing="-0.06cm" style:text-scale="105%"/>
    </style:style>
    <style:style style:name="T1479" style:family="text">
      <style:text-properties fo:color="#9c9a9c" fo:letter-spacing="-0.051cm"/>
    </style:style>
    <style:style style:name="T1480" style:family="text">
      <style:text-properties fo:color="#9c9a9c" fo:letter-spacing="-0.051cm" style:text-scale="105%"/>
    </style:style>
    <style:style style:name="T1481" style:family="text">
      <style:text-properties fo:color="#9c9a9c" fo:letter-spacing="-0.046cm"/>
    </style:style>
    <style:style style:name="T1482" style:family="text">
      <style:text-properties fo:color="#9c9a9c" fo:letter-spacing="-0.046cm" style:text-scale="105%"/>
    </style:style>
    <style:style style:name="T1483" style:family="text">
      <style:text-properties fo:color="#9c9a9c" fo:letter-spacing="-0.046cm" officeooo:rsid="003d5d00" style:text-scale="105%"/>
    </style:style>
    <style:style style:name="T1484" style:family="text">
      <style:text-properties fo:color="#9c9a9c" fo:letter-spacing="-0.041cm"/>
    </style:style>
    <style:style style:name="T1485" style:family="text">
      <style:text-properties fo:color="#9c9a9c" fo:letter-spacing="-0.041cm" style:text-scale="105%"/>
    </style:style>
    <style:style style:name="T1486" style:family="text">
      <style:text-properties fo:color="#9c9a9c" fo:letter-spacing="-0.032cm"/>
    </style:style>
    <style:style style:name="T1487" style:family="text">
      <style:text-properties fo:color="#9c9a9c" fo:letter-spacing="-0.032cm" style:text-scale="105%"/>
    </style:style>
    <style:style style:name="T1488" style:family="text">
      <style:text-properties fo:color="#9c9a9c" style:text-scale="95%"/>
    </style:style>
    <style:style style:name="T1489" style:family="text">
      <style:text-properties fo:color="#9c9a9c" fo:letter-spacing="-0.055cm"/>
    </style:style>
    <style:style style:name="T1490" style:family="text">
      <style:text-properties fo:color="#9c9a9c" fo:letter-spacing="-0.055cm" style:text-scale="105%"/>
    </style:style>
    <style:style style:name="T1491" style:family="text">
      <style:text-properties fo:color="#9c9a9c" fo:letter-spacing="-0.058cm" style:text-scale="105%"/>
    </style:style>
    <style:style style:name="T1492" style:family="text">
      <style:text-properties fo:color="#9c9a9c" fo:letter-spacing="-0.086cm"/>
    </style:style>
    <style:style style:name="T1493" style:family="text">
      <style:text-properties fo:color="#9c9a9c" fo:letter-spacing="-0.086cm" style:text-scale="105%"/>
    </style:style>
    <style:style style:name="T1494" style:family="text">
      <style:text-properties fo:color="#9c9a9c" style:text-scale="108%"/>
    </style:style>
    <style:style style:name="T1495" style:family="text">
      <style:text-properties fo:color="#9c9a9c" fo:letter-spacing="0.074cm" style:text-scale="105%"/>
    </style:style>
    <style:style style:name="T1496" style:family="text">
      <style:text-properties fo:color="#9c9a9c" fo:letter-spacing="0.076cm" style:text-scale="105%"/>
    </style:style>
    <style:style style:name="T1497" style:family="text">
      <style:text-properties fo:color="#9c9a9c" fo:letter-spacing="0.053cm"/>
    </style:style>
    <style:style style:name="T1498" style:family="text">
      <style:text-properties fo:color="#9c9a9c" fo:letter-spacing="0.053cm" style:text-scale="105%"/>
    </style:style>
    <style:style style:name="T1499" style:family="text">
      <style:text-properties fo:color="#9c9a9c" fo:letter-spacing="0.06cm" style:text-scale="105%"/>
    </style:style>
    <style:style style:name="T1500" style:family="text">
      <style:text-properties fo:color="#9c9a9c" fo:letter-spacing="0.058cm" style:text-scale="105%"/>
    </style:style>
    <style:style style:name="T1501" style:family="text">
      <style:text-properties fo:color="#9c9a9c" fo:letter-spacing="-0.127cm" style:text-scale="105%"/>
    </style:style>
    <style:style style:name="T1502" style:family="text">
      <style:text-properties fo:color="#9c9a9c" fo:letter-spacing="-0.081cm" style:text-scale="105%"/>
    </style:style>
    <style:style style:name="T1503" style:family="text">
      <style:text-properties fo:color="#9c9a9c" style:text-scale="82%"/>
    </style:style>
    <style:style style:name="T1504" style:family="text">
      <style:text-properties fo:color="#9c9a9c" fo:letter-spacing="0.018cm" style:text-scale="105%"/>
    </style:style>
    <style:style style:name="T1505" style:family="text">
      <style:text-properties fo:color="#9c9a9c" fo:letter-spacing="0.025cm"/>
    </style:style>
    <style:style style:name="T1506" style:family="text">
      <style:text-properties fo:color="#9c9a9c" fo:letter-spacing="0.025cm" style:text-scale="105%"/>
    </style:style>
    <style:style style:name="T1507" style:family="text">
      <style:text-properties fo:color="#9c9a9c" fo:letter-spacing="0.028cm"/>
    </style:style>
    <style:style style:name="T1508" style:family="text">
      <style:text-properties fo:color="#9c9a9c" fo:letter-spacing="0.028cm" style:text-scale="105%"/>
    </style:style>
    <style:style style:name="T1509" style:family="text">
      <style:text-properties fo:color="#9c9a9c" fo:letter-spacing="0.014cm"/>
    </style:style>
    <style:style style:name="T1510" style:family="text">
      <style:text-properties fo:color="#9c9a9c" fo:letter-spacing="0.014cm" style:text-scale="105%"/>
    </style:style>
    <style:style style:name="T1511" style:family="text">
      <style:text-properties fo:color="#9c9a9c" fo:letter-spacing="0.023cm"/>
    </style:style>
    <style:style style:name="T1512" style:family="text">
      <style:text-properties fo:color="#9c9a9c" fo:letter-spacing="0.023cm" style:text-scale="105%"/>
    </style:style>
    <style:style style:name="T1513" style:family="text">
      <style:text-properties fo:color="#9c9a9c" style:text-scale="92%"/>
    </style:style>
    <style:style style:name="T1514" style:family="text">
      <style:text-properties fo:color="#9c9a9c" fo:letter-spacing="0.032cm" style:text-scale="105%"/>
    </style:style>
    <style:style style:name="T1515" style:family="text">
      <style:text-properties fo:color="#9c9a9c" fo:letter-spacing="-0.065cm" style:text-scale="105%"/>
    </style:style>
    <style:style style:name="T1516" style:family="text">
      <style:text-properties fo:color="#9c9a9c" fo:letter-spacing="-0.078cm" style:text-scale="105%"/>
    </style:style>
    <style:style style:name="T1517" style:family="text">
      <style:text-properties fo:color="#9c9a9c" fo:letter-spacing="0.049cm" style:text-scale="105%"/>
    </style:style>
    <style:style style:name="T1518" style:family="text">
      <style:text-properties fo:color="#9c9a9c" fo:letter-spacing="-0.071cm"/>
    </style:style>
    <style:style style:name="T1519" style:family="text">
      <style:text-properties fo:color="#9c9a9c" fo:letter-spacing="-0.071cm" style:text-scale="105%"/>
    </style:style>
    <style:style style:name="T1520" style:family="text">
      <style:text-properties fo:color="#9c9a9c" fo:letter-spacing="-0.076cm"/>
    </style:style>
    <style:style style:name="T1521" style:family="text">
      <style:text-properties fo:color="#9c9a9c" fo:letter-spacing="-0.076cm" style:text-scale="105%"/>
    </style:style>
    <style:style style:name="T1522" style:family="text">
      <style:text-properties fo:color="#9c9a9c" fo:letter-spacing="0.011cm" style:text-scale="105%"/>
    </style:style>
    <style:style style:name="T1523" style:family="text">
      <style:text-properties fo:color="#9c9a9c" fo:letter-spacing="-0.011cm"/>
    </style:style>
    <style:style style:name="T1524" style:family="text">
      <style:text-properties fo:color="#9c9a9c" fo:letter-spacing="-0.011cm" style:text-scale="105%"/>
    </style:style>
    <style:style style:name="T1525" style:family="text">
      <style:text-properties fo:color="#9c9a9c" fo:letter-spacing="-0.067cm" style:text-scale="105%"/>
    </style:style>
    <style:style style:name="T1526" style:family="text">
      <style:text-properties fo:color="#9c9a9c" fo:letter-spacing="-0.067cm" officeooo:rsid="003d5d00"/>
    </style:style>
    <style:style style:name="T1527" style:family="text">
      <style:text-properties fo:color="#9c9a9c" fo:letter-spacing="-0.062cm"/>
    </style:style>
    <style:style style:name="T1528" style:family="text">
      <style:text-properties fo:color="#9c9a9c" fo:letter-spacing="-0.062cm" style:text-scale="105%"/>
    </style:style>
    <style:style style:name="T1529" style:family="text">
      <style:text-properties fo:color="#9c9a9c" fo:letter-spacing="0.035cm"/>
    </style:style>
    <style:style style:name="T1530" style:family="text">
      <style:text-properties fo:color="#9c9a9c" style:text-scale="122%"/>
    </style:style>
    <style:style style:name="T1531" style:family="text">
      <style:text-properties fo:color="#9c9a9c" fo:letter-spacing="0.109cm"/>
    </style:style>
    <style:style style:name="T1532" style:family="text">
      <style:text-properties fo:color="#9c9a9c" fo:letter-spacing="0.095cm"/>
    </style:style>
    <style:style style:name="T1533" style:family="text">
      <style:text-properties fo:color="#9c9a9c" fo:letter-spacing="0.111cm"/>
    </style:style>
    <style:style style:name="T1534" style:family="text">
      <style:text-properties fo:color="#9c9a9c" fo:letter-spacing="0.088cm"/>
    </style:style>
    <style:style style:name="T1535" style:family="text">
      <style:text-properties fo:color="#9c9a9c" fo:letter-spacing="0.083cm"/>
    </style:style>
    <style:style style:name="T1536" style:family="text">
      <style:text-properties fo:color="#9c9a9c" style:text-scale="99%"/>
    </style:style>
    <style:style style:name="T1537" style:family="text">
      <style:text-properties fo:color="#9c9a9c" style:text-scale="96%"/>
    </style:style>
    <style:style style:name="T1538" style:family="text">
      <style:text-properties fo:color="#9c9a9c" fo:letter-spacing="0.079cm"/>
    </style:style>
    <style:style style:name="T1539" style:family="text">
      <style:text-properties fo:color="#9c9a9c" fo:letter-spacing="0.081cm"/>
    </style:style>
    <style:style style:name="T1540" style:family="text">
      <style:text-properties fo:color="#9c9a9c" fo:letter-spacing="0.092cm"/>
    </style:style>
    <style:style style:name="T1541" style:family="text">
      <style:text-properties fo:color="#9c9a9c" fo:letter-spacing="0.09cm"/>
    </style:style>
    <style:style style:name="T1542" style:family="text">
      <style:text-properties fo:color="#9c9a9c" style:text-scale="87%"/>
    </style:style>
    <style:style style:name="T1543" style:family="text">
      <style:text-properties fo:color="#9c9a9c" fo:letter-spacing="0.104cm"/>
    </style:style>
    <style:style style:name="T1544" style:family="text">
      <style:text-properties fo:color="#9c9a9c" fo:letter-spacing="-0.088cm" officeooo:rsid="003d5d00"/>
    </style:style>
    <style:style style:name="T1545" style:family="text">
      <style:text-properties fo:color="#9c9a9c" fo:letter-spacing="-0.122cm" officeooo:rsid="003d5d00"/>
    </style:style>
    <style:style style:name="T1546" style:family="text">
      <style:text-properties fo:color="#9c9a9c" fo:letter-spacing="0.101cm"/>
    </style:style>
    <style:style style:name="T1547" style:family="text">
      <style:text-properties fo:color="#9c9a9c" fo:letter-spacing="-0.069cm"/>
    </style:style>
    <style:style style:name="T1548" style:family="text">
      <style:text-properties fo:color="#9c9a9c" fo:letter-spacing="0.106cm"/>
    </style:style>
    <style:style style:name="T1549" style:family="text">
      <style:text-properties fo:color="#9c9a9c" fo:letter-spacing="0.086cm"/>
    </style:style>
    <style:style style:name="T1550" style:family="text">
      <style:text-properties fo:color="#9c9a9c" fo:letter-spacing="0.102cm"/>
    </style:style>
    <style:style style:name="T1551" style:family="text">
      <style:text-properties fo:color="#9c9a9c" fo:letter-spacing="0.108cm"/>
    </style:style>
    <style:style style:name="T1552" style:family="text">
      <style:text-properties fo:color="#9c9a9c" style:text-scale="102%"/>
    </style:style>
    <style:style style:name="T1553" style:family="text">
      <style:text-properties fo:color="#9c9a9c" fo:letter-spacing="-0.072cm"/>
    </style:style>
    <style:style style:name="T1554" style:family="text">
      <style:text-properties fo:color="#9c9a9c" fo:letter-spacing="-0.053cm"/>
    </style:style>
    <style:style style:name="T1555" style:family="text">
      <style:text-properties fo:color="#9c9a9c" fo:font-size="11pt" style:font-size-asian="11pt" style:font-size-complex="11pt" style:text-scale="105%"/>
    </style:style>
    <style:style style:name="T1556" style:family="text">
      <style:text-properties fo:color="#9c9a9c" fo:font-size="11pt" fo:letter-spacing="0.046cm" style:font-size-asian="11pt" style:font-size-complex="11pt" style:text-scale="105%"/>
    </style:style>
    <style:style style:name="T1557" style:family="text">
      <style:text-properties fo:color="#9c9a9c" fo:letter-spacing="-0.095cm"/>
    </style:style>
    <style:style style:name="T1558" style:family="text">
      <style:text-properties fo:color="#9c9a9c" fo:letter-spacing="-0.118cm"/>
    </style:style>
    <style:style style:name="T1559" style:family="text">
      <style:text-properties fo:color="#9c9a9c" fo:letter-spacing="-0.083cm"/>
    </style:style>
    <style:style style:name="T1560" style:family="text">
      <style:text-properties fo:color="#9c9a9c" officeooo:rsid="003d5d00"/>
    </style:style>
    <style:style style:name="T1561" style:family="text">
      <style:text-properties fo:color="#b1afb1"/>
    </style:style>
    <style:style style:name="T1562" style:family="text">
      <style:text-properties fo:color="#b1afb1" fo:letter-spacing="-0.007cm"/>
    </style:style>
    <style:style style:name="T1563" style:family="text">
      <style:text-properties fo:color="#b1afb1" fo:letter-spacing="-0.074cm"/>
    </style:style>
    <style:style style:name="T1564" style:family="text">
      <style:text-properties fo:color="#b1afb1" fo:letter-spacing="0.049cm"/>
    </style:style>
    <style:style style:name="T1565" style:family="text">
      <style:text-properties fo:color="#b1afb1" fo:letter-spacing="-0.021cm" style:text-scale="105%"/>
    </style:style>
    <style:style style:name="T1566" style:family="text">
      <style:text-properties fo:color="#b1afb1" style:text-scale="105%"/>
    </style:style>
    <style:style style:name="T1567" style:family="text">
      <style:text-properties fo:color="#b1afb1" fo:letter-spacing="-0.048cm" style:text-scale="105%"/>
    </style:style>
    <style:style style:name="T1568" style:family="text">
      <style:text-properties fo:color="#b1afb1" fo:letter-spacing="0.005cm" style:text-scale="105%"/>
    </style:style>
    <style:style style:name="T1569" style:family="text">
      <style:text-properties fo:color="#b1afb1" fo:letter-spacing="-0.03cm" style:text-scale="105%"/>
    </style:style>
    <style:style style:name="T1570" style:family="text">
      <style:text-properties fo:color="#b1afb1" fo:letter-spacing="-0.004cm" style:text-scale="105%"/>
    </style:style>
    <style:style style:name="T1571" style:family="text">
      <style:text-properties fo:color="#b1afb1" fo:letter-spacing="-0.019cm" style:text-scale="105%"/>
    </style:style>
    <style:style style:name="T1572" style:family="text">
      <style:text-properties fo:color="#b1afb1" fo:letter-spacing="0.053cm" style:text-scale="105%"/>
    </style:style>
    <style:style style:name="T1573" style:family="text">
      <style:text-properties fo:color="#b1afb1" fo:letter-spacing="-0.023cm" style:text-scale="105%"/>
    </style:style>
    <style:style style:name="T1574" style:family="text">
      <style:text-properties fo:color="#b1afb1" fo:letter-spacing="-0.041cm" style:text-scale="105%"/>
    </style:style>
    <style:style style:name="T1575" style:family="text">
      <style:text-properties fo:color="#b1afb1" fo:letter-spacing="-0.037cm" style:text-scale="105%"/>
    </style:style>
    <style:style style:name="T1576" style:family="text">
      <style:text-properties fo:color="#b1afb1" fo:letter-spacing="-0.042cm"/>
    </style:style>
    <style:style style:name="T1577" style:family="text">
      <style:text-properties fo:color="#b1afb1" fo:letter-spacing="-0.042cm" style:text-scale="105%"/>
    </style:style>
    <style:style style:name="T1578" style:family="text">
      <style:text-properties fo:color="#b1afb1" fo:letter-spacing="-0.09cm" style:text-scale="105%"/>
    </style:style>
    <style:style style:name="T1579" style:family="text">
      <style:text-properties fo:color="#b1afb1" fo:letter-spacing="-0.078cm" style:text-scale="105%"/>
    </style:style>
    <style:style style:name="T1580" style:family="text">
      <style:text-properties fo:color="#b1afb1" fo:letter-spacing="-0.051cm" style:text-scale="105%"/>
    </style:style>
    <style:style style:name="T1581" style:family="text">
      <style:text-properties fo:color="#b1afb1" fo:letter-spacing="-0.039cm" style:text-scale="105%"/>
    </style:style>
    <style:style style:name="T1582" style:family="text">
      <style:text-properties fo:color="#b1afb1" fo:letter-spacing="-0.002cm" style:text-scale="105%"/>
    </style:style>
    <style:style style:name="T1583" style:family="text">
      <style:text-properties fo:color="#b1afb1" fo:letter-spacing="-0.044cm"/>
    </style:style>
    <style:style style:name="T1584" style:family="text">
      <style:text-properties fo:color="#b1afb1" fo:letter-spacing="-0.035cm"/>
    </style:style>
    <style:style style:name="T1585" style:family="text">
      <style:text-properties fo:color="#b1afb1" fo:letter-spacing="-0.005cm"/>
    </style:style>
    <style:style style:name="T1586" style:family="text">
      <style:text-properties fo:color="#b1afb1" fo:letter-spacing="-0.014cm"/>
    </style:style>
    <style:style style:name="T1587" style:family="text">
      <style:text-properties fo:color="#b1afb1" fo:letter-spacing="0.111cm"/>
    </style:style>
    <style:style style:name="T1588" style:family="text">
      <style:text-properties fo:color="#b1afb1" fo:letter-spacing="0.03cm"/>
    </style:style>
    <style:style style:name="T1589" style:family="text">
      <style:text-properties fo:color="#b1afb1" fo:letter-spacing="0.034cm"/>
    </style:style>
    <style:style style:name="T1590" style:family="text">
      <style:text-properties fo:color="#b1afb1" fo:letter-spacing="-0.058cm" style:text-scale="105%"/>
    </style:style>
    <style:style style:name="T1591" style:family="text">
      <style:text-properties fo:color="#b1afb1" fo:letter-spacing="-0.026cm"/>
    </style:style>
    <style:style style:name="T1592" style:family="text">
      <style:text-properties fo:color="#b1afb1" fo:letter-spacing="-0.247cm"/>
    </style:style>
    <style:style style:name="T1593" style:family="text">
      <style:text-properties fo:color="#89878a"/>
    </style:style>
    <style:style style:name="T1594" style:family="text">
      <style:text-properties fo:color="#89878a" fo:letter-spacing="-0.019cm"/>
    </style:style>
    <style:style style:name="T1595" style:family="text">
      <style:text-properties fo:color="#89878a" fo:letter-spacing="-0.019cm" style:text-scale="105%"/>
    </style:style>
    <style:style style:name="T1596" style:family="text">
      <style:text-properties fo:color="#89878a" fo:letter-spacing="-0.058cm" style:text-scale="105%"/>
    </style:style>
    <style:style style:name="T1597" style:family="text">
      <style:text-properties fo:color="#89878a" style:text-scale="105%"/>
    </style:style>
    <style:style style:name="T1598" style:family="text">
      <style:text-properties fo:color="#89878a" fo:letter-spacing="-0.016cm" style:text-scale="105%"/>
    </style:style>
    <style:style style:name="T1599" style:family="text">
      <style:text-properties fo:color="#89878a" fo:letter-spacing="-0.002cm" style:text-scale="105%"/>
    </style:style>
    <style:style style:name="T1600" style:family="text">
      <style:text-properties fo:color="#89878a" fo:letter-spacing="-0.002cm" officeooo:rsid="003d5d00" style:text-scale="105%"/>
    </style:style>
    <style:style style:name="T1601" style:family="text">
      <style:text-properties fo:color="#89878a" fo:letter-spacing="0.009cm" style:text-scale="105%"/>
    </style:style>
    <style:style style:name="T1602" style:family="text">
      <style:text-properties fo:color="#89878a" fo:letter-spacing="-0.004cm" style:text-scale="105%"/>
    </style:style>
    <style:style style:name="T1603" style:family="text">
      <style:text-properties fo:color="#89878a" fo:letter-spacing="0.062cm" style:text-scale="105%"/>
    </style:style>
    <style:style style:name="T1604" style:family="text">
      <style:text-properties fo:color="#89878a" fo:letter-spacing="-0.005cm" style:text-scale="105%"/>
    </style:style>
    <style:style style:name="T1605" style:family="text">
      <style:text-properties fo:color="#89878a" fo:letter-spacing="0.049cm"/>
    </style:style>
    <style:style style:name="T1606" style:family="text">
      <style:text-properties fo:color="#89878a" fo:letter-spacing="-0.042cm"/>
    </style:style>
    <style:style style:name="T1607" style:family="text">
      <style:text-properties fo:color="#89878a" fo:letter-spacing="-0.042cm" style:text-scale="105%"/>
    </style:style>
    <style:style style:name="T1608" style:family="text">
      <style:text-properties fo:color="#89878a" fo:letter-spacing="-0.025cm"/>
    </style:style>
    <style:style style:name="T1609" style:family="text">
      <style:text-properties fo:color="#89878a" fo:letter-spacing="-0.044cm"/>
    </style:style>
    <style:style style:name="T1610" style:family="text">
      <style:text-properties fo:color="#89878a" fo:letter-spacing="0.079cm"/>
    </style:style>
    <style:style style:name="T1611" style:family="text">
      <style:text-properties fo:color="#89878a" fo:letter-spacing="-0.055cm" style:text-scale="105%"/>
    </style:style>
    <style:style style:name="T1612" style:family="text">
      <style:text-properties fo:color="#89878a" fo:letter-spacing="0.034cm"/>
    </style:style>
    <style:style style:name="T1613" style:family="text">
      <style:text-properties fo:color="#89878a" fo:letter-spacing="0.002cm"/>
    </style:style>
    <style:style style:name="T1614" style:family="text">
      <style:text-properties fo:color="#89878a" fo:letter-spacing="0.016cm"/>
    </style:style>
    <style:style style:name="T1615" style:family="text">
      <style:text-properties fo:color="#89878a" fo:letter-spacing="0.011cm"/>
    </style:style>
    <style:style style:name="T1616" style:family="text">
      <style:text-properties fo:color="#89878a" fo:letter-spacing="-0.032cm"/>
    </style:style>
    <style:style style:name="T1617" style:family="text">
      <style:text-properties fo:color="#89878a" fo:letter-spacing="-0.039cm"/>
    </style:style>
    <style:style style:name="T1618" style:family="text">
      <style:text-properties fo:color="#89878a" fo:letter-spacing="-0.009cm"/>
    </style:style>
    <style:style style:name="T1619" style:family="text">
      <style:text-properties fo:color="#89878a" fo:letter-spacing="0.019cm"/>
    </style:style>
    <style:style style:name="T1620" style:family="text">
      <style:text-properties fo:color="#afafb1"/>
    </style:style>
    <style:style style:name="T1621" style:family="text">
      <style:text-properties fo:color="#afafb1" fo:letter-spacing="-0.046cm"/>
    </style:style>
    <style:style style:name="T1622" style:family="text">
      <style:text-properties fo:color="#afafb1" fo:letter-spacing="0.007cm"/>
    </style:style>
    <style:style style:name="T1623" style:family="text">
      <style:text-properties fo:color="#afafb1" fo:letter-spacing="0.049cm"/>
    </style:style>
    <style:style style:name="T1624" style:family="text">
      <style:text-properties fo:color="#afafb1" fo:letter-spacing="0.049cm" style:text-scale="105%"/>
    </style:style>
    <style:style style:name="T1625" style:family="text">
      <style:text-properties fo:color="#afafb1" fo:letter-spacing="-0.005cm"/>
    </style:style>
    <style:style style:name="T1626" style:family="text">
      <style:text-properties fo:color="#afafb1" fo:letter-spacing="-0.005cm" style:text-scale="105%"/>
    </style:style>
    <style:style style:name="T1627" style:family="text">
      <style:text-properties fo:color="#afafb1" fo:letter-spacing="-0.035cm"/>
    </style:style>
    <style:style style:name="T1628" style:family="text">
      <style:text-properties fo:color="#afafb1" fo:letter-spacing="-0.035cm" style:text-scale="105%"/>
    </style:style>
    <style:style style:name="T1629" style:family="text">
      <style:text-properties fo:color="#afafb1" fo:letter-spacing="-0.03cm"/>
    </style:style>
    <style:style style:name="T1630" style:family="text">
      <style:text-properties fo:color="#afafb1" fo:letter-spacing="0.048cm"/>
    </style:style>
    <style:style style:name="T1631" style:family="text">
      <style:text-properties fo:color="#afafb1" fo:letter-spacing="-0.078cm" style:text-scale="105%"/>
    </style:style>
    <style:style style:name="T1632" style:family="text">
      <style:text-properties fo:color="#afafb1" style:text-scale="105%"/>
    </style:style>
    <style:style style:name="T1633" style:family="text">
      <style:text-properties fo:color="#afafb1" fo:letter-spacing="-0.042cm" style:text-scale="105%"/>
    </style:style>
    <style:style style:name="T1634" style:family="text">
      <style:text-properties fo:color="#afafb1" fo:letter-spacing="-0.002cm" style:text-scale="105%"/>
    </style:style>
    <style:style style:name="T1635" style:family="text">
      <style:text-properties fo:color="#afafb1" fo:letter-spacing="-0.048cm" style:text-scale="105%"/>
    </style:style>
    <style:style style:name="T1636" style:family="text">
      <style:text-properties fo:color="#afafb1" fo:letter-spacing="-0.037cm" style:text-scale="105%"/>
    </style:style>
    <style:style style:name="T1637" style:family="text">
      <style:text-properties fo:color="#afafb1" fo:letter-spacing="-0.034cm" style:text-scale="105%"/>
    </style:style>
    <style:style style:name="T1638" style:family="text">
      <style:text-properties fo:color="#afafb1" fo:letter-spacing="0.025cm" style:text-scale="105%"/>
    </style:style>
    <style:style style:name="T1639" style:family="text">
      <style:text-properties fo:color="#afafb1" fo:letter-spacing="-0.055cm" style:text-scale="105%"/>
    </style:style>
    <style:style style:name="T1640" style:family="text">
      <style:text-properties fo:color="#afafb1" fo:letter-spacing="0.034cm" style:text-scale="105%"/>
    </style:style>
    <style:style style:name="T1641" style:family="text">
      <style:text-properties fo:color="#afafb1" style:font-name="Arial1" fo:font-size="12pt" style:font-size-asian="12pt" style:text-scale="110%"/>
    </style:style>
    <style:style style:name="T1642" style:family="text">
      <style:text-properties fo:color="#afafb1" style:font-name="Arial1" fo:font-size="12pt" fo:letter-spacing="-0.083cm" style:font-size-asian="12pt" style:text-scale="110%"/>
    </style:style>
    <style:style style:name="T1643" style:family="text">
      <style:text-properties fo:color="#afafb1" style:font-name="Arial1" fo:font-size="12pt" fo:letter-spacing="-0.049cm" style:font-size-asian="12pt" style:text-scale="110%"/>
    </style:style>
    <style:style style:name="T1644" style:family="text">
      <style:text-properties fo:color="#afafb1" style:font-name="Times New Roman" fo:font-size="15.5pt" fo:letter-spacing="-0.104cm" style:font-size-asian="15.5pt" style:text-scale="110%"/>
    </style:style>
    <style:style style:name="T1645" style:family="text">
      <style:text-properties fo:color="#afafb1" fo:letter-spacing="-0.049cm" style:text-scale="110%"/>
    </style:style>
    <style:style style:name="T1646" style:family="text">
      <style:text-properties fo:color="#afafb1" fo:letter-spacing="-0.06cm" style:text-scale="110%"/>
    </style:style>
    <style:style style:name="T1647" style:family="text">
      <style:text-properties fo:color="#afafb1" style:text-scale="110%"/>
    </style:style>
    <style:style style:name="T1648" style:family="text">
      <style:text-properties fo:color="#afafb1" fo:letter-spacing="-0.019cm" style:text-scale="110%"/>
    </style:style>
    <style:style style:name="T1649" style:family="text">
      <style:text-properties fo:color="#afafb1" fo:letter-spacing="0.088cm" style:text-scale="110%"/>
    </style:style>
    <style:style style:name="T1650" style:family="text">
      <style:text-properties fo:color="#afafb1" fo:letter-spacing="-0.056cm" officeooo:rsid="003d5d00" style:text-scale="105%"/>
    </style:style>
    <style:style style:name="T1651" style:family="text">
      <style:text-properties fo:color="#afafb1" fo:letter-spacing="0.037cm" style:text-scale="105%"/>
    </style:style>
    <style:style style:name="T1652" style:family="text">
      <style:text-properties fo:color="#afafb1" fo:letter-spacing="-0.053cm" style:text-scale="105%"/>
    </style:style>
    <style:style style:name="T1653" style:family="text">
      <style:text-properties fo:color="#afafb1" fo:letter-spacing="-0.074cm"/>
    </style:style>
    <style:style style:name="T1654" style:family="text">
      <style:text-properties fo:color="#afafb1" fo:letter-spacing="-0.016cm"/>
    </style:style>
    <style:style style:name="T1655" style:family="text">
      <style:text-properties fo:color="#afafb1" fo:letter-spacing="0.076cm"/>
    </style:style>
    <style:style style:name="T1656" style:family="text">
      <style:text-properties fo:color="#afafb1" style:text-scale="74%"/>
    </style:style>
    <style:style style:name="T1657" style:family="text">
      <style:text-properties fo:color="#afafb1" fo:letter-spacing="0.005cm"/>
    </style:style>
    <style:style style:name="T1658" style:family="text">
      <style:text-properties fo:color="#001978" style:font-name="Arial" fo:font-size="12pt" fo:language="es" fo:country="ES" fo:font-weight="bold" officeooo:rsid="0014ffaa" style:font-name-asian="Segoe UI" style:font-size-asian="12pt" style:language-asian="es" style:country-asian="ES" style:font-weight-asian="bold" style:font-name-complex="Milano" style:font-size-complex="12pt"/>
    </style:style>
    <style:style style:name="T1659" style:family="text">
      <style:text-properties fo:color="#001978" style:font-name="Arial1" fo:font-size="9pt" fo:font-style="italic" fo:font-weight="normal" officeooo:rsid="005d0cdb" style:font-size-asian="9pt" style:font-style-asian="italic" style:font-weight-asian="normal" style:font-name-complex="Arial3" style:font-weight-complex="bold"/>
    </style:style>
    <style:style style:name="T1660" style:family="text">
      <style:text-properties officeooo:rsid="005165ba"/>
    </style:style>
    <style:style style:name="T1661" style:family="text">
      <style:text-properties officeooo:rsid="00128365"/>
    </style:style>
    <style:style style:name="T1662" style:family="text">
      <style:text-properties officeooo:rsid="000f30b2"/>
    </style:style>
    <style:style style:name="T1663" style:family="text">
      <style:text-properties officeooo:rsid="001a23a5"/>
    </style:style>
    <style:style style:name="T1664" style:family="text">
      <style:text-properties fo:color="#c1c1c1"/>
    </style:style>
    <style:style style:name="T1665" style:family="text">
      <style:text-properties style:font-name="Arial Unicode MS" style:font-name-complex="Arial Unicode MS" style:font-weight-complex="bold"/>
    </style:style>
    <style:style style:name="T1666" style:family="text">
      <style:text-properties style:font-weight-complex="bold"/>
    </style:style>
    <style:style style:name="T1667" style:family="text">
      <style:text-properties officeooo:rsid="0053b7c2" style:font-weight-complex="bold"/>
    </style:style>
    <style:style style:name="T1668" style:family="text">
      <style:text-properties officeooo:rsid="000a1ad5" style:font-weight-complex="bold"/>
    </style:style>
    <style:style style:name="T1669" style:family="text">
      <style:text-properties fo:color="#33339a" fo:font-size="10pt" fo:font-weight="bold" style:font-size-asian="10pt" style:font-weight-asian="bold"/>
    </style:style>
    <style:style style:name="T1670" style:family="text">
      <style:text-properties fo:color="#33339a" fo:font-size="10pt" fo:letter-spacing="0.002cm" fo:font-weight="bold" style:font-size-asian="10pt" style:font-weight-asian="bold"/>
    </style:style>
    <style:style style:name="T1671" style:family="text">
      <style:text-properties fo:color="#33339a" fo:font-size="10pt" fo:letter-spacing="-0.005cm" fo:font-weight="bold" style:font-size-asian="10pt" style:font-weight-asian="bold"/>
    </style:style>
    <style:style style:name="T1672" style:family="text">
      <style:text-properties fo:color="#33339a" fo:font-size="10pt" fo:letter-spacing="-0.002cm" fo:font-weight="bold" style:font-size-asian="10pt" style:font-weight-asian="bold"/>
    </style:style>
    <style:style style:name="T1673" style:family="text">
      <style:text-properties fo:color="#33339a" fo:font-size="10pt" fo:letter-spacing="-0.004cm" fo:font-weight="bold" style:font-size-asian="10pt" style:font-weight-asian="bold"/>
    </style:style>
    <style:style style:name="T1674" style:family="text">
      <style:text-properties fo:color="#33339a" fo:font-size="10pt" fo:letter-spacing="-0.115cm" fo:font-weight="bold" style:font-size-asian="10pt" style:font-weight-asian="bold"/>
    </style:style>
    <style:style style:name="T1675" style:family="text">
      <style:text-properties fo:color="#33339a" fo:font-size="9pt" fo:font-weight="bold" style:font-size-asian="9pt" style:font-weight-asian="bold"/>
    </style:style>
    <style:style style:name="T1676" style:family="text">
      <style:text-properties fo:color="#33339a" fo:font-size="9pt" fo:letter-spacing="0.005cm" fo:font-weight="bold" style:font-size-asian="9pt" style:font-weight-asian="bold"/>
    </style:style>
    <style:style style:name="T1677" style:family="text">
      <style:text-properties fo:color="#33339a" fo:font-size="9pt" fo:letter-spacing="0.002cm" fo:font-weight="bold" style:font-size-asian="9pt" style:font-weight-asian="bold"/>
    </style:style>
    <style:style style:name="T1678" style:family="text">
      <style:text-properties fo:color="#33339a" fo:font-size="9pt" fo:letter-spacing="0.004cm" fo:font-weight="bold" style:font-size-asian="9pt" style:font-weight-asian="bold"/>
    </style:style>
    <style:style style:name="T1679" style:family="text">
      <style:text-properties fo:color="#33339a" fo:font-size="9pt" fo:letter-spacing="0.007cm" fo:font-weight="bold" style:font-size-asian="9pt" style:font-weight-asian="bold"/>
    </style:style>
    <style:style style:name="T1680" style:family="text">
      <style:text-properties fo:color="#33339a" fo:font-size="9pt" fo:letter-spacing="0.009cm" fo:font-weight="bold" style:font-size-asian="9pt" style:font-weight-asian="bold"/>
    </style:style>
    <style:style style:name="T1681" style:family="text">
      <style:text-properties fo:color="#33339a" fo:font-size="9pt" fo:letter-spacing="0.011cm" fo:font-weight="bold" style:font-size-asian="9pt" style:font-weight-asian="bold"/>
    </style:style>
    <style:style style:name="T1682" style:family="text">
      <style:text-properties fo:font-size="9pt" style:font-size-asian="9pt"/>
    </style:style>
    <style:style style:name="T1683" style:family="text">
      <style:text-properties fo:font-size="9pt" fo:letter-spacing="0.002cm" style:font-size-asian="9pt"/>
    </style:style>
    <style:style style:name="T1684" style:family="text">
      <style:text-properties fo:font-size="9pt" fo:letter-spacing="0.002cm" fo:font-weight="bold" style:font-size-asian="9pt" style:font-weight-asian="bold"/>
    </style:style>
    <style:style style:name="T1685" style:family="text">
      <style:text-properties fo:font-size="9pt" fo:letter-spacing="0.002cm" style:text-underline-style="solid" style:text-underline-width="auto" style:text-underline-color="font-color" fo:font-weight="bold" style:font-size-asian="9pt" style:font-weight-asian="bold"/>
    </style:style>
    <style:style style:name="T1686" style:family="text">
      <style:text-properties fo:font-size="9pt" fo:letter-spacing="0.004cm" style:font-size-asian="9pt"/>
    </style:style>
    <style:style style:name="T1687" style:family="text">
      <style:text-properties fo:font-size="9pt" fo:letter-spacing="0.004cm" fo:font-weight="bold" style:font-size-asian="9pt" style:font-weight-asian="bold"/>
    </style:style>
    <style:style style:name="T1688" style:family="text">
      <style:text-properties fo:font-size="9pt" fo:letter-spacing="0.111cm" style:font-size-asian="9pt"/>
    </style:style>
    <style:style style:name="T1689" style:family="text">
      <style:text-properties fo:font-size="9pt" fo:letter-spacing="-0.002cm" style:font-size-asian="9pt"/>
    </style:style>
    <style:style style:name="T1690" style:family="text">
      <style:text-properties fo:font-size="9pt" fo:letter-spacing="-0.002cm" fo:font-weight="bold" style:font-size-asian="9pt" style:font-weight-asian="bold"/>
    </style:style>
    <style:style style:name="T1691" style:family="text">
      <style:text-properties fo:font-size="9pt" fo:letter-spacing="0.034cm" style:font-size-asian="9pt"/>
    </style:style>
    <style:style style:name="T1692" style:family="text">
      <style:text-properties fo:font-size="9pt" fo:letter-spacing="0.035cm" style:font-size-asian="9pt"/>
    </style:style>
    <style:style style:name="T1693" style:family="text">
      <style:text-properties fo:font-size="9pt" fo:letter-spacing="-0.108cm" style:font-size-asian="9pt"/>
    </style:style>
    <style:style style:name="T1694" style:family="text">
      <style:text-properties fo:font-size="9pt" fo:letter-spacing="0.09cm" style:font-size-asian="9pt"/>
    </style:style>
    <style:style style:name="T1695" style:family="text">
      <style:text-properties fo:font-size="9pt" fo:letter-spacing="0.092cm" style:font-size-asian="9pt"/>
    </style:style>
    <style:style style:name="T1696" style:family="text">
      <style:text-properties fo:font-size="9pt" fo:letter-spacing="0.093cm" style:font-size-asian="9pt"/>
    </style:style>
    <style:style style:name="T1697" style:family="text">
      <style:text-properties fo:font-size="9pt" fo:letter-spacing="0.095cm" style:font-size-asian="9pt"/>
    </style:style>
    <style:style style:name="T1698" style:family="text">
      <style:text-properties fo:font-size="9pt" fo:letter-spacing="0.021cm" style:font-size-asian="9pt"/>
    </style:style>
    <style:style style:name="T1699" style:family="text">
      <style:text-properties fo:font-size="9pt" fo:letter-spacing="0.019cm" style:font-size-asian="9pt"/>
    </style:style>
    <style:style style:name="T1700" style:family="text">
      <style:text-properties fo:font-size="9pt" fo:letter-spacing="0.019cm" fo:font-weight="bold" style:font-size-asian="9pt" style:font-weight-asian="bold"/>
    </style:style>
    <style:style style:name="T1701" style:family="text">
      <style:text-properties fo:font-size="9pt" fo:letter-spacing="0.023cm" style:font-size-asian="9pt"/>
    </style:style>
    <style:style style:name="T1702" style:family="text">
      <style:text-properties fo:font-size="9pt" fo:letter-spacing="0.025cm" style:font-size-asian="9pt"/>
    </style:style>
    <style:style style:name="T1703" style:family="text">
      <style:text-properties fo:font-size="9pt" fo:letter-spacing="0.026cm" style:font-size-asian="9pt"/>
    </style:style>
    <style:style style:name="T1704" style:family="text">
      <style:text-properties fo:font-size="9pt" fo:letter-spacing="0.042cm" style:font-size-asian="9pt"/>
    </style:style>
    <style:style style:name="T1705" style:family="text">
      <style:text-properties fo:font-size="9pt" fo:letter-spacing="0.039cm" style:font-size-asian="9pt"/>
    </style:style>
    <style:style style:name="T1706" style:family="text">
      <style:text-properties fo:font-size="9pt" fo:letter-spacing="0.041cm" style:font-size-asian="9pt"/>
    </style:style>
    <style:style style:name="T1707" style:family="text">
      <style:text-properties fo:font-size="9pt" fo:letter-spacing="-0.106cm" style:font-size-asian="9pt"/>
    </style:style>
    <style:style style:name="T1708" style:family="text">
      <style:text-properties fo:font-size="9pt" fo:letter-spacing="0.056cm" style:font-size-asian="9pt"/>
    </style:style>
    <style:style style:name="T1709" style:family="text">
      <style:text-properties fo:font-size="9pt" fo:letter-spacing="0.058cm" style:font-size-asian="9pt"/>
    </style:style>
    <style:style style:name="T1710" style:family="text">
      <style:text-properties fo:font-size="9pt" fo:letter-spacing="0.018cm" style:font-size-asian="9pt"/>
    </style:style>
    <style:style style:name="T1711" style:family="text">
      <style:text-properties fo:font-size="9pt" fo:letter-spacing="0.016cm" style:font-size-asian="9pt"/>
    </style:style>
    <style:style style:name="T1712" style:family="text">
      <style:text-properties fo:font-size="9pt" fo:letter-spacing="0.007cm" style:font-size-asian="9pt"/>
    </style:style>
    <style:style style:name="T1713" style:family="text">
      <style:text-properties fo:font-size="9pt" fo:letter-spacing="0.007cm" fo:font-weight="bold" style:font-size-asian="9pt" style:font-weight-asian="bold"/>
    </style:style>
    <style:style style:name="T1714" style:family="text">
      <style:text-properties fo:font-size="9pt" fo:font-weight="bold" style:font-size-asian="9pt" style:font-weight-asian="bold"/>
    </style:style>
    <style:style style:name="T1715" style:family="text">
      <style:text-properties fo:font-size="9pt" fo:font-weight="bold" officeooo:rsid="002dab14" style:font-size-asian="9pt" style:font-weight-asian="bold"/>
    </style:style>
    <style:style style:name="T1716" style:family="text">
      <style:text-properties fo:font-size="9pt" fo:letter-spacing="0.005cm" style:font-size-asian="9pt"/>
    </style:style>
    <style:style style:name="T1717" style:family="text">
      <style:text-properties fo:font-size="9pt" fo:letter-spacing="0.005cm" fo:font-weight="bold" style:font-size-asian="9pt" style:font-weight-asian="bold"/>
    </style:style>
    <style:style style:name="T1718" style:family="text">
      <style:text-properties fo:font-size="9pt" fo:letter-spacing="-0.004cm" style:font-size-asian="9pt"/>
    </style:style>
    <style:style style:name="T1719" style:family="text">
      <style:text-properties fo:font-size="9pt" fo:letter-spacing="0.044cm" style:font-size-asian="9pt"/>
    </style:style>
    <style:style style:name="T1720" style:family="text">
      <style:text-properties fo:font-size="9pt" fo:letter-spacing="0.046cm" style:font-size-asian="9pt"/>
    </style:style>
    <style:style style:name="T1721" style:family="text">
      <style:text-properties fo:font-size="9pt" fo:letter-spacing="0.085cm" style:font-size-asian="9pt"/>
    </style:style>
    <style:style style:name="T1722" style:family="text">
      <style:text-properties fo:font-size="9pt" fo:letter-spacing="0.086cm" style:font-size-asian="9pt"/>
    </style:style>
    <style:style style:name="T1723" style:family="text">
      <style:text-properties fo:font-size="9pt" fo:letter-spacing="0.083cm" style:font-size-asian="9pt"/>
    </style:style>
    <style:style style:name="T1724" style:family="text">
      <style:text-properties fo:font-size="9pt" fo:letter-spacing="0.014cm" style:font-size-asian="9pt"/>
    </style:style>
    <style:style style:name="T1725" style:family="text">
      <style:text-properties fo:font-size="9pt" fo:letter-spacing="0.011cm" style:font-size-asian="9pt"/>
    </style:style>
    <style:style style:name="T1726" style:family="text">
      <style:text-properties fo:font-size="9pt" fo:letter-spacing="0.009cm" style:font-size-asian="9pt"/>
    </style:style>
    <style:style style:name="T1727" style:family="text">
      <style:text-properties fo:font-size="9pt" fo:letter-spacing="0.012cm" style:font-size-asian="9pt"/>
    </style:style>
    <style:style style:name="T1728" style:family="text">
      <style:text-properties fo:font-size="9pt" style:text-underline-style="solid" style:text-underline-width="auto" style:text-underline-color="font-color" fo:font-weight="bold" style:font-size-asian="9pt" style:font-weight-asian="bold"/>
    </style:style>
    <style:style style:name="T1729" style:family="text">
      <style:text-properties fo:font-size="9pt" fo:letter-spacing="0.097cm" style:font-size-asian="9pt"/>
    </style:style>
    <style:style style:name="T1730" style:family="text">
      <style:text-properties fo:letter-spacing="0.051cm"/>
    </style:style>
    <style:style style:name="T1731" style:family="text">
      <style:text-properties fo:letter-spacing="0.049cm"/>
    </style:style>
    <style:style style:name="T1732" style:family="text">
      <style:text-properties fo:letter-spacing="-0.106cm"/>
    </style:style>
    <style:style style:name="T1733" style:family="text">
      <style:text-properties style:font-name="Verdana1" fo:font-size="9pt" style:font-size-asian="9pt" style:font-size-complex="9pt"/>
    </style:style>
    <style:style style:name="T1734" style:family="text">
      <style:text-properties style:text-position="super 58%" style:font-name="Verdana1" fo:font-size="9pt" style:font-size-asian="9pt" style:font-size-complex="9pt"/>
    </style:style>
    <style:style style:name="T1735" style:family="text">
      <style:text-properties officeooo:rsid="002dab14"/>
    </style:style>
    <style:style style:name="T1736" style:family="text">
      <style:text-properties fo:letter-spacing="-0.002cm"/>
    </style:style>
    <style:style style:name="T1737" style:family="text">
      <style:text-properties fo:letter-spacing="0.004cm"/>
    </style:style>
    <style:style style:name="T1738" style:family="text">
      <style:text-properties fo:letter-spacing="0.037cm"/>
    </style:style>
    <style:style style:name="T1739" style:family="text">
      <style:text-properties fo:letter-spacing="0.037cm" fo:font-weight="bold" style:font-weight-asian="bold"/>
    </style:style>
    <style:style style:name="T1740" style:family="text">
      <style:text-properties fo:letter-spacing="-0.108cm"/>
    </style:style>
    <style:style style:name="T1741" style:family="text">
      <style:text-properties fo:letter-spacing="0.076cm"/>
    </style:style>
    <style:style style:name="T1742" style:family="text">
      <style:text-properties fo:letter-spacing="0.081cm"/>
    </style:style>
    <style:style style:name="T1743" style:family="text">
      <style:text-properties fo:letter-spacing="0.079cm"/>
    </style:style>
    <style:style style:name="T1744" style:family="text">
      <style:text-properties fo:letter-spacing="0.078cm"/>
    </style:style>
    <style:style style:name="T1745" style:family="text">
      <style:text-properties fo:letter-spacing="0.025cm"/>
    </style:style>
    <style:style style:name="T1746" style:family="text">
      <style:text-properties fo:letter-spacing="0.026cm"/>
    </style:style>
    <style:style style:name="T1747" style:family="text">
      <style:text-properties fo:letter-spacing="0.021cm"/>
    </style:style>
    <style:style style:name="T1748" style:family="text">
      <style:text-properties fo:letter-spacing="0.108cm"/>
    </style:style>
    <style:style style:name="T1749" style:family="text">
      <style:text-properties fo:letter-spacing="0.108cm" officeooo:rsid="002c40e3"/>
    </style:style>
    <style:style style:name="T1750" style:family="text">
      <style:text-properties fo:letter-spacing="0.106cm"/>
    </style:style>
    <style:style style:name="T1751" style:family="text">
      <style:text-properties fo:color="#0563c1" fo:letter-spacing="0.002cm"/>
    </style:style>
    <style:style style:name="T1752" style:family="text">
      <style:text-properties fo:letter-spacing="0.023cm"/>
    </style:style>
    <style:style style:name="T1753" style:family="text">
      <style:text-properties fo:letter-spacing="0.007cm"/>
    </style:style>
    <style:style style:name="T1754" style:family="text">
      <style:text-properties fo:letter-spacing="0.005cm"/>
    </style:style>
    <style:style style:name="T1755" style:family="text">
      <style:text-properties fo:letter-spacing="0.039cm"/>
    </style:style>
    <style:style style:name="T1756" style:family="text">
      <style:text-properties fo:letter-spacing="0.039cm" fo:font-weight="bold" style:font-weight-asian="bold"/>
    </style:style>
    <style:style style:name="T1757" style:family="text">
      <style:text-properties fo:letter-spacing="0.041cm"/>
    </style:style>
    <style:style style:name="T1758" style:family="text">
      <style:text-properties fo:letter-spacing="0.041cm" fo:font-weight="bold" style:font-weight-asian="bold"/>
    </style:style>
    <style:style style:name="T1759" style:family="text">
      <style:text-properties fo:letter-spacing="0.095cm"/>
    </style:style>
    <style:style style:name="T1760" style:family="text">
      <style:text-properties fo:letter-spacing="0.099cm"/>
    </style:style>
    <style:style style:name="T1761" style:family="text">
      <style:text-properties fo:letter-spacing="0.097cm"/>
    </style:style>
    <style:style style:name="T1762" style:family="text">
      <style:text-properties fo:letter-spacing="0.035cm"/>
    </style:style>
    <style:style style:name="T1763" style:family="text">
      <style:text-properties fo:letter-spacing="0.032cm"/>
    </style:style>
    <style:style style:name="T1764" style:family="text">
      <style:text-properties fo:letter-spacing="0.034cm"/>
    </style:style>
    <style:style style:name="T1765" style:family="text">
      <style:text-properties fo:letter-spacing="0.03cm"/>
    </style:style>
    <style:style style:name="T1766" style:family="text">
      <style:text-properties fo:letter-spacing="0.069cm"/>
    </style:style>
    <style:style style:name="T1767" style:family="text">
      <style:text-properties fo:letter-spacing="0.067cm"/>
    </style:style>
    <style:style style:name="T1768" style:family="text">
      <style:text-properties fo:letter-spacing="0.071cm"/>
    </style:style>
    <style:style style:name="T1769" style:family="text">
      <style:text-properties fo:letter-spacing="0.072cm"/>
    </style:style>
    <style:style style:name="T1770" style:family="text">
      <style:text-properties fo:color="#3365ff"/>
    </style:style>
    <style:style style:name="T1771" style:family="text">
      <style:text-properties fo:letter-spacing="0.083cm"/>
    </style:style>
    <style:style style:name="T1772" style:family="text">
      <style:text-properties fo:letter-spacing="0.009cm"/>
    </style:style>
    <style:style style:name="T1773" style:family="text">
      <style:text-properties fo:font-size="8pt" fo:font-style="italic" style:font-size-asian="8pt" style:font-style-asian="italic"/>
    </style:style>
    <style:style style:name="T1774" style:family="text">
      <style:text-properties fo:font-size="8pt" fo:letter-spacing="0.004cm" fo:font-style="italic" style:font-size-asian="8pt" style:font-style-asian="italic"/>
    </style:style>
    <style:style style:name="T1775" style:family="text">
      <style:text-properties fo:font-size="8pt" style:font-size-asian="8pt"/>
    </style:style>
    <style:style style:name="T1776" style:family="text">
      <style:text-properties fo:font-size="8pt" fo:letter-spacing="0.099cm" style:font-size-asian="8pt"/>
    </style:style>
    <style:style style:name="T1777" style:family="text">
      <style:text-properties fo:letter-spacing="0.111cm"/>
    </style:style>
    <style:style style:name="T1778" style:family="text">
      <style:text-properties style:font-name="Arial MT"/>
    </style:style>
    <style:style style:name="T1779" style:family="text">
      <style:text-properties fo:letter-spacing="0.019cm"/>
    </style:style>
    <style:style style:name="T1780" style:family="text">
      <style:text-properties style:font-weight-complex="normal"/>
    </style:style>
    <style:style style:name="T1781" style:family="text">
      <style:text-properties officeooo:rsid="00149b5d"/>
    </style:style>
    <style:style style:name="T1782" style:family="text">
      <style:text-properties officeooo:rsid="000f2fdc"/>
    </style:style>
    <style:style style:name="T1783" style:family="text">
      <style:text-properties officeooo:rsid="0016957a"/>
    </style:style>
    <style:style style:name="T1784" style:family="text">
      <style:text-properties officeooo:rsid="00195b79"/>
    </style:style>
    <style:style style:name="T1785" style:family="text">
      <style:text-properties officeooo:rsid="001b3819"/>
    </style:style>
    <style:style style:name="T1786" style:family="text">
      <style:text-properties officeooo:rsid="001cae3f"/>
    </style:style>
    <style:style style:name="T1787" style:family="text">
      <style:text-properties style:font-name="Arial1"/>
    </style:style>
    <style:style style:name="T1788" style:family="text">
      <style:text-properties officeooo:rsid="00222bf9"/>
    </style:style>
    <style:style style:name="T1789" style:family="text">
      <style:text-properties officeooo:rsid="0024e1de"/>
    </style:style>
    <style:style style:name="T1790" style:family="text">
      <style:text-properties officeooo:rsid="0026ac84"/>
    </style:style>
    <style:style style:name="T1791" style:family="text">
      <style:text-properties officeooo:rsid="002a10ac"/>
    </style:style>
    <style:style style:name="T1792" style:family="text">
      <style:text-properties officeooo:rsid="006223b5"/>
    </style:style>
    <style:style style:name="T1793" style:family="text">
      <style:text-properties officeooo:rsid="0063ce21"/>
    </style:style>
    <style:style style:name="T1794" style:family="text">
      <style:text-properties style:font-name-complex="Arial"/>
    </style:style>
    <style:style style:name="T1795" style:family="text">
      <style:text-properties style:font-name-complex="Arial" style:font-weight-complex="bold"/>
    </style:style>
    <style:style style:name="T1796" style:family="text">
      <style:text-properties style:font-name-complex="Courier New"/>
    </style:style>
    <style:style style:name="T1797" style:family="text">
      <style:text-properties style:font-name-complex="Courier New" style:font-weight-complex="bold"/>
    </style:style>
    <style:style style:name="T1798" style:family="text">
      <style:text-properties officeooo:rsid="001f8316" style:font-name-complex="Courier New" style:font-weight-complex="bold"/>
    </style:style>
    <style:style style:name="T1799" style:family="text">
      <style:text-properties officeooo:rsid="002dab14" style:font-name-complex="Courier New" style:font-weight-complex="bold"/>
    </style:style>
    <style:style style:name="T1800" style:family="text">
      <style:text-properties officeooo:rsid="0068b15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ge" draw:opacity="0%" fo:padding="0cm" fo:border="none" draw:textarea-vertical-align="top"/>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draw:opacity="0%" fo:padding="0cm" fo:border="none" draw:textarea-vertical-align="top"/>
    </style:style>
    <style:style style:name="gr1" style:family="graphic">
      <style:graphic-properties draw:stroke="solid" svg:stroke-width="0.016cm" svg:stroke-color="#33339a" draw:stroke-linejoin="round" draw:fill="solid" draw:fill-color="#ffcc9a" draw:textarea-vertical-align="top" draw:auto-grow-height="false" fo:min-height="0.669cm" fo:min-width="15.81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6cm" svg:stroke-color="#33339a" draw:stroke-linejoin="round" draw:fill="solid" draw:fill-color="#ffcc9a" draw:textarea-vertical-align="top" draw:auto-grow-height="false" fo:min-height="0.67cm" fo:min-width="15.81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57">ACTA <text:s/>DE LA SESION ORDINARIA <text:s/>CELEBRADA</text:span><text:span text:style-name="T58"> </text:span></text:p>
      <text:p text:style-name="P151">EL DÍA <text:span text:style-name="T82">26</text:span> DE <text:span text:style-name="T1800">SEPTIEMBRE</text:span> DE 20<text:span text:style-name="T84">23</text:span></text:p>
      <text:p text:style-name="P151">AYUNTAMIENTO DE NACIMIENTO</text:p>
      <text:p text:style-name="P153"><text:span text:style-name="T60"><text:tab/>Siendo las </text:span><text:span text:style-name="T61">20</text:span><text:span text:style-name="T60">:</text:span><text:span text:style-name="T65">30</text:span><text:span text:style-name="T60"> del día </text:span><text:span text:style-name="T62">2</text:span><text:span text:style-name="T64">6</text:span><text:span text:style-name="T60"> de </text:span><text:span text:style-name="T64">Septiembre</text:span><text:span text:style-name="T60"> de 20</text:span><text:span text:style-name="T63">2</text:span><text:span text:style-name="T61">3</text:span><text:span text:style-name="T60"> se constituye el Pleno previamente convocado en Sesión ordinaria, <text:s/>asistiendo los concejales que a continuación se detallan y actuando como Alcaldesa-Presidenta</text:span><text:span text:style-name="T66"> </text:span><text:span text:style-name="T60">Dª. Herminia Uroz Iglesias.</text:span></text:p>
      <text:p text:style-name="P152">Por el PSOE: </text:p>
      <text:p text:style-name="P136"><text:span text:style-name="T85">1</text:span>. D. Juan José Galindo Sánchez</text:p>
      <text:p text:style-name="P136"><text:span text:style-name="T85">2</text:span>. D. José Antonio Delgado Matarin</text:p>
      <text:p text:style-name="P136"><text:span text:style-name="T85">3</text:span>. D. Joaquín Galindo Pelayo <text:span text:style-name="T86">(Inicialmente ausente, se incorpora en el punto 6º del orden del día)</text:span></text:p>
      <text:p text:style-name="P131"><text:span text:style-name="T85">4</text:span>. Dª. Tamara Ibáñez Mesa</text:p>
      <text:p text:style-name="P132">5. D. Francisco Julián Delgado Alba</text:p>
      <text:p text:style-name="P152">Por el PARTIDO POPULAR:</text:p>
      <text:p text:style-name="P132">1. D. José Antonio Martinez Sanchez.</text:p>
      <text:p text:style-name="P125"><text:s/><text:tab/> Habiendo quórum suficiente para iniciar la sesión, se procede a tomar en consideración el orden del día y actuando como <text:s/>Secretario, el de la corporación D. Manuel Román Quesada.</text:p>
      <text:p text:style-name="P420"/>
      <text:p text:style-name="P123"/>
      <text:p text:style-name="P57">ORDEN DEL DÍA</text:p>
      <text:p text:style-name="P58"/>
      <text:p text:style-name="P4"><text:span text:style-name="T1">PRIMERO.</text:span><text:span text:style-name="T7"> </text:span><text:span text:style-name="T13"><text:s/></text:span><text:span text:style-name="T7"><text:s/>Lectura y aprobación, si procede, de</text:span><text:span text:style-name="T8">l</text:span><text:span text:style-name="T7"> acta de la </text:span><text:span text:style-name="T9">sesi</text:span><text:span text:style-name="T10">ó</text:span><text:span text:style-name="T9">n</text:span><text:span text:style-name="T7"> anterior</text:span><text:span text:style-name="T11">. </text:span><text:span text:style-name="T16">Se aprueba el acta de la citada sesión, por la unanimidad de los presentes. </text:span></text:p>
      <text:p text:style-name="P24"/>
      <text:p text:style-name="P6"><text:span text:style-name="T2">SEGUND</text:span><text:span text:style-name="T3">O.</text:span><text:span text:style-name="T21"> </text:span><text:span text:style-name="T22">Determinación de los días de fiesta local para el año 2024 de conformidad con lo determinado en el <text:s/></text:span><text:span text:style-name="T21">Decreto 77/2023, de 4 de abril, por el que se determina el calendario de fiestas laborales de la Comunidad Autónoma de Andalucía para el año 2024.</text:span></text:p>
      <text:p text:style-name="P422"/>
      <text:p text:style-name="P5"><text:span text:style-name="T19"><text:tab/></text:span><text:span text:style-name="T20">En virtud del citado</text:span><text:span text:style-name="T19"> </text:span><text:span text:style-name="T27">Decreto </text:span><text:span text:style-name="T29">77</text:span><text:span text:style-name="T27">/202</text:span><text:span text:style-name="T29">3</text:span><text:span text:style-name="T27">, de </text:span><text:span text:style-name="T29">4</text:span><text:span text:style-name="T27"> de </text:span><text:span text:style-name="T29">Abril</text:span><text:span text:style-name="T27">, por el que se determina el calendario de fiestas laborales de la Comunidad Autónoma de Andalucía para el año 202</text:span><text:span text:style-name="T28">4</text:span></text:p>
      <text:p text:style-name="P31"><text:span text:style-name="T87">(publicado en BOJA nº 67</text:span> <text:s/><text:span text:style-name="T124">del Mart</text:span>es, <text:span text:style-name="T125">11</text:span> de <text:span text:style-name="T126">abril</text:span> de 202<text:span text:style-name="T126">3) y e</text:span>n relación con la <text:span text:style-name="T88">Orden de la Consejería de Trabajo de 11 de octubre de 1993, </text:span><text:span text:style-name="T89">el pleno de conformidad con las facultades que tiene para determinar dos días de fiesta local, acuerda por unanimidad de los asistentes a la citada sesión, lo siguiente:</text:span></text:p>
      <text:p text:style-name="P32"/>
      <text:p text:style-name="P5"><text:soft-page-break/><text:span text:style-name="T59"><text:tab/></text:span><text:span text:style-name="T24">1º.- D</text:span><text:span text:style-name="T23">eterminar como días de fiesta local para 202</text:span><text:span text:style-name="T25">4</text:span><text:span text:style-name="T23">, los días </text:span><text:span text:style-name="T25">19</text:span><text:span text:style-name="T23"> de </text:span><text:span text:style-name="T26">Marzo</text:span><text:span text:style-name="T23"> (festividad de San </text:span><text:span text:style-name="T26">José</text:span><text:span text:style-name="T23">) y el </text:span><text:span text:style-name="T25">30</text:span><text:span text:style-name="T23"> de Septiembre (</text:span><text:span text:style-name="T25">dia posterior a la </text:span><text:span text:style-name="T23">festividad de San Miguel) de 202</text:span><text:span text:style-name="T25">4</text:span><text:span text:style-name="T23">.</text:span></text:p>
      <text:p text:style-name="P33"/>
      <text:p text:style-name="P30"><text:span text:style-name="T94"><text:tab/></text:span><text:span text:style-name="T188">2º.- Dar cuenta a </text:span><text:span text:style-name="T117">Dirección General de General de Trabajo y Bienestar Laboral dependiente de la </text:span><text:span text:style-name="T189">Consejería de Empleo, Formación y Trabajo Autónomo </text:span><text:span text:style-name="T188">de la Junta de Andalucía.</text:span></text:p>
      <text:p text:style-name="P431"/>
      <text:p text:style-name="P41"><text:span text:style-name="T97">TERCER</text:span><text:span text:style-name="T96">O.</text:span><text:span text:style-name="T155">- </text:span><text:span text:style-name="T73">Aprobación Padrón</text:span><text:span text:style-name="T157"> de vehículos ejercicio 2023 y determinación fecha de pago.</text:span></text:p>
      <text:p text:style-name="P59"/>
      <text:p text:style-name="P7">Visto el Padrón de vehículos correspondiente al ejercicio 20<text:span text:style-name="T191">23</text:span>, el Pleno por Unanimidad de los asistentes a la presente sesión acuerdan:</text:p>
      <text:p text:style-name="P7"><text:tab/>1º.- Aprobar el padrón de vehículos para el ejercicio 20<text:span text:style-name="T191">23</text:span>.</text:p>
      <text:p text:style-name="P7"><text:tab/>2º.- Mandarlo <text:s/>publicar en el BOP para su general conocimiento y abriendo un plazo superior a dos meses para su cobro iniciándose el <text:span text:style-name="T191">2</text:span> Noviembre de 20<text:span text:style-name="T191">23</text:span> <text:s/>al 1<text:span text:style-name="T191">2</text:span> de Enero de 20<text:span text:style-name="T191">24</text:span>.</text:p>
      <text:p text:style-name="P60"><text:span text:style-name="T190"><text:tab/>3º.- Y abrasé <text:s/>igualmente un plazo de exposición al público <text:s/>por <text:s/>plazo de quince días hábiles, contados desde el siguiente de la publicación de este anuncio.</text:span> <text:span text:style-name="T190">Durante este periodo, los interesados podrán examinarlos, y si lo estiman, formular las reclamaciones oportunas.</text:span></text:p>
      <text:p text:style-name="P437"/>
      <text:p text:style-name="P437"/>
      <text:p text:style-name="P60"><text:span text:style-name="T97">CUART</text:span><text:span text:style-name="T96">O.</text:span>- <text:span text:style-name="T72">Toma en consideración de la Modificación o derogación y supresión de la Ordenanza sobre el incremento de valor de los terrenos de naturaleza urbana (Plusvalía).</text:span></text:p>
      <text:p text:style-name="P59"/>
      <text:p text:style-name="P13"><text:span text:style-name="T163">Visto </text:span><text:span text:style-name="T161">el informe </text:span><text:span text:style-name="T162">jurídico</text:span><text:span text:style-name="T161"> emitido por el Sr. Secretario de la corporación de fecha 15 de septiembre de 2023 en el que se indica lo siguiente:</text:span></text:p>
      <text:p text:style-name="P13"><text:span text:style-name="T734">“ES UN </text:span><text:span text:style-name="T733">TRIBUTO VOLUNTARIO, LA </text:span><text:span text:style-name="T732">POTESTAD DE MODIFICARLO, SUPRIMIRLO O DEROGARLO LE CORRESPONDE AL PLENO MUNICIPAL MEDIANTE LA TRAMITACIÓN DE LA OPORTUNA ORDENANZA FISCAL CONFORME A LAS ESTIPULACIONES QUE DETERMINA EL </text:span><text:span text:style-name="T141">Real Decreto Legislativo 2/2004, de 5 de marzo, por el que se </text:span><text:span text:style-name="T164">aprueba el texto refundido de la Ley Reguladora de las Haciendas Locales</text:span><text:span text:style-name="T167">."</text:span></text:p>
      <text:p text:style-name="P438"/>
      <text:p text:style-name="P36"><text:span text:style-name="T169"><text:tab/></text:span><text:span text:style-name="T168">El Pleno pasa a su discusión y por unanimidad de los concejales presentes se acuerda:</text:span></text:p>
      <text:p text:style-name="P439">1º.- Mantener dicho tributo conforme a lo determinado en la normativa aplicable.</text:p>
      <text:p text:style-name="P439">2º.- Adaptarlo <text:s/>a la normativa nueva aplicable vigente a través de la modificación de la oportuna ordenanza fiscal.</text:p>
      <text:p text:style-name="P438"/>
      <text:p text:style-name="P41"><text:span text:style-name="T160">QUINT</text:span><text:span text:style-name="T159">O.</text:span><text:span text:style-name="T156">- </text:span><text:span text:style-name="T158"><text:s/>C</text:span><text:span text:style-name="T80">esión gratuita temporal de uso de bien patrimonial a asociación privada sin ánimo de lucro.</text:span></text:p>
      <text:p text:style-name="P423"/>
      <text:p text:style-name="P7"><text:span text:style-name="T31"><text:tab/></text:span><text:span text:style-name="T32">Vista la solicitud presentada por la Asociación cultural el Nazareno </text:span><text:span text:style-name="T33">de cesión del uso de una vivienda de las ubicadas en el recinto del colegio para uso como lugar de reunión de la citada Asociación, </text:span><text:span text:style-name="T34">y tras el informe </text:span><text:span text:style-name="T35">jurídico</text:span><text:span text:style-name="T34"> emitido por el Sr. Secretario de la corporación de fecha 15 de septiembre de 2023 en el que se indica lo siguiente “</text:span><text:span text:style-name="T691">La cesión deberá acordarse por acuerdo plenario, con pronunciamiento expreso </text:span><text:span text:style-name="T686">sobre los siguientes extremos: interés general o público y social de la actividad a que se va a destinar el bien, plazo de duración de la cesión, cuantía a abonar por la persona cesionaria, en su caso, condiciones a que se sujeta la cesión, supuestos de extinción de la cesión y reversión de los bienes, cualesquiera otros que considere necesarios.</text:span></text:p>
      <text:p text:style-name="P96"><text:span text:style-name="T687">El </text:span><text:span text:style-name="T689">A</text:span><text:span text:style-name="T687">yuntamiento pleno pasará a su aprobación, si procede, por mayoría simple</text:span><text:span text:style-name="T688">"</text:span></text:p>
      <text:p text:style-name="P440"><text:soft-page-break/></text:p>
      <text:p text:style-name="P12"><text:span text:style-name="T688"><text:tab/></text:span><text:span text:style-name="T692">El Pleno pasa a su discusión y toma en consideración acordando por unanimidad de los concejales presentes lo siguiente:</text:span></text:p>
      <text:p text:style-name="P443"/>
      <text:p text:style-name="P441">1º.- La citada asociación destinará el bien a una actividad social que redundará en beneficio de todos sus asociados.</text:p>
      <text:p text:style-name="P442">2º.- La Cesión se hará por periodo de 4 años, vinculado a la renovación de la corporación municipal.</text:p>
      <text:p text:style-name="P97"><text:span text:style-name="T687">3º.- Se autoriza a la Alcaldesa-Presidenta a formalizar el contrato de cesión </text:span><text:span text:style-name="T690">en el que se determinaran las </text:span><text:span text:style-name="T687">condiciones a que se sujeta la cesión, supuestos de extinción de la cesión y reversión de los bienes, cualesquiera otros que considere necesarios.</text:span></text:p>
      <text:p text:style-name="P442"/>
      <text:p text:style-name="P440"/>
      <text:p text:style-name="P61"/>
      <text:p text:style-name="P41"><text:span text:style-name="T130">SEXTA</text:span><text:span text:style-name="T129">.</text:span><text:span text:style-name="T128">- </text:span><text:span text:style-name="T76">MOCIÓN PRESENTADA POR EL </text:span><text:span text:style-name="T77">GRUPO MUNICIPAL SOCIALISTA</text:span><text:span text:style-name="T76"> RELATIVA A LA SUPERVIVENCIA DEL MODELO EDUCATIVO ANDALUZ PARA EL PRIMER CICLO DE EDUCACIÓN INFANTIL <text:s/>PARA SU TOMA EN CONSIDERACION POR EL PLENO.</text:span></text:p>
      <text:p text:style-name="P3"><text:span text:style-name="T176"><text:tab/></text:span><text:span text:style-name="T179">En este punto del orden del día se incorpora el concejal del PSOE, D. Joaquin Galindo Pelayo.</text:span></text:p>
      <text:p text:style-name="P447"/>
      <text:p text:style-name="P448">MOCIÓN RELATIVA A LA SUPERVIVENCIA DEL MODELO EDUCATIVO ANDALUZ PARA EL PRIMER CICLO DE EDUCACIÓN INFANTIL</text:p>
      <text:p text:style-name="P186"><text:span text:style-name="T199">EN EL MARCO DEL ESTATUTO DE AUTONOMÍA PARA ANDALUCÍA EL GRUPO MUNICIPAL SOCIALISTA, AL AMPARO DE LO PREVISTO EN EL REGLAMENTO DE ORGANIZACIÓN, FUNCIONAMIENTO Y RÉGIMEN JURÍDICO DE LAS ENTIDADES LOCALES, PRESENTA ESTA MOCIÓN PARA SU DEBATE YAPROBACIÓN, SI PROCEDE, EN EL PRÓXIMO PLENO DEL AYUNTAMIENTO DE </text:span><text:span text:style-name="T200">NACIMIENTO</text:span></text:p>
      <text:p text:style-name="P465">EXPOSICIÓN DE MOTIVOS</text:p>
      <text:p text:style-name="P291"><text:span text:style-name="normaltextrun">Uno de los objetivos de nuestro sistema educativo es garantizar su Equidad.  Si bien es cierto que la educación española está descentralizada y por ello, la mayoría de las medidas que se implementan por parte las comunidades autónomas para lograr mayores grados de equidad se llevan a cabo con presupuesto y actuaciones autonómicas.</text:span><text:span text:style-name="eop"> </text:span></text:p>
      <text:p text:style-name="P291"/>
      <text:p text:style-name="P291"><text:span text:style-name="normaltextrun">Frente a la inflación y las crisis, hay maneras y políticas diferentes de gestión. El gobierno de la Junta de Andalucía se caracteriza por implantar políticas erróneas y de falta de inversión como por ejemplo, eliminar impuestos a las clases más altas que tiene como consecuencia un </text:span><text:span text:style-name="contextualspellingandgrammarerror">grave retroceso</text:span><text:span text:style-name="normaltextrun"> en los servicios públicos de nuestra Comunidad Autónoma. Y en el Grupo Socialista tenemos la firme convicción de que una sociedad que no avanza en educación deja a personas </text:span><text:span text:style-name="contextualspellingandgrammarerror">atrás que después no</text:span><text:span text:style-name="normaltextrun"> pueden progresar. </text:span><text:span text:style-name="eop"> </text:span></text:p>
      <text:p text:style-name="P291"><text:span text:style-name="normaltextrun"/></text:p>
      <text:p text:style-name="P291"><text:span text:style-name="normaltextrun">El reto es concitar el esfuerzo de todas las administraciones educativas en programas de gasto público compensadores tanto en el ámbito territorial, como social. Un buen ejemplo de ello son los Programas de Cooperación Territorial (PCT), que pueden extenderse, sobre objetivos de mejora de los resultados y su equidad, en un modelo de gasto finalista y compartido entre administraciones. Porque no todo el gasto </text:span><text:span text:style-name="contextualspellingandgrammarerror">educativo tiene</text:span><text:span text:style-name="normaltextrun"> el</text:span><text:span text:style-name="contextualspellingandgrammarerror"> mismo</text:span><text:span text:style-name="normaltextrun"> valor</text:span><text:span text:style-name="contextualspellingandgrammarerror"> compensador</text:span><text:span text:style-name="normaltextrun"> y</text:span><text:span text:style-name="contextualspellingandgrammarerror"> equitativo</text:span><text:span text:style-name="normaltextrun">:  </text:span><text:span text:style-name="contextualspellingandgrammarerror">los copagos, cheques, subvenciones, extensión de conciertos y otras medidas desde </text:span><text:soft-page-break/><text:span text:style-name="contextualspellingandgrammarerror">la derecha no aportan a la mejora de la educación lo que los citados PCT o las becas del Ministerio de Educación. Hay que fijar prioridades y avanzar hacia objetivos de mejora y equidad, compartidos y evaluables.</text:span></text:p>
      <text:p text:style-name="P402"><text:span text:style-name="eop"> </text:span></text:p>
      <text:p text:style-name="P291"><text:span text:style-name="normaltextrun">En este sentido, el Gobierno ha priorizado la mejora del sistema educativo y el refuerzo de la equidad con la financiación a las CCAA a través de los fondos de resiliencia (los últimos han sido 393 M€ para FP, 118 M€ para la lucha contra el abandono escolar o 58.559.610 M€ para ayudar a las familias a la adquisición de libros de texto o material didáctico) o el PROA + y Unidades de Acompañamiento: El Programa PROA (de refuerzo educativo para alumnos vulnerables), que fue interrumpido durante el anterior gobierno pero fue recuperado en 2021 y se van a invertir más de 354 millones de euros en el programa en 4 años o  el avance para la universalización de 0 a 3 años en todo el territorio. </text:span></text:p>
      <text:p text:style-name="P403"><text:span text:style-name="eop"> </text:span></text:p>
      <text:p text:style-name="P403"><text:span text:style-name="eop"/></text:p>
      <text:p text:style-name="P403"><text:span text:style-name="eop"/></text:p>
      <text:p text:style-name="P403"/>
      <text:p text:style-name="P291"><text:span text:style-name="normaltextrun">Hemos empezado un nuevo curso escolar y con ello, como es habitual cada curso, las familias hacen frente a determinados gastos derivados de la vuelta al cole. Este curso es especial, teniendo en cuenta que hay una inflación derivada de la guerra en Ucrania y el incremento de la energía, que también afecta al inicio de curso Escolar. A pesar de ello el Gobierno de la Junta de Andalucía, no ha articulado las medidas necesarias para aliviar el esfuerzo de las familias andaluzas sino todo lo contrario, ha subido un 8,7% el precio de los servicios complementarios educativos asfixiando aún mas si cabe a las familias.</text:span></text:p>
      <text:p text:style-name="P291"><text:span text:style-name="normaltextrun"/></text:p>
      <text:p text:style-name="P291"><text:span text:style-name="normaltextrun">En definitiva, ante esta situación, es conveniente realizar un esfuerzo por parte del gobierno de la Junta de Andalucía para ayudar a paliar los gastos que se van a producir en este curso.</text:span></text:p>
      <text:p text:style-name="P404"/>
      <text:p text:style-name="P65"/>
      <text:p text:style-name="P188"><text:span text:style-name="T199">Por todo lo anterior el Grupo Municipal Socialista del Excmo. Ayuntamiento de <text:s/></text:span><text:span text:style-name="T200">Nacimiento </text:span><text:span text:style-name="T199">propone los siguientes ACUERDOS: </text:span></text:p>
      <text:list xml:id="list3987595896" text:style-name="WWNum1">
        <text:list-item>
          <text:p text:style-name="P478"><text:span text:style-name="normaltextrun"><text:span text:style-name="T203">Instar al Gobierno de la Junta de Andalucía a elaborar un análisis sobre los umbrales de renta existentes que se contemplan para conceder la gratuidad o bonificaciones en distintos servicios complementarios educativos, y realizar la propuesta necesaria con el fin de actualizarlos y hacerlos efectivos y reales frente al proceso de inflación que estamos sufriendo.</text:span></text:span></text:p>
        </text:list-item>
      </text:list>
      <text:p text:style-name="P383"><text:span text:style-name="normaltextrun"/></text:p>
      <text:list xml:id="list82520373415107" text:continue-numbering="true" text:style-name="WWNum1">
        <text:list-item>
          <text:p text:style-name="P479">Instar a la Junta de Andalucía a que asuma la subida de precios por tercer año consecutivo de los servicios complementarios educativos en Andalucía.</text:p>
        </text:list-item>
      </text:list>
      <text:p text:style-name="P381"/>
      <text:list xml:id="list82520183488073" text:continue-numbering="true" text:style-name="WWNum1">
        <text:list-item>
          <text:p text:style-name="P479">Instar a la Junta de Andalucía a que articule las medidas necesarias para ayudar a las familias andaluzas con una de las vueltas al cole más caras que podamos recordar de nuestra historia reciente.</text:p>
        </text:list-item>
      </text:list>
      <text:p text:style-name="P187"><text:soft-page-break/><text:span text:style-name="T199"><text:tab/></text:span><text:span text:style-name="T17">Se somete a la discusión por el Pleno y este, por Unanimidad de los </text:span><text:span text:style-name="T18">concejales </text:span><text:span text:style-name="T17">presentes <text:s/>Acuerdan su aprobación. </text:span></text:p>
      <text:p text:style-name="P44"/>
      <text:p text:style-name="P43"/>
      <text:p text:style-name="P41"><text:span text:style-name="T98">S</text:span><text:span text:style-name="T100">EPTIMA</text:span><text:span text:style-name="T99">.</text:span><text:span text:style-name="T177">- </text:span><text:span text:style-name="T76">MOCIÓN <text:s/>PRESENTADA POR EL GRUPO MUNICIPAL SOCIALISTA RELATIVA AL APOYO ECONÓMICO A ENTIDADES LOCALES, DIPUTACIONES, MANCOMUNIDADES Y CONSORCIOS PARA GASTOS EXTRAORDINARIOS DESTINADOS A RESOLVER, DE FORMA INMEDIATA, LOS PROBLEMAS DE POTABILIDAD O CARENCIA DE AGUA.</text:span></text:p>
      <text:p text:style-name="P45"/>
      <text:h text:style-name="P212" text:outline-level="2"><text:tab/>MOCIÓN RELATIVA AL APOYO ECONÓMICO A ENTIDADES LOCALES, DIPUTACIONES, MANCOMUNIDADES Y CONSORCIOS PARA GASTOS EXTRAORDINARIOS DESTINADOS A RESOLVER, DE FORMA INMEDIATA, LOS PROBLEMAS DE POTABILIDAD O CARENCIA DE AGUA<text:span text:style-name="T224"> </text:span><text:span text:style-name="T131">:</text:span></text:h>
      <text:h text:style-name="P211" text:outline-level="2"/>
      <text:p text:style-name="P137"/>
      <text:p text:style-name="P297">EL GRUPO MUNICIPAL SOCIALISTA, AL AMPARO DE LO PREVISTO EN EL REGLAMENTO DE ORGANIZACIÓN, FUNCIONAMIENTO Y RÉGIMEN JURÍDICO DE LAS ENTIDADES LOCALES, PRESENTA ESTA MOCIÓN PARA SU DEBATE Y APROBACIÓN, SI PROCEDE, EN EL PRÓXIMO PLENO DEL AYUNTAMIENTO DE <text:span text:style-name="T217">NACIMIENTO</text:span></text:p>
      <text:p text:style-name="P135"/>
      <text:p text:style-name="P135"/>
      <text:h text:style-name="P408" text:outline-level="2">EXPOSICIÓN DE<text:span text:style-name="T225"> </text:span><text:span text:style-name="T227">MOTIVOS</text:span></text:h>
      <text:p text:style-name="P239"/>
      <text:p text:style-name="P239"/>
      <text:p text:style-name="P189"><text:span text:style-name="T194">El agua es uno de los recursos básicos y esenciales para la vida. Además, es fundamental para el mantenimiento de los ecosistemas y un componente estratégico de nuestra economía. Dicha importancia queda demostrada, entre otras cosas, por la Resolución 64/292, de 28 de julio de 2010, donde </text:span><text:span text:style-name="T201">la Asamblea General de las Naciones Unidas reconoció explícitamente el derecho humano al agua y al saneamiento</text:span><text:span text:style-name="T205">, reafirmando que un agua potable limpia y el saneamiento son esenciales para la realización de todos los derechos humanos.</text:span></text:p>
      <text:p text:style-name="P190"/>
      <text:p text:style-name="P191"><text:span text:style-name="T205"><text:tab/>Este derecho fue recogido y reconocido en la normativa andaluza sobre Cambio Climático, pionera en España, aprobada por el gobierno socialista en el año 2018 (</text:span><text:span text:style-name="Emphasis"><text:span text:style-name="T206">Ley</text:span></text:span><text:span text:style-name="T205"> 8/2018, de 8 de octubre, de </text:span><text:span text:style-name="Emphasis"><text:span text:style-name="T206">medidas frente</text:span></text:span><text:span text:style-name="T205"> al </text:span><text:span text:style-name="Emphasis"><text:span text:style-name="T206">cambio climático</text:span></text:span><text:span text:style-name="T205"> y para la transición hacia un nuevo modelo energético en </text:span><text:span text:style-name="Emphasis"><text:span text:style-name="T206">Andalucía). En dicha normativa se</text:span></text:span><text:span text:style-name="T205"> incluía el </text:span><text:span text:style-name="T202">Derecho Humano al Agua como Mínimo Vital </text:span><text:span text:style-name="T205">en su Disposición Final Cuarta, por la que se </text:span><text:span text:style-name="T208">introduce una nueva </text:span><text:a xlink:type="simple" xlink:href="https://noticias.juridicas.com/base_datos/CCAA/an-l9-2010.t9.html#I1756" text:style-name="Internet_20_link" text:visited-style-name="Visited_20_Internet_20_Link"><text:span text:style-name="Internet_20_link"><text:span text:style-name="T208">disposición adicional decimosexta a la Ley 9/2010, de 30 de julio</text:span></text:span></text:a><text:span text:style-name="T208">, de Aguas de Andalucía, donde se contempla el </text:span><text:soft-page-break/><text:span text:style-name="T204">desarrollo reglamentario de las relaciones entre las entidades que prestan los distintos servicios que componen el ciclo integral del agua de uso urbano y los usuarios de los mismos</text:span><text:span text:style-name="T208">.</text:span></text:p>
      <text:p text:style-name="P155"/>
      <text:p text:style-name="P158"><text:span text:style-name="T205">Tras cinco años desde la entrada en vigor de la </text:span><text:span text:style-name="Emphasis"><text:span text:style-name="T206">Ley</text:span></text:span><text:span text:style-name="T205"> 8/2018, de 8 de octubre, de </text:span><text:span text:style-name="Emphasis"><text:span text:style-name="T206">medidas frente</text:span></text:span><text:span text:style-name="T205"> al </text:span><text:span text:style-name="Emphasis"><text:span text:style-name="T206">cambio climático</text:span></text:span><text:span text:style-name="T205"> y para la transición hacia un nuevo modelo energético en </text:span><text:span text:style-name="Emphasis"><text:span text:style-name="T206">Andalucía, </text:span></text:span><text:span text:style-name="Emphasis"><text:span text:style-name="T207">el gobierno de la Junta de Andalucía aún no ha aprobado ni la modificación del Reglamento del Ciclo Urbano del Agua, ni el Observatorio del Agua en Andalucía, por lo que a los problemas de escasez de agua, se le unen en nuestra tierra unos problemas de dejadez y falta de gestión de la administración andaluza, lo que hace que, en estos momentos, contemos con menos instrumentos para hacer frente a la grave situación de escasez de recursos en la que nos encontramos.</text:span></text:span></text:p>
      <text:p text:style-name="P156"><text:span text:style-name="Emphasis"/></text:p>
      <text:p text:style-name="P155"/>
      <text:p text:style-name="P155"/>
      <text:p text:style-name="P157">Aunque siempre hemos convivido con las sequías, propias de nuestro clima mediterráneo, los efectos del cambio climático son cada vez más evidentes, especialmente en Andalucía, lo que impone actuaciones inmediatas. Muchas de las masas de agua de nuestra tierra muestran unos elevados índices de explotación, dando lugar a que el balance entre recursos hídricos disponibles y la demanda de los mismos presente un frágil equilibrio. </text:p>
      <text:p text:style-name="P157"/>
      <text:p text:style-name="P157">Nos encontramos ante una crisis global en cuanto a la disponibilidad de agua. Ante ello todos los Gobiernos, toda la sociedad, debe implicarse y comprometerse, pero siempre teniendo muy presente que es a la administración andaluza a quien le corresponde el papel más relevante en esta materia en el territorio de Andalucía. Nuestras redes de distribución de agua son manifiestamente mejorables, ya que pierden un importante porcentaje del agua que transportan. </text:p>
      <text:p text:style-name="P157"/>
      <text:p text:style-name="P157">Otra importante amenaza que se pone en evidencia en la planificación hidrológica, es la presión sobre las aguas subterráneas, en cuanto a su disponibilidad y su calidad por contaminación y deterioro, especialmente cuando estos recursos subterráneos son la única alternativa disponible para el abastecimiento de la población rural de muchas localidades de Andalucía.</text:p>
      <text:p text:style-name="P157"/>
      <text:p text:style-name="P158"><text:span text:style-name="T194">La escasez de recursos hídricos está provocando restricciones en el uso del agua en la agricultura, y en estas semanas se han producido cortes en el abastecimiento de muchos núcleos de población de Huelva, Sevilla, Córdoba y Jaén, que han sacado a la luz la ausencia de medidas </text:span><text:soft-page-break/><text:span text:style-name="T194">anticipadas para enfrentarse a una situación dramática de escasez de agua en el abastecimiento humano. </text:span></text:p>
      <text:p text:style-name="P157"/>
      <text:p text:style-name="P157">Todo lo anterior se une a la falta de una digitalización completa del uso del agua o de las pérdidas que se producen en las redes de distribución, debidas a fugas, roturas o filtraciones. En este contexto, conscientes de la importancia estratégica del agua tenemos la necesidad de reforzar la respuesta ante los efectos adversos de la sequía actual. El gobierno andaluz debe de poner en marcha un plan para garantizar la sostenibilidad a corto, medio y largo plazo de este frágil recurso. Las medidas deben ir en la línea de mejorar y optimizar las redes de captación, transporte e interconexiones de agua.</text:p>
      <text:p text:style-name="P157"/>
      <text:p text:style-name="P157">Todo este conjunto de circunstancias climáticas y administrativas hacen indispensable acometer la renovación de infraestructuras, la construcción de otras nuevas, así como aumentar la resiliencia de las infraestructuras del agua urbana para evitar cortes de agua a la población.</text:p>
      <text:p text:style-name="P157"/>
      <text:p text:style-name="P157"/>
      <text:p text:style-name="P157"/>
      <text:p text:style-name="P157">La Junta de Andalucía debe garantizar la sostenibilidad de los servicios básicos del agua urbana, según se establece en la Ley 9/2010 de Aguas para Andalucía, de 30 de julio, cuyo artículo 11.2.c atribuye, como función de la administración andaluza en materia hidrológica, la de su regulación, así como la de “...establecer el apoyo técnico y las medidas de auxilio económico y fomento a corporaciones locales, otras entidades y particulares para la realización de los objetivos de la planificación hidrológica.” Por otro lado, la Ley 9/2010 indica en su artículo 8.ñ que es competencia de la administración andaluza, en el ámbito de sus aguas, su “…regulación y establecimiento de ayudas económicas a las entidades locales para actuaciones relativas al ciclo integral del agua de uso urbano, así como las medidas de fomento a otras entidades y particulares para la realización de los objetivos de la planificación hidrológica.”</text:p>
      <text:p text:style-name="P157"/>
      <text:p text:style-name="P158"><text:span text:style-name="T194">Muchos pueblos de Andalucía están sufriendo cortes no sólo por la ausencia de lluvias sino también por la falta de inversiones de la Junta de Andalucía. El objetivo prioritario debe ser <text:s/>mejorar la gestión integral del agua en Andalucía, garantizar y mejorar la calidad de los servicios de agua y homogeneizar la prestación de estos servicios para todos los habitantes de Andalucía. Las entidades locales andaluzas (ayuntamiento, diputaciones, mancomunidades, consorcios) están asumiendo gastos extraordinarios y urgentes para financiar la llegada de agua a la población por </text:span><text:soft-page-break/><text:span text:style-name="T194">camiones cisternas, mientras que la Administración que debe auxiliarlas, la Junta de Andalucía, no propone ni aporta soluciones ni ayudas al sector.</text:span></text:p>
      <text:p text:style-name="P157"/>
      <text:p text:style-name="P157">En este contexto, en pro de la cohesión social y territorial, hay que prestar atención al apoyo que necesitan los municipios, especialmente de menos de 20.000 habitantes, favoreciendo la igualdad de oportunidades del mundo rural, su desarrollo socioeconómico y la fijación de la gente en dichos territorios, evitando fenómenos como la despoblación.</text:p>
      <text:p text:style-name="P407"/>
      <text:p text:style-name="P298"><text:span text:style-name="T101">Por</text:span><text:span text:style-name="T104"> </text:span><text:span text:style-name="T101">todo</text:span><text:span text:style-name="T105"> </text:span><text:span text:style-name="T101">lo</text:span><text:span text:style-name="T105"> </text:span><text:span text:style-name="T101">anterior</text:span><text:span text:style-name="T106"> </text:span><text:span text:style-name="T101">el</text:span><text:span text:style-name="T106"> </text:span><text:span text:style-name="T101">Grupo</text:span><text:span text:style-name="T105"> </text:span><text:span text:style-name="T101">Municipal</text:span><text:span text:style-name="T104"> </text:span><text:span text:style-name="T101">Socialista</text:span><text:span text:style-name="T104"> </text:span><text:span text:style-name="T101">del</text:span><text:span text:style-name="T107"> </text:span><text:span text:style-name="T101">Excmo.</text:span><text:span text:style-name="T106"> </text:span><text:span text:style-name="T101">Ayuntamiento </text:span><text:span text:style-name="T106"><text:s/></text:span><text:span text:style-name="T101">de</text:span><text:span text:style-name="T107"> <text:s/></text:span><text:span text:style-name="T108">NACIMIENTO</text:span><text:span text:style-name="T101"> propone</text:span><text:span text:style-name="T104"> </text:span><text:span text:style-name="T101">los siguientes </text:span><text:span text:style-name="T102">ACUERDOS:</text:span></text:p>
      <text:p text:style-name="P299"/>
      <text:p text:style-name="P300"><text:span text:style-name="T90">PRIMERO.</text:span>-<text:span text:style-name="T228"> </text:span><text:span text:style-name="T210">I</text:span><text:span text:style-name="T203">nstar al Consejo de Gobierno de la Junta de Andalucía a aprobar de manera urgente una convocatoria extraordinaria para la concesión de subvenciones, en régimen de concurrencia competitiva, destinadas a cofinanciar los gastos extraordinarios realizados por los entes locales (ayuntamientos, diputaciones, mancomunidades y consorcios) generados por el transporte de agua destinada al consumo doméstico mediante vehículos cisterna, o por la ejecución de obras o actuaciones de urgencia equivalentes destinadas a resolver de forma inmediata los problemas de potabilidad o carencia de agua para abastecimiento humano.</text:span></text:p>
      <text:p text:style-name="P138"/>
      <text:p text:style-name="P138"/>
      <text:p text:style-name="P301"><text:span text:style-name="T90">SEGUNDO.-</text:span><text:span text:style-name="T229"> </text:span><text:span text:style-name="T194">Insta</text:span><text:span text:style-name="T218">r</text:span><text:span text:style-name="T194"> al Consejo de Gobierno de la Junta de Andalucía a aprobar un plan de obras de emergencia para el impulso de los sistemas municipales y supramunicipales de todas las Provincias andaluzas, que garanticen, </text:span><text:span text:style-name="T208">el acceso universal, de carácter domiciliario y a un precio accesible y unitario, de un volumen de agua apta para el consumo humano para atender las necesidades básicas, así como al saneamiento</text:span><text:span text:style-name="T194"> en todos los municipios de Andalucía.</text:span></text:p>
      <text:p text:style-name="P302"/>
      <text:p text:style-name="P301"><text:span text:style-name="T90">TERCERO.-</text:span><text:span text:style-name="T229"> </text:span><text:span text:style-name="T211">I</text:span><text:span text:style-name="T203">nstar al Consejo de Gobierno de la Junta de Andalucía a aprobar, de forma inmediata, la regulación de las </text:span><text:span text:style-name="T209">condiciones de prestación y acceso al derecho humano al agua, concebido como mínimo vital en Andalucía, mediante una disposición administrativa de carácter general que contemple las relaciones entre las entidades que prestan los distintos servicios que componen el ciclo integral del agua de uso urbano y los usuarios de los mismos.</text:span></text:p>
      <text:p text:style-name="P303"/>
      <text:p text:style-name="P301"><text:soft-page-break/><text:span text:style-name="T90">CUARTO.- </text:span><text:span text:style-name="T211">I</text:span><text:span text:style-name="T203">nstar al Consejo de Gobierno de la Junta de Andalucía a aprobar un Plan</text:span><text:span text:style-name="T209"> </text:span><text:span text:style-name="T203">de apoyo económico para sistemas municipales y supramunicipales de la Provincias de Andalucía de “Mejora del abastecimiento y reducción de pérdidas en redes de pequeños y medianos municipales”.</text:span></text:p>
      <text:p text:style-name="P305"/>
      <text:p text:style-name="P70"><text:span text:style-name="T90">QUINTO.- </text:span><text:span text:style-name="T194"><text:s/></text:span><text:span text:style-name="T212">Instar al Consejo de Gobierno de la Junta de Andalucía a aprobar una partida económica específica para poner en marcha de forma inmediata el Observatorio del Agua de Andalucía.</text:span></text:p>
      <text:p text:style-name="P64"/>
      <text:p text:style-name="P301"><text:span text:style-name="T90">SEXTO.- <text:s/></text:span><text:span text:style-name="T194">Instar al Consejo de Gobierno de la Junta de Andalucía a aprobar un sistema de transferencias inmediatas a las entidades locales, y al resto de entidades prestadoras de los servicios del ciclo integral del agua en Andalucía, de las ayudas económicas aportadas por el Gobierno de España en el Proyecto Estratégico para la Recuperación y la Transformación Económica (PERTE) </text:span><text:span text:style-name="T216">Digitalización del ciclo del agua</text:span><text:span text:style-name="T194">, que aborda una completa modernización del ciclo del agua con el fin de avanzar hacia una gestión más eficiente y sostenible del agua.</text:span></text:p>
      <text:p text:style-name="P304"/>
      <text:p text:style-name="P301"><text:span text:style-name="T90">SEPTIMO. - <text:s/></text:span><text:span text:style-name="T194">Instar al Consejo de Gobierno de la Junta de Andalucía a declarar de interés de la comunidad la obra/ instalación/ captación/ infraestructuras/ sistema de mejora de la calidad/ conexión………. para este municipio/ provincia.</text:span></text:p>
      <text:p text:style-name="P71"/>
      <text:p text:style-name="P71"/>
      <text:p text:style-name="P70"><text:span text:style-name="T90">OCTAVO. - <text:s/></text:span><text:span text:style-name="T213">Dar traslado de los presentes acuerdos al Gobierno de la Junta de Andalucía, a los Grupos Políticos con representación en el Parlamento de Andalucía, y a la Federación Andaluza de Municipios y Provincias (FAMP).</text:span><text:span text:style-name="T219"><text:tab/></text:span></text:p>
      <text:p text:style-name="P424"><text:tab/></text:p>
      <text:p text:style-name="P47"><text:span text:style-name="T74"><text:tab/>Se somete a la discusión por el Pleno y este por Unanimidad de los </text:span><text:span text:style-name="T75">concejales </text:span><text:span text:style-name="T74">presentes <text:s/>Acuerdan su aprobación. </text:span></text:p>
      <text:p text:style-name="P425"/>
      <text:p text:style-name="P425"/>
      <text:p text:style-name="P46"><text:span text:style-name="T96">O</text:span><text:span text:style-name="T97">CTAVA</text:span><text:span text:style-name="T96">.</text:span>- <text:span text:style-name="T72">MOCION PRESENTADA POR EL GRUPO MUNICIPAL POPULAR DE INSTAR AL AYUNTAMIENTO DE NACIMIENTO A AYUDAR A LA ASOCIACIÓN DEPORTIVA DE LOS CAZADORES.</text:span></text:p>
      <text:p text:style-name="P426"/>
      <text:p text:style-name="P322"><text:span text:style-name="T593">El</text:span><text:span text:style-name="T594"> </text:span><text:span text:style-name="T604">Grupo</text:span><text:span text:style-name="T605"> </text:span><text:span text:style-name="T627">Municipal</text:span><text:span text:style-name="T629"> </text:span><text:span text:style-name="T654">Popular</text:span><text:span text:style-name="T656"> </text:span><text:span text:style-name="T661">en</text:span><text:span text:style-name="T662"> </text:span><text:span text:style-name="T665">el</text:span><text:span text:style-name="T668"> </text:span><text:span text:style-name="T677">Ayuntamiento</text:span><text:span text:style-name="T678"> </text:span><text:span text:style-name="T753">de</text:span><text:span text:style-name="T754"> </text:span><text:span text:style-name="T780">Nacimiento,</text:span><text:span text:style-name="T781"> </text:span><text:span text:style-name="T627">conforme</text:span><text:span text:style-name="T629"> </text:span><text:span text:style-name="T803">a </text:span><text:span text:style-name="T804">lo</text:span><text:span text:style-name="T820"> </text:span><text:span text:style-name="T826">previsto </text:span><text:span text:style-name="T664">en </text:span><text:span text:style-name="T592">e</text:span><text:span text:style-name="T595">l</text:span><text:span text:style-name="T592"> </text:span><text:span text:style-name="T847">Reglamento </text:span><text:span text:style-name="T820">de </text:span><text:span text:style-name="T603">Organización, </text:span><text:span text:style-name="T870">Funcionamiento </text:span><text:span text:style-name="T847">y </text:span><text:span text:style-name="T886">Régimen</text:span><text:span text:style-name="T887"> </text:span><text:span text:style-name="T627">Jurídico </text:span><text:span text:style-name="T914">de </text:span><text:span text:style-name="T926">las </text:span><text:span text:style-name="T888">Entidades </text:span><text:span text:style-name="T939">Locales, </text:span><text:span text:style-name="T953">desea </text:span><text:span text:style-name="T677">elevar </text:span><text:span text:style-name="T665">al </text:span><text:span text:style-name="T964">Pleno </text:span><text:span text:style-name="T604">Municipal </text:span><text:span text:style-name="T953">la </text:span><text:span text:style-name="T627">siguiente</text:span><text:span text:style-name="T630"> </text:span><text:span text:style-name="T631">Moció</text:span><text:span text:style-name="T971">n:</text:span></text:p>
      <text:h text:style-name="P405" text:outline-level="3"><text:soft-page-break/><text:span text:style-name="T973">PARA INSTAR </text:span><text:span text:style-name="T826">AL </text:span><text:span text:style-name="T973">AYUNTAMIENTO </text:span><text:span text:style-name="T779">DE </text:span><text:span text:style-name="T982">NACIMIENTO </text:span><text:span text:style-name="T779">A </text:span><text:span text:style-name="T992">AYUDAR </text:span><text:span text:style-name="T938">A </text:span><text:span text:style-name="T994">LA</text:span><text:span text:style-name="T995"> </text:span><text:span text:style-name="T973">ASOCIACIÓN</text:span><text:span text:style-name="T974"> </text:span><text:span text:style-name="T603">DEPORTIVA</text:span><text:span text:style-name="T606"> </text:span><text:span text:style-name="T826">DE</text:span><text:span text:style-name="T827"> </text:span><text:span text:style-name="T952">LOS</text:span><text:span text:style-name="T955"> </text:span><text:span text:style-name="T752">CAZADORES.</text:span></text:h>
      <text:h text:style-name="P531" text:outline-level="3"/>
      <text:p text:style-name="P193"><text:span text:style-name="T832">E</text:span><text:span text:style-name="T833">X</text:span><text:span text:style-name="T832">P</text:span><text:span text:style-name="T833">OS</text:span><text:span text:style-name="T832">ICION</text:span><text:span text:style-name="T834"> </text:span><text:span text:style-name="T1010">DE</text:span><text:span text:style-name="T1011"> </text:span><text:span text:style-name="T638">MOTIVOS</text:span></text:p>
      <text:p text:style-name="P130"/>
      <text:p text:style-name="P323"><text:span text:style-name="T753">La </text:span><text:span text:style-name="T926">caza </text:span><text:span text:style-name="T661">es </text:span><text:span text:style-name="T803">más </text:span><text:span text:style-name="T1015">qua </text:span><text:span text:style-name="T593">un deporte, </text:span><text:span text:style-name="T1019">es </text:span><text:span text:style-name="T1026">uno </text:span><text:span text:style-name="T627">ac</text:span><text:span text:style-name="T628">tivi</text:span><text:span text:style-name="T627">dad </text:span><text:span text:style-name="T871">que </text:span><text:span text:style-name="T983">practican muchas</text:span><text:span text:style-name="T984"> </text:span><text:span text:style-name="T752">personas </text:span><text:span text:style-name="T1041">en </text:span><text:span text:style-name="T779">Andatuc</text:span><text:span text:style-name="T787">í</text:span><text:span text:style-name="T779">a, </text:span><text:span text:style-name="T886">tambien </text:span><text:span text:style-name="T664">en </text:span><text:span text:style-name="T626">nuestro </text:span><text:span text:style-name="T913">municipio, </text:span><text:span text:style-name="T820">y </text:span><text:span text:style-name="T802">que </text:span><text:span text:style-name="T809">c</text:span><text:span text:style-name="T847">ontribuye </text:span><text:span text:style-name="T886">de</text:span><text:span text:style-name="T887"> </text:span><text:span text:style-name="T975">manera </text:span><text:span text:style-name="T888">efectiva </text:span><text:span text:style-name="T953">a </text:span><text:span text:style-name="T954">l</text:span><text:span text:style-name="T914">a conservación</text:span><text:span text:style-name="T915"> </text:span><text:span text:style-name="T1026">de </text:span><text:span text:style-name="T888">la </text:span><text:span text:style-name="T753">biodiversidad, </text:span><text:span text:style-name="T848">al </text:span><text:span text:style-name="T780">desarrollo económico</text:span><text:span text:style-name="T783"> </text:span><text:span text:style-name="T848">del</text:span><text:span text:style-name="T851"> </text:span><text:span text:style-name="T753">mundo</text:span><text:span text:style-name="T755"> </text:span><text:span text:style-name="T914">rural</text:span><text:span text:style-name="T916"> </text:span><text:span text:style-name="T926">y</text:span><text:span text:style-name="T927"> </text:span><text:span text:style-name="T964">a</text:span><text:span text:style-name="T965"> </text:span><text:span text:style-name="T1019">su</text:span><text:span text:style-name="T1020"> </text:span><text:span text:style-name="T888">verteb</text:span><text:span text:style-name="T889">ració</text:span><text:span text:style-name="T888">n</text:span><text:span text:style-name="T890"> </text:span><text:span text:style-name="T665">socia</text:span><text:span text:style-name="T666">l</text:span><text:span text:style-name="T665">,</text:span><text:span text:style-name="T669"> </text:span><text:span text:style-name="T753">además</text:span><text:span text:style-name="T756"> </text:span><text:span text:style-name="T1042">de</text:span><text:span text:style-name="T1043"> </text:span><text:span text:style-name="T996">crear</text:span><text:span text:style-name="T997"> </text:span><text:span text:style-name="T753">puestos</text:span><text:span text:style-name="T757"> </text:span><text:span text:style-name="T848">de</text:span><text:span text:style-name="T853"> </text:span><text:span text:style-name="T983">trabajo.</text:span></text:p>
      <text:h text:style-name="P400" text:outline-level="2"><text:span text:style-name="T803"><text:tab/>La </text:span><text:span text:style-name="T983">situación </text:span><text:span text:style-name="T888">de </text:span><text:span text:style-name="T889">sequía</text:span><text:span text:style-name="T914"> </text:span><text:span text:style-name="T953">por </text:span><text:span text:style-name="T964">la </text:span><text:span text:style-name="T926">que </text:span><text:span text:style-name="T888">estamos </text:span><text:span text:style-name="T975">atravesando </text:span><text:span text:style-name="T677">también </text:span><text:span text:style-name="T939">e</text:span><text:span text:style-name="T940">stá</text:span><text:span text:style-name="T942"> </text:span><text:span text:style-name="T828">afectando</text:span><text:span text:style-name="T829"> </text:span><text:span text:style-name="T928">de</text:span><text:span text:style-name="T930"> </text:span><text:span text:style-name="T854">manera</text:span><text:span text:style-name="T855"> </text:span><text:span text:style-name="T998">muy</text:span><text:span text:style-name="T999"> <text:tab/></text:span><text:span text:style-name="T758">preocupante</text:span><text:span text:style-name="T760"> </text:span><text:span text:style-name="T1046">al</text:span><text:span text:style-name="T1047"> </text:span><text:span text:style-name="T785">sector</text:span><text:span text:style-name="T784"> </text:span><text:span text:style-name="T956">da</text:span><text:span text:style-name="T957"> </text:span><text:span text:style-name="T998">la</text:span><text:span text:style-name="T1000"> </text:span><text:span text:style-name="T891">caza.</text:span></text:h>
      <text:p text:style-name="P324"><text:span text:style-name="T1018">La </text:span><text:span text:style-name="T779">Asociación </text:span><text:span text:style-name="T626">Deportiva </text:span><text:span text:style-name="T886">de los </text:span><text:span text:style-name="T847">cazadores </text:span><text:span text:style-name="T886">está </text:span><text:span text:style-name="T973">realizando </text:span><text:span text:style-name="T1025">un </text:span><text:span text:style-name="T973">gran</text:span><text:span text:style-name="T976"> </text:span><text:span text:style-name="T848">esfuerzo </text:span><text:span text:style-name="T926">económico </text:span><text:span text:style-name="T914">para </text:span><text:span text:style-name="T654">que </text:span><text:span text:style-name="T655">l</text:span><text:span text:style-name="T1053">os </text:span><text:span text:style-name="T753">animales </text:span><text:span text:style-name="T848">puedan </text:span><text:span text:style-name="T753">seguir </text:span><text:span text:style-name="T914">comiendo </text:span><text:span text:style-name="T677">y </text:span><text:span text:style-name="T1056">bebiendo</text:span><text:span text:style-name="T1057"> </text:span><text:span text:style-name="T1026">anta</text:span><text:span text:style-name="T1028"> </text:span><text:span text:style-name="T926">la</text:span><text:span text:style-name="T931"> </text:span><text:span text:style-name="T627">escasez</text:span><text:span text:style-name="T632"> </text:span><text:span text:style-name="T914">de</text:span><text:span text:style-name="T918"> </text:span><text:span text:style-name="T888">recursos</text:span><text:span text:style-name="T892"> </text:span><text:span text:style-name="T1026">provocada</text:span><text:span text:style-name="T1029"> </text:span><text:span text:style-name="T953">por</text:span><text:span text:style-name="T958"> </text:span><text:span text:style-name="T1026">esta</text:span><text:span text:style-name="T1030"> </text:span><text:span text:style-name="T780">acuciante</text:span><text:span text:style-name="T786"> </text:span><text:span text:style-name="T1026">sequía.</text:span></text:p>
      <text:h text:style-name="P401" text:outline-level="2"><text:span text:style-name="T654">La </text:span><text:span text:style-name="T665">caza </text:span><text:span text:style-name="T593">es </text:span><text:span text:style-name="T665">un </text:span><text:span text:style-name="T888">sector </text:span><text:span text:style-name="T953">con </text:span><text:span text:style-name="T1062">un </text:span><text:span text:style-name="T848">fuerte </text:span><text:span text:style-name="T1026">arraigo </text:span><text:span text:style-name="T914">social, cultural </text:span><text:span text:style-name="T1065">y </text:span><text:span text:style-name="T803">económico</text:span><text:span text:style-name="T805"> </text:span><text:span text:style-name="T1031">por </text:span><text:span text:style-name="T1063">lo </text:span><text:span text:style-name="T854">que </text:span><text:span text:style-name="T785">entendemos </text:span><text:span text:style-name="T806">que </text:span><text:span text:style-name="T928">m</text:span><text:span text:style-name="T929">e</text:span><text:span text:style-name="T928">rec</text:span><text:span text:style-name="T929">e</text:span><text:span text:style-name="T928"> </text:span><text:span text:style-name="T854">ser </text:span><text:span text:style-name="T758">apoyada, </text:span><text:span text:style-name="T806">protegida </text:span><text:span text:style-name="T663">y </text:span><text:span text:style-name="T891">fomentada, </text:span><text:span text:style-name="T919">por </text:span><text:span text:style-name="T956">le</text:span><text:span text:style-name="T959"> </text:span><text:span text:style-name="T603">que</text:span><text:span text:style-name="T607"> </text:span><text:span text:style-name="T779">sugerimos</text:span><text:span text:style-name="T782"> </text:span><text:span text:style-name="T847">ta</text:span><text:span text:style-name="T856"> </text:span><text:span text:style-name="T913">intervención</text:span><text:span text:style-name="T917"> </text:span><text:span text:style-name="T1025">de</text:span><text:span text:style-name="T1027"> </text:span><text:span text:style-name="T913">este</text:span><text:span text:style-name="T917"> </text:span><text:span text:style-name="T802">Ayuntamiento,</text:span><text:span text:style-name="T807"> </text:span><text:span text:style-name="T847">dentro</text:span><text:span text:style-name="T856"> </text:span><text:span text:style-name="T994">d</text:span><text:span text:style-name="T1002">e</text:span><text:span text:style-name="T995"> </text:span><text:span text:style-name="T752">sus</text:span><text:span text:style-name="T761"> </text:span><text:span text:style-name="T608">posibilidades,</text:span><text:span text:style-name="T609"> </text:span><text:span text:style-name="T956">para</text:span><text:span text:style-name="T960"> </text:span><text:span text:style-name="T961">d</text:span><text:span text:style-name="T1031">ar</text:span><text:span text:style-name="T1032"> </text:span><text:span text:style-name="T806">apoyo</text:span><text:span text:style-name="T808"> </text:span><text:span text:style-name="T891">a</text:span><text:span text:style-name="T893"> </text:span><text:span text:style-name="T894">l</text:span><text:span text:style-name="T1021">a</text:span><text:span text:style-name="T1022"> </text:span><text:span text:style-name="T633">Asoci</text:span><text:span text:style-name="T634">a</text:span><text:span text:style-name="T633">ci</text:span><text:span text:style-name="T634">ó</text:span><text:span text:style-name="T633">n</text:span><text:span text:style-name="T636"> </text:span><text:span text:style-name="T919">Deportiva</text:span><text:span text:style-name="T920"> </text:span><text:span text:style-name="T633">de</text:span><text:span text:style-name="T637"> </text:span><text:span text:style-name="T891">cazadores.</text:span></text:h>
      <text:h text:style-name="P401" text:outline-level="2"><text:span text:style-name="T802">En </text:span><text:span text:style-name="T660">base </text:span><text:span text:style-name="T653">a </text:span><text:span text:style-name="T1018">lo </text:span><text:span text:style-name="T870">anteriormente </text:span><text:span text:style-name="T847">expuesto. </text:span><text:span text:style-name="T1041">el </text:span><text:span text:style-name="T603">Grupo </text:span><text:span text:style-name="T802">Municipal </text:span><text:span text:style-name="T938">Popular</text:span><text:span text:style-name="T941"> </text:span><text:span text:style-name="T939">propone</text:span><text:span text:style-name="T943"> </text:span><text:span text:style-name="T665">al</text:span><text:span text:style-name="T670"> </text:span><text:span text:style-name="T964">Pleno</text:span><text:span text:style-name="T966"> </text:span><text:span text:style-name="T888">la</text:span><text:span text:style-name="T895"> </text:span><text:span text:style-name="T830">aprobación</text:span><text:span text:style-name="T831"> </text:span><text:span text:style-name="T926">del</text:span><text:span text:style-name="T932"> </text:span><text:span text:style-name="T996">siguiente</text:span><text:span text:style-name="T1001"> </text:span><text:span text:style-name="T983">ACUERDO:</text:span></text:h>
      <text:p text:style-name="P127"/>
      <text:p text:style-name="P194"><text:span text:style-name="T1066">PRIMERO.- </text:span><text:span text:style-name="T676">Instar </text:span><text:span text:style-name="T973">a</text:span><text:span text:style-name="T979">l</text:span><text:span text:style-name="T973"> </text:span><text:span text:style-name="T870">Ayuntamiento </text:span><text:span text:style-name="T802">de </text:span><text:span text:style-name="T752">Nacimiento </text:span><text:span text:style-name="T886">para </text:span><text:span text:style-name="T664">que </text:span><text:span text:style-name="T820">en </text:span><text:span text:style-name="T1025">apoyo </text:span><text:span text:style-name="T1045">y</text:span><text:span text:style-name="T1048"> </text:span><text:span text:style-name="T633">solidarid</text:span><text:span text:style-name="T634">ad </text:span><text:span text:style-name="T633">con </text:span><text:span text:style-name="T635">l</text:span><text:span text:style-name="T633">a Asoc</text:span><text:span text:style-name="T635">iación d</text:span><text:span text:style-name="T633">e Ca</text:span><text:span text:style-name="T635">za</text:span><text:span text:style-name="T633">dores renunc</text:span><text:span text:style-name="T635">i</text:span><text:span text:style-name="T633">e a</text:span><text:span text:style-name="T635">l</text:span><text:span text:style-name="T633"> </text:span><text:span text:style-name="T635">in</text:span><text:span text:style-name="T633">g</text:span><text:span text:style-name="T635">r</text:span><text:span text:style-name="T633">eso </text:span><text:span text:style-name="T635">d</text:span><text:span text:style-name="T633">e </text:span><text:span text:style-name="T635">l</text:span><text:span text:style-name="T633">a </text:span><text:span text:style-name="T758">cuot</text:span><text:span text:style-name="T759">a </text:span><text:span text:style-name="T758">que</text:span><text:span text:style-name="T762"> </text:span><text:span text:style-name="T821">esta</text:span><text:span text:style-name="T822"> </text:span><text:span text:style-name="T1019">Asociac</text:span><text:span text:style-name="T1023">i</text:span><text:span text:style-name="T1019">ón</text:span><text:span text:style-name="T1024"> </text:span><text:span text:style-name="T848">realiza</text:span><text:span text:style-name="T857"> </text:span><text:span text:style-name="T848">anuaIme</text:span><text:span text:style-name="T849">nt</text:span><text:span text:style-name="T848">e</text:span><text:span text:style-name="T858"> </text:span><text:span text:style-name="T1067">a</text:span><text:span text:style-name="T1068"> </text:span><text:span text:style-name="T596">este</text:span><text:span text:style-name="T597"> </text:span><text:span text:style-name="T1044"><text:s/></text:span><text:span text:style-name="T1042">Ay</text:span><text:span text:style-name="T926">untamiento.</text:span></text:p>
      <text:p text:style-name="P127"/>
      <text:p text:style-name="P11"><text:span text:style-name="T1075"><text:tab/>Se expone por la Sra. Alcaldesa, e</text:span>n relación a su escrito con nº de registro 637 de 12/09/2023, relativo a “INSTAR AL YUNTAMIENTODE NACIMIENTO A YUDAR A LA ASOCIACIÓN DEPORTIVA DE LOS CAZADORES”</text:p>
      <text:p text:style-name="P10">Hemos de decir:</text:p>
      <text:p text:style-name="P10">.- Creemos que se refiere usted al “Club Deportivo de Caza Montenegro – Filabres”, con nº de matrícula <text:s/>Al- 10.357, ya que en el término de Nacimiento hay un total de 10 cotos de caza que abarcan una superficie aproximada <text:s/>de 7.672 Ha que sumados a las 800 Ha propiedad de la Junta de Andalucía <text:s/>(pinos) y que gestiona el Club Deportivo de Caza Montenegro – Filabres, ocupan el total de la superficie del término municipal.</text:p>
      <text:p text:style-name="P10">En este <text:s/><text:span text:style-name="T1076">A</text:span>yuntamiento que presido, no tenemos actualmente ninguna solicitud o escrito con ninguna demanda, aunque siempre se ha trabajado con ellos prestando nuestra colaboración en las distintas segregaciones que ha tenido, se les brindó todo el apoyo institucional para conseguir los terrenos de Medio Ambiente (pinos).</text:p>
      <text:p text:style-name="P10">Además por parte de este Ayuntamiento tiene cedido un local para almacenamiento de material (tablillas, grano…).</text:p>
      <text:p text:style-name="P10">La demanda que usted plantea de que el Ayuntamiento renuncie al ingreso de la cuota de este Club Deportivo, no la consideramos pertinente, pues las mismas circunstancias se dan en los 9 cotos restantes y pensamos que la cuota abonada de 776 € anuales que aporta el Club no le solucionaría <text:s/>ningún problema ya que supone la cuota que aportan 3.5 socios del Club Deportivo de los aproximados 80 socios que tiene.</text:p>
      <text:p text:style-name="P10">Por lo que este Ayuntamiento seguirá estando abierto a todas las sociedades, Club Deportivos, Asociaciones Culturales y seguirá colaborando con ellos como ha hecho siempre y atendiendo siempre que estas asociaciones demanden su ayuda.</text:p>
      <text:p text:style-name="P435">No podemos crear situaciones <text:s/>de discriminación con respecto a otros ciudadanos que pertenecen a otros cotos.</text:p>
      <text:p text:style-name="P435"/>
      <text:p text:style-name="P427"><text:soft-page-break/><text:tab/>Se pasa a su discusión por el Pleno, acordando desestimar la solicitud presentada por el Sr. Concejal del Partido Popular, resultando que vota a favor de la misma el Sr. Concejal proponente y en contra los 6 concejales del PSOE.</text:p>
      <text:p text:style-name="P434"/>
      <text:p text:style-name="P46"><text:span text:style-name="T97">N</text:span><text:span text:style-name="T96">O</text:span><text:span text:style-name="T97">VENA</text:span><text:span text:style-name="T96">.</text:span>- <text:s text:c="2"/><text:span text:style-name="T72">MOCION PRESENTADA POR EL GRUPO MUNICIPAL POPULAR DE <text:s/>INSTAR AL AYUNTAMIENTO DE NACIMIENTO A REALIZAR TRABAJOS DE LIMPIEZA Y MANTENIMIENTO NECESARIOS EN LAS FUENTES LA VENTA, LAS VIÑAS Y LAS TAPIAS.</text:span></text:p>
      <text:p text:style-name="P525"/>
      <text:p text:style-name="P306"><text:span text:style-name="T230">El Grupo</text:span><text:span text:style-name="T231"> </text:span><text:span text:style-name="T230">Munic</text:span><text:span text:style-name="T250">i</text:span><text:span text:style-name="T230">pal Popular en</text:span><text:span text:style-name="T232"> </text:span><text:span text:style-name="T230">e</text:span><text:span text:style-name="T257">l </text:span><text:span text:style-name="T230">Ayuntam</text:span><text:span text:style-name="T257">i</text:span><text:span text:style-name="T230">ento de</text:span><text:span text:style-name="T233"> </text:span><text:span text:style-name="T230">Nacimiento</text:span><text:span text:style-name="T260">, </text:span><text:span text:style-name="T230">conforme a lo previsto en e</text:span><text:span text:style-name="T257">l </text:span><text:span text:style-name="T230">Reglamento de O</text:span><text:span text:style-name="T257">r</text:span><text:span text:style-name="T230">ganizaci</text:span><text:span text:style-name="T249">ó</text:span><text:span text:style-name="T230">n</text:span><text:span text:style-name="T260">, </text:span><text:span text:style-name="T230">Func</text:span><text:span text:style-name="T257">i</text:span><text:span text:style-name="T230">onam</text:span><text:span text:style-name="T257">i</text:span><text:span text:style-name="T230">ento </text:span><text:span text:style-name="T234">y </text:span><text:span text:style-name="T230">Regimen Jur1dico de</text:span><text:span text:style-name="T235"> </text:span><text:span text:style-name="T230">las En</text:span><text:span text:style-name="T257">t</text:span><text:span text:style-name="T230">idades Locales</text:span><text:span text:style-name="T260">,</text:span><text:span text:style-name="T261"> </text:span><text:span text:style-name="T230">desea elevar al Pleno Municipal </text:span><text:span text:style-name="T257">l</text:span><text:span text:style-name="T230">a siguiente </text:span><text:span text:style-name="T252">Moci</text:span><text:span text:style-name="T253">ó</text:span><text:span text:style-name="T252">n</text:span><text:span text:style-name="T258">:</text:span></text:p>
      <text:p text:style-name="P128"/>
      <text:p text:style-name="P307"/>
      <text:h text:style-name="P399" text:outline-level="2"><text:span text:style-name="T250">PARA </text:span><text:span text:style-name="T256">I</text:span><text:span text:style-name="T451">NSTAR </text:span><text:span text:style-name="T250">AL AYUNTAM</text:span><text:span text:style-name="T230">I</text:span><text:span text:style-name="T250">ENTO OE NACIMIENTO A REALIZAR LOS TRABAJOS OE </text:span><text:span text:style-name="T451">LIMPIEZA Y </text:span><text:span text:style-name="T250">MANTENIM</text:span><text:span text:style-name="T230">I</text:span><text:span text:style-name="T250">ENTO NECESARIOS EN LAS FUENTES LA </text:span><text:span text:style-name="T451">VENTA, </text:span><text:span text:style-name="T250">LAS </text:span><text:span text:style-name="T451">Vl</text:span><text:span text:style-name="T458">Ñ</text:span><text:span text:style-name="T451">AS Y </text:span><text:span text:style-name="T250">LAS </text:span><text:span text:style-name="T230">TAP</text:span><text:span text:style-name="T250">IA</text:span><text:span text:style-name="T256">S</text:span><text:span text:style-name="T254"> </text:span><text:span text:style-name="T255">D</text:span><text:span text:style-name="T451">E </text:span><text:span text:style-name="T250">NUESTRO TERMINO </text:span><text:span text:style-name="T251">MUNICIPAL</text:span><text:span text:style-name="T236">.</text:span></text:h>
      <text:p text:style-name="P129"/>
      <text:p text:style-name="P192"><text:span text:style-name="T453">EXPOSICl</text:span><text:span text:style-name="T454">Ó</text:span><text:span text:style-name="T453">N</text:span><text:span text:style-name="T455"> </text:span><text:span text:style-name="T456">D</text:span><text:span text:style-name="T453">E</text:span><text:span text:style-name="T457"> </text:span><text:span text:style-name="T252">MOTIVOS</text:span></text:p>
      <text:p text:style-name="P128"/>
      <text:p text:style-name="P308"/>
      <text:p text:style-name="P309"><text:span text:style-name="T230">P</text:span><text:span text:style-name="T249">o</text:span><text:span text:style-name="T230">r t</text:span><text:span text:style-name="T249">o</text:span><text:span text:style-name="T230">dos es conocido e</text:span><text:span text:style-name="T257">l </text:span><text:span text:style-name="T230">ma</text:span><text:span text:style-name="T257">l </text:span><text:span text:style-name="T451">estad</text:span><text:span text:style-name="T458">o</text:span><text:span text:style-name="T451"> </text:span><text:span text:style-name="T230">de conservaci</text:span><text:span text:style-name="T249">ó</text:span><text:span text:style-name="T230">n en que se encuentran las Fuentes La Venta, Las V</text:span><text:span text:style-name="T257">i</text:span><text:span text:style-name="T230">nas </text:span><text:span text:style-name="T234">y </text:span><text:span text:style-name="T230">Las Tapias que se util</text:span><text:span text:style-name="T257">i</text:span><text:span text:style-name="T451">zan </text:span><text:span text:style-name="T230">para riego en vari</text:span><text:span text:style-name="T249">o</text:span><text:span text:style-name="T230">s kil</text:span><text:span text:style-name="T249">ó</text:span><text:span text:style-name="T230">metros de nuestro Termino Municipal.</text:span></text:p>
      <text:p text:style-name="P310"/>
      <text:p text:style-name="P311"><text:span text:style-name="T230">Los regantes se han</text:span><text:span text:style-name="T236"> </text:span><text:span text:style-name="T230">puesto en contacto con nosotros para </text:span><text:span text:style-name="T257">i</text:span><text:span text:style-name="T230">nformarnos del mal estado</text:span><text:span text:style-name="T237"> </text:span><text:span text:style-name="T230">en que se encuentran</text:span><text:span text:style-name="T238"> </text:span><text:span text:style-name="T230">las mencionadas</text:span><text:span text:style-name="T235"> </text:span><text:span text:style-name="T230">Fuentes</text:span><text:span text:style-name="T260">, </text:span><text:span text:style-name="T230">con motiv</text:span><text:span text:style-name="T249">o</text:span><text:span text:style-name="T230"> de </text:span><text:span text:style-name="T257">l</text:span><text:span text:style-name="T230">as fuertes precipitac</text:span><text:span text:style-name="T257">i</text:span><text:span text:style-name="T230">ones</text:span><text:span text:style-name="T459">, </text:span><text:span text:style-name="T230">e</text:span><text:span text:style-name="T257">l </text:span><text:span text:style-name="T230">paso de ganado o de </text:span><text:span text:style-name="T257">j</text:span><text:span text:style-name="T230">abalies</text:span><text:span text:style-name="T260">, </text:span><text:span text:style-name="T230">entre otras circunstancias</text:span><text:span text:style-name="T260">, </text:span><text:span text:style-name="T230">que provoca el</text:span><text:span text:style-name="T239"> </text:span><text:span text:style-name="T230">enterramiento</text:span><text:span text:style-name="T260">, </text:span><text:span text:style-name="T230">da</text:span><text:span text:style-name="T249">ñ</text:span><text:span text:style-name="T230">os </text:span><text:span text:style-name="T234">y </text:span><text:span text:style-name="T230">suciedad de las</text:span><text:span text:style-name="T233"> </text:span><text:span text:style-name="T230">mismas.</text:span></text:p>
      <text:p text:style-name="P312"/>
      <text:p text:style-name="P313"><text:span text:style-name="T230">Esta</text:span><text:span text:style-name="T240"> </text:span><text:span text:style-name="T230">situaci</text:span><text:span text:style-name="T249">ó</text:span><text:span text:style-name="T230">n esta provoca</text:span><text:span text:style-name="T257">n</text:span><text:span text:style-name="T230">do</text:span><text:span text:style-name="T241"> </text:span><text:span text:style-name="T230">una</text:span><text:span text:style-name="T241"> </text:span><text:span text:style-name="T230">gran</text:span><text:span text:style-name="T232"> </text:span><text:span text:style-name="T230">perdida de</text:span><text:span text:style-name="T240"> </text:span><text:span text:style-name="T230">agua</text:span><text:span text:style-name="T257">,</text:span><text:span text:style-name="T259"> </text:span><text:span text:style-name="T230">s</text:span><text:span text:style-name="T257">i</text:span><text:span text:style-name="T230">tuaci</text:span><text:span text:style-name="T249">ó</text:span><text:span text:style-name="T230">n que no</text:span><text:span text:style-name="T240"> </text:span><text:span text:style-name="T230">podemos permitir con</text:span><text:span text:style-name="T239"> </text:span><text:span text:style-name="T230">un</text:span><text:span text:style-name="T240"> </text:span><text:span text:style-name="T230">bien tan</text:span><text:span text:style-name="T242"> </text:span><text:span text:style-name="T230">escaso </text:span><text:span text:style-name="T234">y </text:span><text:span text:style-name="T230">preciado com</text:span><text:span text:style-name="T249">o</text:span><text:span text:style-name="T230"> es el</text:span><text:span text:style-name="T235"> </text:span><text:span text:style-name="T230">agua</text:span><text:span text:style-name="T250">.</text:span></text:p>
      <text:p text:style-name="P314"/>
      <text:p text:style-name="P315"><text:span text:style-name="T230">Desde </text:span><text:span text:style-name="T451">el </text:span><text:span text:style-name="T230">Grupo popular creemos que</text:span><text:span text:style-name="T233"> </text:span><text:span text:style-name="T230">este tema es </text:span><text:span text:style-name="T451">muy</text:span><text:span text:style-name="T452"> </text:span><text:span text:style-name="T257">i</text:span><text:span text:style-name="T230">mportante para nuestros vecinos pequenes agricultores </text:span><text:span text:style-name="T234">y </text:span><text:span text:style-name="T230">creemes necesaria una actuaci</text:span><text:span text:style-name="T249">ó</text:span><text:span text:style-name="T230">n urgente.</text:span><text:span text:style-name="T243"> </text:span><text:span text:style-name="T244">U</text:span><text:span text:style-name="T230">na</text:span><text:span text:style-name="T245"> </text:span><text:span text:style-name="T230">rapida intervenci</text:span><text:span text:style-name="T249">ó</text:span><text:span text:style-name="T230">n</text:span><text:span text:style-name="T246"> </text:span><text:span text:style-name="T234">y</text:span><text:span text:style-name="T247"> </text:span><text:span text:style-name="T230">subsanaci</text:span><text:span text:style-name="T249">ó</text:span><text:span text:style-name="T230">n de las</text:span><text:span text:style-name="T248"> </text:span><text:span text:style-name="T230">deficiencias que</text:span><text:span text:style-name="T242"> </text:span><text:span text:style-name="T230">presentan </text:span><text:span text:style-name="T461">para que</text:span><text:span text:style-name="T462"> </text:span><text:span text:style-name="T461">puedan seguir</text:span><text:span text:style-name="T463"> </text:span><text:span text:style-name="T461">ma</text:span><text:span text:style-name="T479">n</text:span><text:span text:style-name="T461">teniendo</text:span><text:span text:style-name="T462"> </text:span><text:span text:style-name="T461">sus </text:span><text:span text:style-name="T482">cultivos</text:span><text:span text:style-name="T483"> </text:span><text:span text:style-name="T461">de</text:span><text:span text:style-name="T464"> </text:span><text:span text:style-name="T461">frutas </text:span><text:span text:style-name="T482">y</text:span><text:span text:style-name="T484"> </text:span><text:span text:style-name="T461">hortalizas</text:span><text:span text:style-name="T465"> </text:span><text:span text:style-name="T461">en sus pequefias</text:span><text:span text:style-name="T466"> </text:span><text:span text:style-name="T482">huertas.</text:span></text:p>
      <text:p text:style-name="P316"/>
      <text:p text:style-name="P317"><text:span text:style-name="T461">Sugerimos la intervenci</text:span><text:span text:style-name="T478">ó</text:span><text:span text:style-name="T461">n del Ayuntamiento </text:span><text:span text:style-name="T482">de </text:span><text:span text:style-name="T461">Nac</text:span><text:span text:style-name="T479">i</text:span><text:span text:style-name="T461">miento para que las mencionadas</text:span><text:span text:style-name="T467"> </text:span><text:span text:style-name="T461">Fuentes esten</text:span><text:span text:style-name="T468"> </text:span><text:span text:style-name="T461">en</text:span><text:span text:style-name="T468"> </text:span><text:span text:style-name="T461">perfecto</text:span><text:span text:style-name="T469"> </text:span><text:span text:style-name="T461">estado</text:span><text:span text:style-name="T469"> </text:span><text:span text:style-name="T482">de </text:span><text:span text:style-name="T461">funcionamiento</text:span><text:span text:style-name="T470"> </text:span><text:span text:style-name="T482">y </text:span><text:span text:style-name="T461">asi evita</text:span><text:span text:style-name="T479">r </text:span><text:span text:style-name="T482">la </text:span><text:span text:style-name="T461">perdida</text:span><text:span text:style-name="T471"> </text:span><text:span text:style-name="T461">de </text:span><text:span text:style-name="T482">un b</text:span><text:span text:style-name="T479">i</text:span><text:span text:style-name="T461">en tan</text:span><text:span text:style-name="T468"> </text:span><text:span text:style-name="T461">preciado </text:span><text:span text:style-name="T482">como</text:span><text:span text:style-name="T485"> </text:span><text:span text:style-name="T461">es el agua.</text:span></text:p>
      <text:p text:style-name="P318"/>
      <text:p text:style-name="P319"><text:span text:style-name="T461">En base a </text:span><text:span text:style-name="T482">to </text:span><text:span text:style-name="T461">anteriormente expuesto</text:span><text:span text:style-name="T510">, </text:span><text:span text:style-name="T461">el Grupo Municipal </text:span><text:span text:style-name="T479">P</text:span><text:span text:style-name="T461">opular propone</text:span><text:span text:style-name="T466"> </text:span><text:span text:style-name="T461">al Pteno ta</text:span><text:span text:style-name="T472"> </text:span><text:span text:style-name="T461">aprobaci</text:span><text:span text:style-name="T478">ó</text:span><text:span text:style-name="T461">n de tos siguientes</text:span><text:span text:style-name="T473"> </text:span><text:span text:style-name="T480">ACUER</text:span><text:span text:style-name="T481">D</text:span><text:span text:style-name="T480">OS</text:span><text:span text:style-name="T511">:</text:span></text:p>
      <text:p text:style-name="P320"><text:span text:style-name="T480">PRIMER</text:span><text:span text:style-name="T477">O.- </text:span><text:span text:style-name="T482">lnstar </text:span><text:span text:style-name="T461">a</text:span><text:span text:style-name="T478">l</text:span><text:span text:style-name="T461"> Ayuntamiento </text:span><text:span text:style-name="T482">de </text:span><text:span text:style-name="T461">Nacim</text:span><text:span text:style-name="T510">i</text:span><text:span text:style-name="T461">ento </text:span><text:span text:style-name="T482">para que</text:span><text:span text:style-name="T459">, </text:span><text:span text:style-name="T482">a </text:span><text:span text:style-name="T512">l</text:span><text:span text:style-name="T461">a </text:span><text:span text:style-name="T482">mayor brevedad posib</text:span><text:span text:style-name="T491">l</text:span><text:span text:style-name="T482">e</text:span><text:span text:style-name="T459">, </text:span><text:span text:style-name="T482">reatice </text:span><text:span text:style-name="T510">un </text:span><text:span text:style-name="T482">estudio sobre</text:span><text:span text:style-name="T486"> </text:span><text:span text:style-name="T461">los </text:span><text:span text:style-name="T482">trabajos necesarios </text:span><text:span text:style-name="T461">de </text:span><text:span text:style-name="T482">limpieza y mantenimiento en</text:span><text:span text:style-name="T487"> </text:span><text:span text:style-name="T482">las</text:span><text:span text:style-name="T488"> </text:span><text:span text:style-name="T482">Fuentes.</text:span><text:span text:style-name="T488"> </text:span><text:span text:style-name="T482">La </text:span><text:span text:style-name="T510">Venta</text:span><text:span text:style-name="T459">,</text:span><text:span text:style-name="T460"> </text:span><text:span text:style-name="T482">Las </text:span><text:span text:style-name="T510">Vi</text:span><text:span text:style-name="T512">ñ</text:span><text:span text:style-name="T510">as </text:span><text:span text:style-name="T482">y Las</text:span><text:span text:style-name="T488"> </text:span><text:span text:style-name="T482">Tapias </text:span><text:span text:style-name="T510">y </text:span><text:span text:style-name="T482">asi evitar que se</text:span><text:span text:style-name="T488"> </text:span><text:span text:style-name="T482">produzcan perdidas de un bien </text:span><text:span text:style-name="T510">tan </text:span><text:span text:style-name="T482">preciado como es el agua.</text:span></text:p>
      <text:p text:style-name="P321"><text:soft-page-break/><text:span text:style-name="T480">SEG</text:span><text:span text:style-name="T477">U</text:span><text:span text:style-name="T480">N</text:span><text:span text:style-name="T477">DO.-</text:span><text:span text:style-name="T474"> </text:span><text:span text:style-name="T475">I</text:span><text:span text:style-name="T482">nstar </text:span><text:span text:style-name="T461">al Ayuntamiento de</text:span><text:span text:style-name="T476"> </text:span><text:span text:style-name="T461">Nacimiento </text:span><text:span text:style-name="T482">para que</text:span><text:span text:style-name="T459">, </text:span><text:span text:style-name="T482">por</text:span><text:span text:style-name="T489"> </text:span><text:span text:style-name="T482">medios propios o mediante requerimiento a </text:span><text:span text:style-name="T510">las </text:span><text:span text:style-name="T482">administraciones competentes, </text:span><text:span text:style-name="T510">inic</text:span><text:span text:style-name="T461">ie </text:span><text:span text:style-name="T482">trabajos de </text:span><text:span text:style-name="T510">lim</text:span><text:span text:style-name="T461">pieza </text:span><text:span text:style-name="T482">y mantenimiento </text:span><text:span text:style-name="T510">necesarios </text:span><text:span text:style-name="T482">en las Fuentes, </text:span><text:span text:style-name="T461">La </text:span><text:span text:style-name="T482">Venta, </text:span><text:span text:style-name="T461">Las </text:span><text:span text:style-name="T482">Vi</text:span><text:span text:style-name="T491">ñ</text:span><text:span text:style-name="T482">as </text:span><text:span text:style-name="T510">y </text:span><text:span text:style-name="T482">Las Tapias segun el estudio realizado previamente y asi garantizar </text:span><text:span text:style-name="T461">e</text:span><text:span text:style-name="T510">l </text:span><text:span text:style-name="T482">buen</text:span><text:span text:style-name="T490"> </text:span><text:span text:style-name="T482">us</text:span><text:span text:style-name="T491">o</text:span><text:span text:style-name="T482"> del</text:span><text:span text:style-name="T488"> </text:span><text:span text:style-name="T482">agua.</text:span></text:p>
      <text:p text:style-name="P126"/>
      <text:p text:style-name="P9"><text:span text:style-name="T1074"><text:tab/>Se expone por la Sra. Alcaldesa, e</text:span>n respuesta a su <text:s/>escrito con nº de registro 636 de fecha 12/09/2.023 relativo a <text:s/>“Instar al Ayuntamiento de Nacimiento a realizar los trabajos de limpieza y mantenimiento <text:bookmark text:name="_GoBack"/>necesarios en las fuentes de La Venta, Las Viñas y Los Tapias de nuestro término municipal”, <text:span text:style-name="T1074">lo siguiente:</text:span></text:p>
      <text:p text:style-name="P9"/>
      <text:p text:style-name="P9">Una vez estudiado <text:s/>detenidamente su solicitud, <text:s/>cabe decir que:</text:p>
      <text:p text:style-name="P9"><text:s/>Las acequias a las que usted hace referencia están regidas por “Comunidades de Propietarios” con <text:s/>sus propios estatutos y su régimen de gobierno ya que son entidades totalmente “PRIVADAS” por lo que en caso de necesitar algún tipo de ayudas deberían los Órganos de Gobierno de dichas comunidades las que las dirijan a este Ayuntamiento con acuerdo en Junta de todos los propietarios.</text:p>
      <text:p text:style-name="P9">No obstante agradecemos la preocupación que demuestra como concejal por los problemas que le “hacen llegar los vecinos” los cuales a pesar de la cantidad de años en esas Juntas Gestoras no tienen claro aún que la limpieza y mantenimiento de las fuentes y acequias corresponde a los propietarios.</text:p>
      <text:p text:style-name="P9">Para su <text:s/>conocimiento decirle que en el término municipal de Nacimiento tenemos muchas más fuentes y acequias con el mismo régimen de tenencias y que paso a enumerarle algunas:</text:p>
      <text:p text:style-name="P9">Acequias: </text:p>
      <text:p text:style-name="P9">Aguas del Margen; El Juncal; Los Martínez; Juan García, La Jaquetilla; El Caz del Molino; La fuente de los Caños; El Higueral; Acequia de los Conejos; </text:p>
      <text:p text:style-name="P9">Balsas de riego con sus correspondientes acequias de distribución:</text:p>
      <text:p text:style-name="P9">Balsa de Rojas; balsas de Gilma; de Los Sanchos; de la almazara de los Gómez; de La Pileta; Los Garcias; de Los Leones, De los Sorianos; de Pepe Sánchez, La Majá; La de Arriba; La de Abajo;</text:p>
      <text:p text:style-name="P9">Balsa del Cuco; Los Mauros; del Civil; El Jardín; El Saltaor; Balsón de la Cirra; </text:p>
      <text:p text:style-name="P9">Balsa del Ramblón; del Periate; del Cortijo Navarro; de Los Díaz; de las Canicias;</text:p>
      <text:p text:style-name="P9"/>
      <text:p text:style-name="P9">También le expresamos que haciéndonos eco de la situación por la que estamos atravesando y con la finalidad de ayudar a las fuentes <text:s/>que <text:s/>actualmente tiene agua desde esta ayuntamiento se solicitó una subvención a la Junta de Andalucía, la cual adjunto, en el mes de mayo para arreglar precisamente las acequias por las que usted se interesa pero aún no hemos tenido contestación. Agradeceríamos enormemente que se interesara por saber en qué situación esta dicha solicitud. </text:p>
      <text:p text:style-name="P48"/>
      <text:p text:style-name="P49"><text:tab/><text:span text:style-name="T81">Se pasa a su discusión por el Pleno, acordando desestimar la solicitud presentada por el Sr. Concejal del Partido Popular, resultando que vota a favor de la misma el Sr. Concejal proponente y en contra los 6 concejales del PSOE.</text:span></text:p>
      <text:p text:style-name="P48"/>
      <text:p text:style-name="P42"><text:span text:style-name="T100">DECIMA</text:span><text:span text:style-name="T99">.</text:span><text:span text:style-name="T178">-</text:span><text:span text:style-name="T176"> </text:span><text:span text:style-name="T76">MOCION PRESENTADA POR EL GRUPO MUNICIPAL POPULAR DE <text:s/>INSTAR AL AYUNTAMIENTO DE NACIMIENTO A QUE PROCEDA A LA GRABACION DE LAS SESIONES PLENARIAS Y A SU DIFU</text:span><text:span text:style-name="T78">S</text:span><text:span text:style-name="T76">IÓN A TRAVES DEL FACEBOOK DEL AYUNTAMIENTO DE NACIMIENTO.</text:span></text:p>
      <text:h text:style-name="P532" text:outline-level="3"/>
      <text:p text:style-name="P141"/>
      <text:p text:style-name="P327"><text:span text:style-name="T1052">El</text:span><text:span text:style-name="T1055"> </text:span><text:span text:style-name="T925">Grupo </text:span><text:span text:style-name="T938">Municipal </text:span><text:span text:style-name="T779">Popular </text:span><text:span text:style-name="T1045">en</text:span><text:span text:style-name="T1050"> </text:span><text:span text:style-name="T952">el</text:span><text:span text:style-name="T962"> </text:span><text:span text:style-name="T676">Ayuntamiento </text:span><text:span text:style-name="T870">de</text:span><text:span text:style-name="T876"> </text:span><text:span text:style-name="T779">Nadmiento, </text:span><text:span text:style-name="T603">comerme </text:span><text:span text:style-name="T802">a </text:span><text:span text:style-name="T664">lo </text:span><text:span text:style-name="T1025">pr</text:span><text:span text:style-name="T1040">e</text:span><text:span text:style-name="T1025">vis</text:span><text:span text:style-name="T1040">t</text:span><text:span text:style-name="T1025">o </text:span><text:span text:style-name="T676">en </text:span><text:span text:style-name="T1025">e</text:span><text:span text:style-name="T1040">n</text:span><text:span text:style-name="T1025"> </text:span><text:span text:style-name="T626">Reglamento </text:span><text:span text:style-name="T820">de </text:span><text:span text:style-name="T752">Organización, </text:span><text:span text:style-name="T626">Funcionamiento </text:span><text:span text:style-name="T802">y </text:span><text:span text:style-name="T870">Régimen </text:span><text:span text:style-name="T886">Jurídico</text:span><text:span text:style-name="T898"> </text:span><text:span text:style-name="T847">de </text:span><text:span text:style-name="T1025">las</text:span><text:span text:style-name="T1035"> </text:span><text:span text:style-name="T1085">Entidades</text:span><text:span text:style-name="T1088"> </text:span><text:span text:style-name="T994">Locales,</text:span><text:span text:style-name="T1003"> </text:span><text:span text:style-name="T886">des</text:span><text:span text:style-name="T911">e</text:span><text:span text:style-name="T886">a </text:span><text:span text:style-name="T653">elevar</text:span><text:span text:style-name="T657"> </text:span><text:span text:style-name="T913">al </text:span><text:span text:style-name="T847">Pleno </text:span><text:span text:style-name="T603">Municipal</text:span><text:span text:style-name="T613"> </text:span><text:span text:style-name="T963">la </text:span><text:span text:style-name="T626">siguiente</text:span></text:p>
      <text:p text:style-name="P526"><text:soft-page-break/>MOCION:</text:p>
      <text:p text:style-name="P140"/>
      <text:h text:style-name="P406" text:outline-level="3"><text:span text:style-name="T1081">PARA </text:span><text:span text:style-name="T870">INS</text:span><text:span text:style-name="T885">T</text:span><text:span text:style-name="T870">A</text:span><text:span text:style-name="T885">R</text:span><text:span text:style-name="T877"> </text:span><text:span text:style-name="T847">A</text:span><text:span text:style-name="T869">L</text:span><text:span text:style-name="T847"> </text:span><text:span text:style-name="T870">AY</text:span><text:span text:style-name="T885">U</text:span><text:span text:style-name="T870">NTAM</text:span><text:span text:style-name="T885">I</text:span><text:span text:style-name="T870">EN</text:span><text:span text:style-name="T885">T</text:span><text:span text:style-name="T870">O</text:span><text:span text:style-name="T877"> </text:span><text:span text:style-name="T826">DE </text:span><text:span text:style-name="T603">NAC</text:span><text:span text:style-name="T625">I</text:span><text:span text:style-name="T603">MIEN</text:span><text:span text:style-name="T625">T</text:span><text:span text:style-name="T603">O </text:span><text:span text:style-name="T913">A </text:span><text:span text:style-name="T826">Q</text:span><text:span text:style-name="T846">U</text:span><text:span text:style-name="T826">E </text:span><text:span text:style-name="T982">PROCEDA</text:span><text:span text:style-name="T988"> </text:span><text:span text:style-name="T938">A LA </text:span><text:span text:style-name="T982">GRABACIÓN</text:span><text:span text:style-name="T988"> </text:span><text:span text:style-name="T826">DE </text:span><text:span text:style-name="T653">LAS </text:span><text:span text:style-name="T779">SE</text:span><text:span text:style-name="T801">S</text:span><text:span text:style-name="T779">IONE</text:span><text:span text:style-name="T801">S</text:span><text:span text:style-name="T790"> </text:span><text:span text:style-name="T982">PLENARIA</text:span><text:span text:style-name="T991">S</text:span><text:span text:style-name="T988"> </text:span><text:span text:style-name="T1061">Y </text:span><text:span text:style-name="T752">SU </text:span><text:span text:style-name="T1009">DIFUSIÓN</text:span><text:span text:style-name="T1012"> </text:span><text:span text:style-name="T847">A </text:span><text:span text:style-name="T1009">TRAVÉS</text:span><text:span text:style-name="T1013"> </text:span><text:span text:style-name="T826">DEL</text:span><text:span text:style-name="T836"> </text:span><text:span text:style-name="T982">FACEBOOK </text:span><text:span text:style-name="T676">DEL</text:span><text:span text:style-name="T679"> </text:span><text:span text:style-name="T870">AYUNTA</text:span><text:span text:style-name="T885">M</text:span><text:span text:style-name="T870">IENTO</text:span><text:span text:style-name="T878"> </text:span><text:span text:style-name="T886">DE</text:span><text:span text:style-name="T899"> </text:span><text:span text:style-name="T1085">NACIMIEN</text:span><text:span text:style-name="T1090">T</text:span><text:span text:style-name="T1085">O.</text:span></text:h>
      <text:p text:style-name="P142"/>
      <text:p text:style-name="P195"><text:span text:style-name="T977">EXPOSICIÓN</text:span><text:span text:style-name="T978"> </text:span><text:span text:style-name="T791">DE</text:span><text:span text:style-name="T792"> </text:span><text:span text:style-name="T793">M</text:span><text:span text:style-name="T614">OTlVOS</text:span></text:p>
      <text:p text:style-name="P144"/>
      <text:p text:style-name="P328"><text:span text:style-name="T752">S</text:span><text:span text:style-name="T778">e</text:span><text:span text:style-name="T752">gún </text:span><text:span text:style-name="T626">consta </text:span><text:span text:style-name="T913">en </text:span><text:span text:style-name="T952">la </text:span><text:span text:style-name="T664">Ley </text:span><text:span text:style-name="T925">7/1</text:span><text:span text:style-name="T937">985</text:span><text:span text:style-name="T925"> </text:span><text:span text:style-name="T626">reguladora </text:span><text:span text:style-name="T847">da </text:span><text:span text:style-name="T952">las </text:span><text:span text:style-name="T752">Bases </text:span><text:span text:style-name="T982">del </text:span><text:span text:style-name="T973">Régimen </text:span><text:span text:style-name="T1025">Local, en </text:span><text:span text:style-name="T886">su</text:span><text:span text:style-name="T900"> </text:span><text:span text:style-name="T1025">articulo </text:span><text:span text:style-name="T847">70.1 </text:span><text:span text:style-name="T615">indic</text:span><text:span text:style-name="T616">a</text:span><text:span text:style-name="T617"> que</text:span><text:span text:style-name="T945"> </text:span><text:span text:style-name="T925">las </text:span><text:span text:style-name="T913">sesiones </text:span><text:span text:style-name="T886">d</text:span><text:span text:style-name="T912">el</text:span><text:span text:style-name="T886"> Pleno </text:span><text:span text:style-name="T1081">de </text:span><text:span text:style-name="T886">las</text:span><text:span text:style-name="T901"> </text:span><text:span text:style-name="T870">Corporaciones </text:span><text:span text:style-name="T847">locales </text:span><text:span text:style-name="T913">son </text:span><text:span text:style-name="T847">públicas, </text:span><text:span text:style-name="T1025">además </text:span><text:span text:style-name="T913">y </text:span><text:span text:style-name="T925">para </text:span><text:span text:style-name="T963">más </text:span><text:span text:style-name="T779">indicacion</text:span><text:span text:style-name="T801">es</text:span><text:span text:style-name="T779"> </text:span><text:span text:style-name="T653">en </text:span><text:span text:style-name="T802">el </text:span><text:span text:style-name="T752">articulo </text:span><text:span text:style-name="T653">69.1 </text:span><text:span text:style-name="T752">de </text:span><text:span text:style-name="T913">la misma </text:span><text:span text:style-name="T925">ley </text:span><text:span text:style-name="T802">se </text:span><text:span text:style-name="T1004">estable </text:span><text:span text:style-name="T886">que </text:span><text:span text:style-name="T664">«l</text:span><text:span text:style-name="T675">as</text:span><text:span text:style-name="T664"> </text:span><text:span text:style-name="T675">co</text:span><text:span text:style-name="T826">rporaciones locales </text:span><text:span text:style-name="T1025">facil</text:span><text:span text:style-name="T1040">itará</text:span><text:span text:style-name="T1025">n </text:span><text:span text:style-name="T676">la</text:span><text:span text:style-name="T680"> </text:span><text:span text:style-name="T779">mas </text:span><text:span text:style-name="T802">amplia </text:span><text:span text:style-name="T779">información </text:span><text:span text:style-name="T870">sobre </text:span><text:span text:style-name="T653">su </text:span><text:span text:style-name="T779">actividad </text:span><text:span text:style-name="T1091">y </text:span><text:span text:style-name="T1041">la </text:span><text:span text:style-name="T802">participación </text:span><text:span text:style-name="T1025">de </text:span><text:span text:style-name="T826">todos </text:span><text:span text:style-name="T963">los </text:span><text:span text:style-name="T973">ciudadanos </text:span><text:span text:style-name="T963">en </text:span><text:span text:style-name="T994">la </text:span><text:span text:style-name="T982">vida </text:span><text:span text:style-name="T1025">local».</text:span></text:p>
      <text:p text:style-name="P329"><text:span text:style-name="T1025">El </text:span><text:span text:style-name="T779">art. </text:span><text:span text:style-name="T1061">88 </text:span><text:span text:style-name="T779">del </text:span><text:span text:style-name="T826">Raal </text:span><text:span text:style-name="T886">Decreto </text:span><text:span text:style-name="T982">2</text:span><text:span text:style-name="T991">568/1986</text:span><text:span text:style-name="T982"> </text:span><text:span text:style-name="T1025">por </text:span><text:span text:style-name="T1018">el </text:span><text:span text:style-name="T779">que </text:span><text:span text:style-name="T870">se </text:span><text:span text:style-name="T847">aprueba </text:span><text:span text:style-name="T653">el </text:span><text:span text:style-name="T826">Reglamento </text:span><text:span text:style-name="T626">de </text:span><text:span text:style-name="T886">Organización, Funcionamiento </text:span><text:span text:style-name="T820">y </text:span><text:span text:style-name="T752">Régimen </text:span><text:span text:style-name="T779">Jur</text:span><text:span text:style-name="T801">ídico</text:span><text:span text:style-name="T779">› </text:span><text:span text:style-name="T664">de </text:span><text:span text:style-name="T938">las </text:span><text:span text:style-name="T752">Entidades </text:span><text:span text:style-name="T994">Locales </text:span><text:span text:style-name="T847">(ROF), </text:span><text:span text:style-name="T886">reitera </text:span><text:span text:style-name="T1045">lo</text:span><text:span text:style-name="T1051"> </text:span><text:span text:style-name="T603">establecido </text:span><text:span text:style-name="T952">en </text:span><text:span text:style-name="T963">el</text:span><text:span text:style-name="T968"> </text:span><text:span text:style-name="T802">articulo </text:span><text:span text:style-name="T626">7D.1 </text:span><text:span text:style-name="T870">anteriormente </text:span><text:span text:style-name="T835">mencionado.</text:span></text:p>
      <text:p text:style-name="P219"/>
      <text:p text:style-name="P330"><text:span text:style-name="T925">EL </text:span><text:span text:style-name="T603">Ayuntamiento </text:span><text:span text:style-name="T1025">de </text:span><text:span text:style-name="T779">Nacimiento </text:span><text:span text:style-name="T802">debe </text:span><text:span text:style-name="T676">adaptarse </text:span><text:span text:style-name="T1025">a </text:span><text:span text:style-name="T963">los </text:span><text:span text:style-name="T802">grandes </text:span><text:span text:style-name="T779">retos </text:span><text:span text:style-name="T847">del </text:span><text:span text:style-name="T973">siglo </text:span><text:span text:style-name="T1025">XXI. En </text:span><text:span text:style-name="T1092">la </text:span><text:span text:style-name="T1025">era de </text:span><text:span text:style-name="T886">ta tecnología, </text:span><text:span text:style-name="T1093">la </text:span><text:span text:style-name="T913">comunicación </text:span><text:span text:style-name="T952">y </text:span><text:span text:style-name="T886">la </text:span><text:span text:style-name="T779">información, </text:span><text:span text:style-name="T826">nuestro </text:span><text:span text:style-name="T925">Ayuntamiento </text:span><text:span text:style-name="T802">debe </text:span><text:span text:style-name="T925">ser </text:span><text:span text:style-name="T802">más </text:span><text:span text:style-name="T826">eficaz </text:span><text:span text:style-name="T653">desde </text:span><text:span text:style-name="T913">el </text:span><text:span text:style-name="T752">punto </text:span><text:span text:style-name="T603">de </text:span><text:span text:style-name="T626">vieta </text:span><text:span text:style-name="T913">de </text:span><text:span text:style-name="T994">la </text:span><text:span text:style-name="T870">transparencia, </text:span><text:span text:style-name="T847">no</text:span><text:span text:style-name="T850"> </text:span><text:span text:style-name="T779">hay escusa </text:span><text:span text:style-name="T925">para </text:span><text:span text:style-name="T886">que </text:span><text:span text:style-name="T847">la</text:span><text:span text:style-name="T852"> </text:span><text:span text:style-name="T847">ciudadanía </text:span><text:span text:style-name="T1064">no </text:span><text:span text:style-name="T886">tenga acce</text:span><text:span text:style-name="T911">s</text:span><text:span text:style-name="T886">o </text:span><text:span text:style-name="T911">a</text:span><text:span text:style-name="T886"> </text:span><text:span text:style-name="T973">toda </text:span><text:span text:style-name="T664">la </text:span><text:span text:style-name="T779">información </text:span><text:span text:style-name="T847">de </text:span><text:span text:style-name="T653">la </text:span><text:span text:style-name="T603">forma </text:span><text:span text:style-name="T938">más </text:span><text:span text:style-name="T603">sencilla </text:span><text:span text:style-name="T1061">y </text:span><text:span text:style-name="T1025">efectiva.</text:span></text:p>
      <text:p text:style-name="P330"><text:span text:style-name="T794">Las</text:span><text:span text:style-name="T795"> </text:span><text:span text:style-name="T768">nuavas</text:span><text:span text:style-name="T770"> </text:span><text:span text:style-name="T811">tecnologías, </text:span><text:span text:style-name="T812">t</text:span><text:span text:style-name="T601">an</text:span><text:span text:style-name="T602"> </text:span><text:span text:style-name="T811">present</text:span><text:span text:style-name="T812">e</text:span><text:span text:style-name="T811">s</text:span><text:span text:style-name="T813"> </text:span><text:span text:style-name="T1016">en</text:span><text:span text:style-name="T1017"> </text:span><text:span text:style-name="T768">la</text:span><text:span text:style-name="T771"> </text:span><text:span text:style-name="T768">vi</text:span><text:span text:style-name="T769">d</text:span><text:span text:style-name="T768">a</text:span><text:span text:style-name="T772"> </text:span><text:span text:style-name="T837">cotidiana, </text:span><text:span text:style-name="T879">y</text:span><text:span text:style-name="T881"> </text:span><text:span text:style-name="T989">cada</text:span><text:span text:style-name="T990"> </text:span><text:span text:style-name="T794">vez </text:span><text:span text:style-name="T681">m</text:span><text:span text:style-name="T682">as</text:span><text:span text:style-name="T683"> </text:span><text:span text:style-name="T796">fáciles</text:span><text:span text:style-name="T797"> </text:span><text:span text:style-name="T838">de</text:span><text:span text:style-name="T839"> </text:span><text:span text:style-name="T838">manejar,</text:span><text:span text:style-name="T840"> </text:span><text:span text:style-name="T773">pe</text:span><text:span text:style-name="T774">rm</text:span><text:span text:style-name="T773">iten</text:span><text:span text:style-name="T775"> </text:span><text:span text:style-name="T1005">a</text:span><text:span text:style-name="T1006"> </text:span><text:span text:style-name="T902">tra</text:span><text:span text:style-name="T903">vés</text:span><text:span text:style-name="T904"> </text:span><text:span text:style-name="T813">de</text:span><text:span text:style-name="T814"> </text:span><text:span text:style-name="T866">las</text:span><text:span text:style-name="T867"> </text:span><text:span text:style-name="T796">redes</text:span><text:span text:style-name="T798"> </text:span><text:span text:style-name="T645">sociales,</text:span><text:span text:style-name="T646"> </text:span><text:span text:style-name="T813">poner</text:span><text:span text:style-name="T815"> </text:span><text:span text:style-name="T673">en</text:span><text:span text:style-name="T674"> </text:span><text:span text:style-name="T618">manos </text:span><text:span text:style-name="T879">de</text:span><text:span text:style-name="T881"> </text:span><text:span text:style-name="T647">los</text:span><text:span text:style-name="T649"> </text:span><text:span text:style-name="T933">ciudadanos</text:span><text:span text:style-name="T935"> </text:span><text:span text:style-name="T905">la</text:span><text:span text:style-name="T907"> </text:span><text:span text:style-name="T842">información</text:span><text:span text:style-name="T841"> </text:span><text:span text:style-name="T1036">de</text:span><text:span text:style-name="T1037"> </text:span><text:span text:style-name="T946">una</text:span><text:span text:style-name="T948"> </text:span><text:span text:style-name="T619">manera</text:span><text:span text:style-name="T621"> </text:span><text:span text:style-name="T816">ráp</text:span><text:span text:style-name="T817">id</text:span><text:span text:style-name="T816">a</text:span><text:span text:style-name="T818"> </text:span><text:span text:style-name="T1078">y</text:span><text:span text:style-name="T1079"> </text:span><text:span text:style-name="T647">efectiva.</text:span></text:p>
      <text:p text:style-name="P228"/>
      <text:p text:style-name="P196"><text:span text:style-name="T684">Desde </text:span><text:span text:style-name="T768">el </text:span><text:span text:style-name="T619">Grupo </text:span><text:span text:style-name="T620">m</text:span><text:span text:style-name="T837">unicipal </text:span><text:span text:style-name="T768">Popular </text:span><text:span text:style-name="T837">del </text:span><text:span text:style-name="T794">Ayuntamiento </text:span><text:span text:style-name="T905">de </text:span><text:span text:style-name="T972">Nacimiento. </text:span><text:span text:style-name="T1089">entendemos </text:span><text:span text:style-name="T837">que </text:span><text:span text:style-name="T768">este </text:span><text:span text:style-name="T980">Ayuntamiento </text:span><text:span text:style-name="T768">debe</text:span><text:span text:style-name="T773"> </text:span><text:span text:style-name="T980">adaptarse </text:span><text:span text:style-name="T601">a </text:span><text:span text:style-name="T794">las </text:span><text:span text:style-name="T946">nue</text:span><text:span text:style-name="T947">v</text:span><text:span text:style-name="T946">as </text:span><text:span text:style-name="T980">forma</text:span><text:span text:style-name="T981">s</text:span><text:span text:style-name="T980"> </text:span><text:span text:style-name="T879">de </text:span><text:span text:style-name="T880">c</text:span><text:span text:style-name="T647">omunicación, </text:span><text:span text:style-name="T768">debe </text:span><text:span text:style-name="T868">aportar </text:span><text:span text:style-name="T647">por</text:span><text:span text:style-name="T650"> </text:span><text:span text:style-name="T811">una </text:span><text:span text:style-name="T879">comunicación </text:span><text:span text:style-name="T905">m</text:span><text:span text:style-name="T906">a</text:span><text:span text:style-name="T905">s</text:span><text:span text:style-name="T908"> </text:span><text:span text:style-name="T879">fluida </text:span><text:span text:style-name="T946">y </text:span><text:span text:style-name="T647">cercana </text:span><text:span text:style-name="T946">y </text:span><text:span text:style-name="T811">asi </text:span><text:span text:style-name="T843">favorecer</text:span><text:span text:style-name="T844"> </text:span><text:span text:style-name="T622">la</text:span><text:span text:style-name="T623"> </text:span><text:span text:style-name="T1007">transparencia</text:span><text:span text:style-name="T1008"> </text:span><text:span text:style-name="T819">entre</text:span><text:span text:style-name="T814"> </text:span><text:span text:style-name="T651">esta</text:span><text:span text:style-name="T652"> </text:span><text:span text:style-name="T770">administración</text:span><text:span text:style-name="T776"> </text:span><text:span text:style-name="T1038">y</text:span><text:span text:style-name="T1039"> </text:span><text:span text:style-name="T909">la</text:span><text:span text:style-name="T910"> </text:span><text:span text:style-name="T1083">ciudadanía.</text:span></text:p>
      <text:p text:style-name="P470"/>
      <text:p text:style-name="P197"><text:span text:style-name="T768">En </text:span><text:span text:style-name="T868">base </text:span><text:span text:style-name="T923">a</text:span><text:span text:style-name="T924"> </text:span><text:span text:style-name="T868">lo </text:span><text:span text:style-name="T647">anterio</text:span><text:span text:style-name="T648">rm</text:span><text:span text:style-name="T647">ente </text:span><text:span text:style-name="T794">expuesto, </text:span><text:span text:style-name="T868">y </text:span><text:span text:style-name="T1080">con </text:span><text:span text:style-name="T933">el </text:span><text:span text:style-name="T868">objetivo de </text:span><text:span text:style-name="T989">una </text:span><text:span text:style-name="T768">mayor </text:span><text:span text:style-name="T1014">transparencia </text:span><text:span text:style-name="T658">por</text:span><text:span text:style-name="T659"> </text:span><text:span text:style-name="T933">part</text:span><text:span text:style-name="T934">e</text:span><text:span text:style-name="T936"> </text:span><text:span text:style-name="T768">de</text:span><text:span text:style-name="T777"> </text:span><text:span text:style-name="T837">nuestro </text:span><text:span text:style-name="T684">Ayuntam</text:span><text:span text:style-name="T685">ient</text:span><text:span text:style-name="T684">o, </text:span><text:span text:style-name="T823">el</text:span><text:span text:style-name="T824"> </text:span><text:span text:style-name="T658">Grupo </text:span><text:span text:style-name="T837">Muni</text:span><text:span text:style-name="T845">cipal</text:span><text:span text:style-name="T837"> </text:span><text:span text:style-name="T989">Popular </text:span><text:span text:style-name="T799">propone</text:span><text:span text:style-name="T800"> </text:span><text:span text:style-name="T1059">al</text:span><text:span text:style-name="T1060"> </text:span><text:span text:style-name="T882">Pleno</text:span><text:span text:style-name="T883"> </text:span><text:span text:style-name="T884">l</text:span><text:span text:style-name="T949">a</text:span><text:span text:style-name="T950"> </text:span><text:span text:style-name="T622">aprobación</text:span><text:span text:style-name="T624"> </text:span><text:span text:style-name="T969">del</text:span><text:span text:style-name="T970"> </text:span><text:span text:style-name="T949">siguiente</text:span><text:span text:style-name="T951"> </text:span><text:span text:style-name="T993">ACUERDO:</text:span></text:p>
      <text:p text:style-name="P145"/>
      <text:h text:style-name="P198" text:outline-level="2"><text:span text:style-name="T985">PRIMERO.-</text:span><text:span text:style-name="T986"> </text:span><text:span text:style-name="T987">I</text:span><text:span text:style-name="T763">ns</text:span><text:span text:style-name="T764">t</text:span><text:span text:style-name="T763">ar</text:span><text:span text:style-name="T765"> </text:span><text:span text:style-name="T859">a</text:span><text:span text:style-name="T860">l</text:span><text:span text:style-name="T861"> </text:span><text:span text:style-name="T610">Ayuntamiento</text:span><text:span text:style-name="T611"> </text:span><text:span text:style-name="T921">de</text:span><text:span text:style-name="T922"> </text:span><text:span text:style-name="T859">N</text:span><text:span text:style-name="T860">acimient</text:span><text:span text:style-name="T859">o</text:span><text:span text:style-name="T862"> </text:span><text:span text:style-name="T639">para</text:span><text:span text:style-name="T640"> </text:span><text:span text:style-name="T788">que</text:span><text:span text:style-name="T789"> </text:span><text:span text:style-name="T1049">a </text:span><text:span text:style-name="T1077">la </text:span><text:span text:style-name="T671">mayor </text:span><text:span text:style-name="T963">brevedad</text:span><text:span text:style-name="T967"> </text:span><text:span text:style-name="T592">posible</text:span><text:span text:style-name="T598"> </text:span><text:span text:style-name="T847">pro</text:span><text:span text:style-name="T869">c</text:span><text:span text:style-name="T847">eda</text:span><text:span text:style-name="T863"> </text:span><text:span text:style-name="T886">a</text:span><text:span text:style-name="T896"> </text:span><text:span text:style-name="T938">la</text:span><text:span text:style-name="T944"> </text:span><text:span text:style-name="T626">grabación</text:span><text:span text:style-name="T641"> </text:span><text:span text:style-name="T1025">de</text:span><text:span text:style-name="T1033"> </text:span><text:span text:style-name="T886">las</text:span><text:span text:style-name="T897"> </text:span><text:span text:style-name="T802">sesiones</text:span><text:span text:style-name="T810"> </text:span><text:span text:style-name="T1081">Plenaria</text:span><text:span text:style-name="T1084">s</text:span><text:span text:style-name="T1082"> </text:span><text:span text:style-name="T870">d</text:span><text:span text:style-name="T885">e</text:span><text:span text:style-name="T872"> </text:span><text:span text:style-name="T870">este </text:span><text:span text:style-name="T1086">Ayuntamiento</text:span><text:span text:style-name="T1087"> </text:span><text:span text:style-name="T672">y</text:span><text:span text:style-name="T667"> </text:span><text:span text:style-name="T873">proced</text:span><text:span text:style-name="T874">a</text:span><text:span text:style-name="T875"> </text:span><text:span text:style-name="T599">a</text:span><text:span text:style-name="T600"> </text:span><text:span text:style-name="T643">su</text:span><text:span text:style-name="T644"> </text:span><text:span text:style-name="T864">difusión</text:span><text:span text:style-name="T847"> </text:span><text:span text:style-name="T1054">a</text:span><text:span text:style-name="T1055"> </text:span><text:span text:style-name="T642">trav</text:span><text:span text:style-name="T643">é</text:span><text:span text:style-name="T642">s </text:span><text:span text:style-name="T864">del</text:span><text:span text:style-name="T865"> </text:span><text:span text:style-name="T766">Fac</text:span><text:span text:style-name="T767">e</text:span><text:span text:style-name="T766">book</text:span><text:span text:style-name="T752"> </text:span><text:span text:style-name="T1034">del </text:span><text:span text:style-name="T1058">Ayuntamiento </text:span><text:span text:style-name="T603">de</text:span><text:span text:style-name="T612"> </text:span><text:span text:style-name="T603">Nacimiento.</text:span></text:h>
      <text:h text:style-name="P533" text:outline-level="2"/>
      <text:p text:style-name="P411"/>
      <table:table table:name="Tabla1" table:style-name="Tabla1">
        <table:table-column table:style-name="Tabla1.A" table:number-columns-repeated="2"/>
        <table:table-row table:style-name="Tabla1.1">
          <table:table-cell table:style-name="Tabla1.A1" table:number-columns-spanned="2" office:value-type="string">
            <text:p text:style-name="P412"><text:s/></text:p>
            <text:p text:style-name="P390"><text:span text:style-name="T1095">S</text:span><text:span text:style-name="T1096">e informa al Sr. Concejal proponente que </text:span><text:span text:style-name="T1097">se ha</text:span><text:span text:style-name="T1096"> s</text:span><text:span text:style-name="T1095">olicitad</text:span><text:span text:style-name="T1096">o</text:span><text:span text:style-name="T1095"> por esta </text:span><text:soft-page-break/><text:span text:style-name="T1095">Alcaldía-Presidencia </text:span><text:span text:style-name="T1094">INFORME JURÍDICO </text:span><text:span text:style-name="T1095">SOBRE</text:span><text:span text:style-name="T1094"> OBLIGACIÓN DE GRABAR SESIONES PLENARIAS </text:span><text:span text:style-name="T1095">y</text:span><text:span text:style-name="T1094"> </text:span><text:span text:style-name="T1095">emitido por el Letrado D. <text:s/>Antonio José Bermejo Chamorro, Secretario-Interventor del Área de asistencia técnica y jurídica de asistencia a municipio de fecha 11 de septiembre determina </text:span><text:span text:style-name="T1097">lo siguiente</text:span><text:span text:style-name="T1095">:</text:span></text:p>
            <text:p text:style-name="P389"/>
          </table:table-cell>
          <table:covered-table-cell/>
        </table:table-row>
        <table:table-row table:style-name="Tabla1.2">
          <table:table-cell table:style-name="Tabla1.A1" office:value-type="string">
            <text:p text:style-name="P413"/>
          </table:table-cell>
          <table:table-cell table:style-name="Tabla1.A1" office:value-type="string">
            <text:p text:style-name="P414"/>
            <text:p text:style-name="P414"/>
          </table:table-cell>
        </table:table-row>
      </table:table>
      <text:p text:style-name="P200"><text:span text:style-name="T132">“</text:span><text:span text:style-name="T134">No es posible impedir la grabación de las sesiones plenarias tal y como se ha señalado en las consideraciones jurídicas pero no existe una norma que obligue al Ayuntamiento a grabar los plenos.</text:span><text:span text:style-name="T133"> “</text:span></text:p>
      <text:p text:style-name="P471"><text:tab/></text:p>
      <text:p text:style-name="P199"><text:span text:style-name="T135"><text:tab/></text:span><text:span text:style-name="T136">Se pasa a su discusión por el Pleno, acordando desestimar la solicitud presentada por el Sr. Concejal del Partido Popular, resultando que vota a favor de la misma el Sr. Concejal proponente y en contra los 6 concejales del PSOE.</text:span></text:p>
      <text:p text:style-name="P419"/>
      <text:p text:style-name="P474"/>
      <text:p text:style-name="P45"/>
      <text:p text:style-name="P42"><text:span text:style-name="T100">DECIMO PRIMERA</text:span><text:span text:style-name="T99">.</text:span><text:span text:style-name="T180">- </text:span><text:span text:style-name="T76">MOCION PRESENTADA POR EL GRUPO MUNICIPAL POPULAR </text:span><text:span text:style-name="T79">CONTRA LA TRAMITACION DE UNA LEY DE AMNISTIA.</text:span></text:p>
      <text:p text:style-name="P45"/>
      <text:p text:style-name="P332"><text:span text:style-name="T820">MO</text:span><text:span text:style-name="T825">C</text:span><text:span text:style-name="T1099">I</text:span><text:span text:style-name="T1304">ÓN</text:span><text:span text:style-name="T1305"> </text:span><text:span text:style-name="T1304">CON</text:span><text:span text:style-name="T1306">T</text:span><text:span text:style-name="T1304">RA</text:span><text:span text:style-name="T1307"> </text:span><text:span text:style-name="T1304">LA</text:span><text:span text:style-name="T1308"> </text:span><text:span text:style-name="T1304">TRAMITA</text:span><text:span text:style-name="T1320">CIO</text:span><text:span text:style-name="T1304">N</text:span><text:span text:style-name="T1309"> </text:span><text:span text:style-name="T482">DE</text:span><text:span text:style-name="T492"> </text:span><text:span text:style-name="T1100">U</text:span><text:span text:style-name="T1304">NA</text:span><text:span text:style-name="T1310"> </text:span><text:span text:style-name="T1100">L</text:span><text:span text:style-name="T482">EY</text:span><text:span text:style-name="T493"> </text:span><text:span text:style-name="T482">DE</text:span><text:span text:style-name="T494"> </text:span><text:span text:style-name="T1304">AMN</text:span><text:span text:style-name="T1311">I</text:span><text:span text:style-name="T1304">ST</text:span><text:span text:style-name="T1321">I</text:span><text:span text:style-name="T1304">A</text:span><text:span text:style-name="T1312"> </text:span><text:span text:style-name="T1102">Q</text:span><text:span text:style-name="T1098">UE</text:span><text:span text:style-name="T1104"> </text:span><text:span text:style-name="T1105">PRESENTA</text:span><text:span text:style-name="T1107"> </text:span><text:span text:style-name="T1105">EL</text:span><text:span text:style-name="T1111"> </text:span><text:span text:style-name="T1105">GRUPO</text:span><text:span text:style-name="T1114"> </text:span><text:span text:style-name="T1118">POPULAR</text:span><text:span text:style-name="T1121"> </text:span><text:span text:style-name="T1105">EN</text:span><text:span text:style-name="T1124"> </text:span><text:span text:style-name="T1105">EL</text:span><text:span text:style-name="T1128"> </text:span><text:span text:style-name="T1105">AYUNTAMIENTO</text:span><text:span text:style-name="T1124"> </text:span><text:span text:style-name="T1368">DE NACIMIENTO</text:span><text:span text:style-name="T1373"> <text:s/></text:span><text:span text:style-name="T1374"><text:s/></text:span><text:span text:style-name="T1098">conforme</text:span><text:span text:style-name="T1204"> </text:span><text:span text:style-name="T1098">a</text:span><text:span text:style-name="T1106"> </text:span><text:span text:style-name="T1109">lo </text:span><text:span text:style-name="T1098">prev</text:span><text:span text:style-name="T1136">i</text:span><text:span text:style-name="T1098">sto</text:span><text:span text:style-name="T1159"> </text:span><text:span text:style-name="T1098">en</text:span><text:span text:style-name="T1160"> </text:span><text:span text:style-name="T1098">e</text:span><text:span text:style-name="T1303">l</text:span><text:span text:style-name="T1161"> </text:span><text:span text:style-name="T1098">Real</text:span><text:span text:style-name="T1162"> </text:span><text:span text:style-name="T1098">Decreto</text:span><text:span text:style-name="T1163"> </text:span><text:span text:style-name="T1098">2</text:span><text:span text:style-name="T1182">5</text:span><text:span text:style-name="T1098">6</text:span><text:span text:style-name="T1212">8</text:span><text:span text:style-name="T1098">/</text:span><text:span text:style-name="T1221">1</text:span><text:span text:style-name="T1098">9</text:span><text:span text:style-name="T1127">8</text:span><text:span text:style-name="T1168">6</text:span><text:span text:style-name="T1098">,</text:span><text:span text:style-name="T1211"> </text:span><text:span text:style-name="T1098">de</text:span><text:span text:style-name="T1164"> </text:span><text:span text:style-name="T1098">28</text:span><text:span text:style-name="T1164"> </text:span><text:span text:style-name="T1098">de</text:span><text:span text:style-name="T1164"> </text:span><text:span text:style-name="T1165">n</text:span><text:span text:style-name="T1098">ov</text:span><text:span text:style-name="T1167">i</text:span><text:span text:style-name="T1098">e</text:span><text:span text:style-name="T1123">m</text:span><text:span text:style-name="T1098">br</text:span><text:span text:style-name="T1168">e</text:span><text:span text:style-name="T1170">,</text:span><text:span text:style-name="T1098">por</text:span><text:span text:style-name="T1172"> </text:span><text:span text:style-name="T1098">el</text:span><text:span text:style-name="T1175"> </text:span><text:span text:style-name="T1176">q</text:span><text:span text:style-name="T1098">ue</text:span><text:span text:style-name="T1177"> </text:span><text:span text:style-name="T1098">se</text:span><text:span text:style-name="T1178"> </text:span><text:span text:style-name="T1098">aprueba</text:span><text:span text:style-name="T1179"> </text:span><text:span text:style-name="T1098">el</text:span><text:span text:style-name="T1099"> </text:span><text:span text:style-name="T1098">Reg</text:span><text:span text:style-name="T1176">l</text:span><text:span text:style-name="T1098">amento</text:span><text:span text:style-name="T1099"> </text:span><text:span text:style-name="T1098">de</text:span><text:span text:style-name="T1180"> </text:span><text:span text:style-name="T1098">Organizac</text:span><text:span text:style-name="T1181">i</text:span><text:span text:style-name="T1098">ó</text:span><text:span text:style-name="T1182">n</text:span><text:span text:style-name="T1185">, </text:span><text:span text:style-name="T1098">Func</text:span><text:span text:style-name="T1303">ionamiento</text:span><text:span text:style-name="T1187"> </text:span><text:span text:style-name="T1130"><text:s/></text:span><text:span text:style-name="T1098">y</text:span><text:span text:style-name="T1290"> </text:span><text:span text:style-name="T1098">Ré</text:span><text:span text:style-name="T1136">g</text:span><text:span text:style-name="T1100">i</text:span><text:span text:style-name="T1098">me</text:span><text:span text:style-name="T1106">n </text:span><text:span text:style-name="T1098">Jurí</text:span><text:span text:style-name="T1189">d</text:span><text:span text:style-name="T1098">ico</text:span><text:span text:style-name="T1191"> </text:span><text:span text:style-name="T1098">de <text:s/></text:span><text:span text:style-name="T1192"><text:s/></text:span><text:span text:style-name="T1098">las </text:span><text:span text:style-name="T1194"><text:s/></text:span><text:span text:style-name="T1195">enti</text:span><text:span text:style-name="T1098">dades <text:s/></text:span><text:span text:style-name="T1196"><text:s/></text:span><text:span text:style-name="T1098">Loca</text:span><text:span text:style-name="T1167">l</text:span><text:span text:style-name="T1098">e</text:span><text:span text:style-name="T1198">s</text:span><text:span text:style-name="T1098">, </text:span><text:span text:style-name="T1200"><text:s/></text:span><text:span text:style-name="T1098">para </text:span><text:span text:style-name="T1201"><text:s/></text:span><text:span text:style-name="T1098">e</text:span><text:span text:style-name="T1136">l</text:span><text:span text:style-name="T1098">evar <text:s/></text:span><text:span text:style-name="T1202"><text:s/></text:span><text:span text:style-name="T1098">al <text:s/></text:span><text:span text:style-name="T1170"><text:s/></text:span><text:span text:style-name="T1098">P</text:span><text:span text:style-name="T1102">l</text:span><text:span text:style-name="T1098">eno <text:s/></text:span><text:span text:style-name="T1203"><text:s/></text:span><text:span text:style-name="T1322">la <text:s/></text:span><text:span text:style-name="T1324"><text:s/></text:span><text:span text:style-name="T1204">P</text:span><text:span text:style-name="T1098">ropuesta <text:s/></text:span><text:span text:style-name="T1206"><text:s/></text:span><text:span text:style-name="T1098">de </text:span><text:span text:style-name="T1132">Acuerdo</text:span><text:span text:style-name="T1117">/Moción</text:span><text:span text:style-name="T1167"> </text:span><text:span text:style-name="T1098">que</text:span><text:span text:style-name="T1196"> </text:span><text:span text:style-name="T1098">trae</text:span><text:span text:style-name="T1167"> </text:span><text:span text:style-name="T1098">su</text:span><text:span text:style-name="T1207"> </text:span><text:span text:style-name="T1098">causa</text:span><text:span text:style-name="T1209"> </text:span><text:span text:style-name="T1210">en la si</text:span><text:span text:style-name="T1117">gu</text:span><text:span text:style-name="T1120">i</text:span><text:span text:style-name="T1117">en</text:span><text:span text:style-name="T1211">te:</text:span></text:p>
      <text:p text:style-name="P86"/>
      <text:p text:style-name="P86"/>
      <text:p text:style-name="P217"/>
      <text:p text:style-name="P334"><text:span text:style-name="T495">EXPO</text:span><text:span text:style-name="T496">S</text:span><text:span text:style-name="T1213">I</text:span><text:span text:style-name="T1313">C</text:span><text:span text:style-name="T1213">I</text:span><text:span text:style-name="T495">ÓN</text:span><text:span text:style-name="T497"> </text:span><text:span text:style-name="T1314">DE</text:span><text:span text:style-name="T1315"> </text:span><text:span text:style-name="T1314">M</text:span><text:span text:style-name="T1316">O</text:span><text:span text:style-name="T1314">T</text:span><text:span text:style-name="T1317">I</text:span><text:span text:style-name="T1318">V</text:span><text:span text:style-name="T1319">O</text:span><text:span text:style-name="T1314">S</text:span></text:p>
      <text:p text:style-name="P87"/>
      <text:p text:style-name="P218"/>
      <text:p text:style-name="P335"><text:span text:style-name="T1216">E</text:span><text:span text:style-name="T1197">l </text:span><text:span text:style-name="T1143">1</text:span><text:span text:style-name="T1139">5</text:span><text:span text:style-name="T1144"> </text:span><text:span text:style-name="T1098">de</text:span><text:span text:style-name="T1218"> </text:span><text:span text:style-name="T1098">oc</text:span><text:span text:style-name="T1302">tu</text:span><text:span text:style-name="T1098">ore</text:span><text:span text:style-name="T1219"> </text:span><text:span text:style-name="T1098">de</text:span><text:span text:style-name="T1220"> </text:span><text:span text:style-name="T1145">1</text:span><text:span text:style-name="T1138">9</text:span><text:span text:style-name="T1146">7</text:span><text:span text:style-name="T1138">7</text:span><text:span text:style-name="T1147"> </text:span><text:span text:style-name="T1098">el</text:span><text:span text:style-name="T1177"> </text:span><text:span text:style-name="T1098">Co</text:span><text:span text:style-name="T1221">n</text:span><text:span text:style-name="T1098">greso</text:span><text:span text:style-name="T1223"> </text:span><text:span text:style-name="T1098">de</text:span><text:span text:style-name="T1224"> </text:span><text:span text:style-name="T1326">l</text:span><text:span text:style-name="T1322">os</text:span><text:span text:style-name="T1327"> </text:span><text:span text:style-name="T1098">D</text:span><text:span text:style-name="T1226">i</text:span><text:span text:style-name="T1098">putados</text:span><text:span text:style-name="T1228"> </text:span><text:span text:style-name="T1098">aprobó</text:span><text:span text:style-name="T1229"> </text:span><text:span text:style-name="T1100">l</text:span><text:span text:style-name="T1098">a</text:span><text:span text:style-name="T1230"> </text:span><text:span text:style-name="T1231">L</text:span><text:span text:style-name="T1098">ey</text:span><text:span text:style-name="T1232"> </text:span><text:span text:style-name="T1098">de</text:span><text:span text:style-name="T1233"> </text:span><text:span text:style-name="T1098">A</text:span><text:span text:style-name="T1196">m</text:span><text:span text:style-name="T1098">n</text:span><text:span text:style-name="T1302">i</text:span><text:span text:style-name="T1098">st</text:span><text:span text:style-name="T1134">i</text:span><text:span text:style-name="T1098">a</text:span><text:span text:style-name="T1170"> </text:span><text:span text:style-name="T1176">q</text:span><text:span text:style-name="T1098">ue</text:span><text:span text:style-name="T1134"> </text:span><text:span text:style-name="T1098">s</text:span><text:span text:style-name="T1110">i</text:span><text:span text:style-name="T1098">g</text:span><text:span text:style-name="T1167">u</text:span><text:span text:style-name="T1100">i</text:span><text:span text:style-name="T1098">ó</text:span><text:span text:style-name="T1176"> </text:span><text:span text:style-name="T1098">el</text:span><text:span text:style-name="T1235"> </text:span><text:span text:style-name="T1098">p</text:span><text:span text:style-name="T1237">n</text:span><text:span text:style-name="T1098">nc</text:span><text:span text:style-name="T1302">i</text:span><text:span text:style-name="T498">p</text:span><text:span text:style-name="T1100">i</text:span><text:span text:style-name="T1098">o</text:span><text:span text:style-name="T1176"> </text:span><text:span text:style-name="T1098">de</text:span><text:span text:style-name="T1170"> </text:span><text:span text:style-name="T1322">reconciliac</text:span><text:span text:style-name="T1372">i</text:span><text:span text:style-name="T1322">on</text:span><text:span text:style-name="T1328"> </text:span><text:span text:style-name="T1098">nac</text:span><text:span text:style-name="T1240">i</text:span><text:span text:style-name="T1098">onal</text:span><text:span text:style-name="T1198"> </text:span><text:span text:style-name="T1242">q</text:span><text:span text:style-name="T1098">ue</text:span><text:span text:style-name="T1226"> </text:span><text:span text:style-name="T1098">g</text:span><text:span text:style-name="T1235">u</text:span><text:span text:style-name="T1098">ro</text:span><text:span text:style-name="T1237"> </text:span><text:span text:style-name="T1182">n</text:span><text:span text:style-name="T1098">uestra</text:span><text:span text:style-name="T1244"> </text:span><text:span text:style-name="T1098">Transición</text:span><text:span text:style-name="T1245"> </text:span><text:span text:style-name="T1098">a</text:span><text:span text:style-name="T1246"> </text:span><text:span text:style-name="T1098">la</text:span><text:span text:style-name="T1228"> </text:span><text:span text:style-name="T1098">de</text:span><text:span text:style-name="T1237">m</text:span><text:span text:style-name="T1098">ocracia.</text:span><text:span text:style-name="T1247"> </text:span><text:span text:style-name="T1098">La</text:span><text:span text:style-name="T1248"> </text:span><text:span text:style-name="T1098">a</text:span><text:span text:style-name="T1123">m</text:span><text:span text:style-name="T1098">n</text:span><text:span text:style-name="T1249">i</text:span><text:span text:style-name="T1098">st</text:span><text:span text:style-name="T1185">í</text:span><text:span text:style-name="T1098">a</text:span><text:span text:style-name="T1223"> </text:span><text:span text:style-name="T1098">era</text:span><text:span text:style-name="T1229"> </text:span><text:span text:style-name="T1098">una</text:span><text:span text:style-name="T1250"> </text:span><text:span text:style-name="T1098">deman</text:span><text:span text:style-name="T1185">d</text:span><text:span text:style-name="T1098">a</text:span><text:span text:style-name="T1252"> </text:span><text:span text:style-name="T1098">soc</text:span><text:span text:style-name="T1123">i</text:span><text:span text:style-name="T499">a</text:span><text:span text:style-name="T1098">l</text:span><text:span text:style-name="T1253"> </text:span><text:span text:style-name="T1154">y</text:span><text:span text:style-name="T1155"> </text:span><text:span text:style-name="T1098">una</text:span><text:span text:style-name="T1244"> </text:span><text:span text:style-name="T1098">necesar</text:span><text:span text:style-name="T1242">i</text:span><text:span text:style-name="T1098">a</text:span><text:span text:style-name="T1163"> </text:span><text:span text:style-name="T1098">e</text:span><text:span text:style-name="T1255"> </text:span><text:span text:style-name="T1326">i</text:span><text:span text:style-name="T1322">mprescin</text:span><text:span text:style-name="T1329">d</text:span><text:span text:style-name="T1326">i</text:span><text:span text:style-name="T1322">b</text:span><text:span text:style-name="T1330">l</text:span><text:span text:style-name="T1322">e</text:span><text:span text:style-name="T1331"> </text:span><text:span text:style-name="T1332">i</text:span><text:span text:style-name="T1333">m</text:span><text:span text:style-name="T1322">p</text:span><text:span text:style-name="T1334">u</text:span><text:span text:style-name="T1335">g</text:span><text:span text:style-name="T1322">na</text:span><text:span text:style-name="T1336">c</text:span><text:span text:style-name="T1337">i</text:span><text:span text:style-name="T1322">ón</text:span><text:span text:style-name="T1338"> </text:span><text:span text:style-name="T1098">del</text:span><text:span text:style-name="T1159"> </text:span><text:span text:style-name="T1098">ordena</text:span><text:span text:style-name="T1256">m</text:span><text:span text:style-name="T1100">i</text:span><text:span text:style-name="T1098">ento</text:span><text:span text:style-name="T1162"> </text:span><text:span text:style-name="T1322">jurí</text:span><text:span text:style-name="T1339">d</text:span><text:span text:style-name="T1340">i</text:span><text:span text:style-name="T1322">co</text:span><text:span text:style-name="T1342"> </text:span><text:span text:style-name="T1098">d</text:span><text:span text:style-name="T1106">e </text:span><text:span text:style-name="T1343">l</text:span><text:span text:style-name="T1322">a</text:span><text:span text:style-name="T1323"> </text:span><text:span text:style-name="T1204">d</text:span><text:span text:style-name="T1257">i</text:span><text:span text:style-name="T1098">cta</text:span><text:span text:style-name="T1167">d</text:span><text:span text:style-name="T1168">u</text:span><text:span text:style-name="T1098">ra.</text:span><text:span text:style-name="T1123"> </text:span><text:span text:style-name="T1098">Fue</text:span><text:span text:style-name="T1259"> </text:span><text:span text:style-name="T1221">u</text:span><text:span text:style-name="T1098">no</text:span><text:span text:style-name="T1181"> </text:span><text:span text:style-name="T498">d</text:span><text:span text:style-name="T1098">e</text:span><text:span text:style-name="T1106"> </text:span><text:span text:style-name="T1326">l</text:span><text:span text:style-name="T1322">os</text:span><text:span text:style-name="T1344"> </text:span><text:span text:style-name="T1098">instr</text:span><text:span text:style-name="T1185">u</text:span><text:span text:style-name="T1260">m</text:span><text:span text:style-name="T1098">entos</text:span><text:span text:style-name="T1181"> </text:span><text:span text:style-name="T1098">con</text:span><text:span text:style-name="T1192"> </text:span><text:span text:style-name="T1326">l</text:span><text:span text:style-name="T1322">os</text:span><text:span text:style-name="T1345"> </text:span><text:span text:style-name="T1098">que</text:span><text:span text:style-name="T1196"> </text:span><text:span text:style-name="T1098">se</text:span><text:span text:style-name="T1262"> </text:span><text:span text:style-name="T1098">puso</text:span><text:span text:style-name="T1170"> </text:span><text:span text:style-name="T1098">p</text:span><text:span text:style-name="T1226">u</text:span><text:span text:style-name="T1098">nto</text:span><text:span text:style-name="T1110"> </text:span><text:span text:style-name="T1098">f</text:span><text:span text:style-name="T1110">i</text:span><text:span text:style-name="T1098">n a</text:span><text:span text:style-name="T1263"> </text:span><text:span text:style-name="T1098">a</text:span><text:span text:style-name="T1264"> </text:span><text:span text:style-name="T1100">l</text:span><text:span text:style-name="T1098">a</text:span><text:span text:style-name="T1105"> </text:span><text:span text:style-name="T1098">represión</text:span><text:span text:style-name="T1196"> </text:span><text:span text:style-name="T1176">q</text:span><text:span text:style-name="T1165">u</text:span><text:span text:style-name="T1098">e</text:span><text:span text:style-name="T1167"> </text:span><text:span text:style-name="T1098">sufnó</text:span><text:span text:style-name="T1113"> </text:span><text:span text:style-name="T1098">una</text:span><text:span text:style-name="T1113"> </text:span><text:span text:style-name="T1098">parte</text:span><text:span text:style-name="T1265"> </text:span><text:span text:style-name="T1098">de</text:span><text:span text:style-name="T1117"> </text:span><text:span text:style-name="T1100">l</text:span><text:span text:style-name="T1098">a</text:span><text:span text:style-name="T1202"> </text:span><text:span text:style-name="T1098">s</text:span><text:span text:style-name="T1240">o</text:span><text:span text:style-name="T1098">c</text:span><text:span text:style-name="T1240">i</text:span><text:span text:style-name="T1098">edad</text:span><text:span text:style-name="T1117"> </text:span><text:span text:style-name="T1098">españ</text:span><text:span text:style-name="T1123">o</text:span><text:span text:style-name="T1100">l</text:span><text:span text:style-name="T1098">a</text:span><text:span text:style-name="T1221"> </text:span><text:span text:style-name="T1267">y</text:span><text:span text:style-name="T1268"> </text:span><text:span text:style-name="T1168">u</text:span><text:span text:style-name="T1165">n</text:span><text:span text:style-name="T1098">o</text:span><text:span text:style-name="T1127"> </text:span><text:span text:style-name="T1098">de</text:span><text:span text:style-name="T1117"> </text:span><text:span text:style-name="T1098">los</text:span><text:span text:style-name="T1265"> </text:span><text:span text:style-name="T1098">grandes</text:span><text:span text:style-name="T1269"> </text:span><text:span text:style-name="T1098">acuerdos</text:span><text:span text:style-name="T1262"> </text:span><text:span text:style-name="T1176">q</text:span><text:span text:style-name="T1165">u</text:span><text:span text:style-name="T1098">e</text:span><text:span text:style-name="T1110"> </text:span><text:span text:style-name="T1098">c</text:span><text:span text:style-name="T1242">o</text:span><text:span text:style-name="T1098">nso</text:span><text:span text:style-name="T1249">l</text:span><text:span text:style-name="T1257">i</text:span><text:span text:style-name="T1098">daron</text:span><text:span text:style-name="T1264"> </text:span><text:span text:style-name="T1098">nuestro ca</text:span><text:span text:style-name="T1117">m</text:span><text:span text:style-name="T1100">i</text:span><text:span text:style-name="T1098">no</text:span><text:span text:style-name="T1270"> </text:span><text:span text:style-name="T1098">a </text:span><text:span text:style-name="T1206"><text:s/></text:span><text:span text:style-name="T1098">a democrac</text:span><text:span text:style-name="T1134">i</text:span><text:span text:style-name="T1098">a.</text:span></text:p>
      <text:p text:style-name="P87"/>
      <text:p text:style-name="P222"/>
      <text:p text:style-name="P336"><text:span text:style-name="T1098">Du</text:span><text:span text:style-name="T1168">r</text:span><text:span text:style-name="T1098">ante</text:span><text:span text:style-name="T1218"> </text:span><text:span text:style-name="T1326">l</text:span><text:span text:style-name="T1322">a</text:span><text:span text:style-name="T1346"> </text:span><text:span text:style-name="T1098">tram</text:span><text:span text:style-name="T1203">i</text:span><text:span text:style-name="T1237">t</text:span><text:span text:style-name="T1098">ación</text:span><text:span text:style-name="T1206"> </text:span><text:span text:style-name="T1207">d</text:span><text:span text:style-name="T1098">e</text:span><text:span text:style-name="T1272"> </text:span><text:span text:style-name="T1347">la </text:span><text:span text:style-name="T1212">C</text:span><text:span text:style-name="T1098">ons</text:span><text:span text:style-name="T1117">t</text:span><text:span text:style-name="T1098">1tuc</text:span><text:span text:style-name="T1165">i</text:span><text:span text:style-name="T1237">o</text:span><text:span text:style-name="T1098">n</text:span><text:span text:style-name="T1226"> </text:span><text:span text:style-name="T1098">de</text:span><text:span text:style-name="T1273"> </text:span><text:span text:style-name="T1148">1</text:span><text:span text:style-name="T1138">978</text:span><text:span text:style-name="T1149"> </text:span><text:span text:style-name="T1098">se</text:span><text:span text:style-name="T1106"> </text:span><text:span text:style-name="T1098">debat</text:span><text:span text:style-name="T1136">i</text:span><text:span text:style-name="T1098">ó</text:span><text:span text:style-name="T1181"> </text:span><text:span text:style-name="T1326">l</text:span><text:span text:style-name="T1322">a</text:span><text:span text:style-name="T1348"> </text:span><text:span text:style-name="T1098">c</text:span><text:span text:style-name="T1136">u</text:span><text:span text:style-name="T500">e</text:span><text:span text:style-name="T1098">st</text:span><text:span text:style-name="T1168">i</text:span><text:span text:style-name="T1098">ón</text:span><text:span text:style-name="T1256"> </text:span><text:span text:style-name="T1207">d</text:span><text:span text:style-name="T1098">e</text:span><text:span text:style-name="T1274"> </text:span><text:span text:style-name="T1326">l</text:span><text:span text:style-name="T1322">a</text:span><text:span text:style-name="T1349"> </text:span><text:span text:style-name="T1098">amnist</text:span><text:span text:style-name="T1189">í</text:span><text:span text:style-name="T1098">a,</text:span><text:span text:style-name="T1239"> </text:span><text:span text:style-name="T1098">ya</text:span><text:span text:style-name="T1246"> </text:span><text:span text:style-name="T1098">que</text:span><text:span text:style-name="T1275"> </text:span><text:span text:style-name="T1098">se</text:span><text:span text:style-name="T1160"> </text:span><text:span text:style-name="T1098">presentaron</text:span><text:span text:style-name="T1276"> </text:span><text:span text:style-name="T1098">dos</text:span><text:span text:style-name="T1248"> </text:span><text:span text:style-name="T1098">e</text:span><text:span text:style-name="T1235">n</text:span><text:span text:style-name="T1098">m</text:span><text:span text:style-name="T1242">i</text:span><text:span text:style-name="T1098">endas</text:span><text:span text:style-name="T1246"> </text:span><text:span text:style-name="T1098">para</text:span><text:span text:style-name="T1277"> </text:span><text:span text:style-name="T1242">q</text:span><text:span text:style-name="T1098">ue</text:span><text:span text:style-name="T1272"> </text:span><text:span text:style-name="T1340">l</text:span><text:span text:style-name="T1322">as</text:span><text:span text:style-name="T1331"> </text:span><text:span text:style-name="T1212">C</text:span><text:span text:style-name="T1098">ortes</text:span><text:span text:style-name="T1278"> </text:span><text:span text:style-name="T1098">Genera</text:span><text:span text:style-name="T1202">l</text:span><text:span text:style-name="T1098">es p</text:span><text:span text:style-name="T1179">u</text:span><text:span text:style-name="T1098">dieran</text:span><text:span text:style-name="T1229"> </text:span><text:span text:style-name="T1098">tener</text:span><text:span text:style-name="T1256"> </text:span><text:span text:style-name="T1098">esa</text:span><text:span text:style-name="T1275"> </text:span><text:span text:style-name="T1098">competenc</text:span><text:span text:style-name="T1106">i</text:span><text:span text:style-name="T1098">a.</text:span><text:span text:style-name="T1229"> </text:span><text:span text:style-name="T1098">Las</text:span><text:span text:style-name="T1219"> </text:span><text:span text:style-name="T1098">enm</text:span><text:span text:style-name="T1237">i</text:span><text:span text:style-name="T1098">e</text:span><text:span text:style-name="T1235">n</text:span><text:span text:style-name="T502">d</text:span><text:span text:style-name="T1098">as</text:span><text:span text:style-name="T1229"> </text:span><text:span text:style-name="T1098">fueron</text:span><text:span text:style-name="T1278"> </text:span><text:span text:style-name="T1127">r</text:span><text:span text:style-name="T1098">echazadas</text:span><text:span text:style-name="T1224"> </text:span><text:span text:style-name="T1134">y </text:span><text:span text:style-name="T1132">, </text:span><text:span text:style-name="T1098">por</text:span><text:span text:style-name="T1223"> </text:span><text:span text:style-name="T1098">el</text:span><text:span text:style-name="T1113"> </text:span><text:span text:style-name="T1098">contrari</text:span><text:span text:style-name="T1132">o, </text:span><text:span text:style-name="T1098">se</text:span><text:span text:style-name="T1189"> </text:span><text:span text:style-name="T1098">apr</text:span><text:span text:style-name="T1136">o</text:span><text:span text:style-name="T1098">bó</text:span><text:span text:style-name="T1181"> </text:span><text:span text:style-name="T1098">el</text:span><text:span text:style-name="T1113"> </text:span><text:span text:style-name="T1098">ar</text:span><text:span text:style-name="T1167">t</text:span><text:span text:style-name="T1127">i</text:span><text:span text:style-name="T1098">c</text:span><text:span text:style-name="T1270">u</text:span><text:span text:style-name="T1257">l</text:span><text:span text:style-name="T1098">o</text:span><text:span text:style-name="T1106"> </text:span><text:span text:style-name="T1138">62</text:span><text:span text:style-name="T1150"> </text:span><text:span text:style-name="T1176">q</text:span><text:span text:style-name="T1098">ue</text:span><text:span text:style-name="T1181"> </text:span><text:span text:style-name="T1098">prohí</text:span><text:span text:style-name="T1237">b</text:span><text:span text:style-name="T1098">e</text:span><text:span text:style-name="T1161"> </text:span><text:span text:style-name="T1100">i</text:span><text:span text:style-name="T1098">nd</text:span><text:span text:style-name="T1240">u</text:span><text:span text:style-name="T1100">l</text:span><text:span text:style-name="T1098">tos</text:span><text:span text:style-name="T1191"> </text:span><text:span text:style-name="T1098">generales.</text:span><text:span text:style-name="T1223"> </text:span><text:span text:style-name="T1154">Es</text:span><text:span text:style-name="T1156"> </text:span><text:span text:style-name="T1123">dec</text:span><text:span text:style-name="T1126">i</text:span><text:span text:style-name="T1123">r</text:span><text:span text:style-name="T1117">, </text:span><text:span text:style-name="T1134">el </text:span><text:span text:style-name="T1098">perdon</text:span><text:span text:style-name="T1211"> </text:span><text:span text:style-name="T1134">que</text:span><text:span text:style-name="T1123"> </text:span><text:span text:style-name="T1117">existe</text:span><text:span text:style-name="T1259"> </text:span><text:span text:style-name="T1098">en</text:span><text:span text:style-name="T1242"> </text:span><text:span text:style-name="T1134">nuestro</text:span><text:span text:style-name="T1117"> </text:span><text:span text:style-name="T1098">ordenamiento</text:span><text:span text:style-name="T1196"> </text:span><text:span text:style-name="T1151">y</text:span><text:span text:style-name="T1142"> </text:span><text:span text:style-name="T1123">que</text:span><text:span text:style-name="T1173"> </text:span><text:span text:style-name="T1098">es</text:span><text:span text:style-name="T1182">t</text:span><text:span text:style-name="T1098">á</text:span><text:span text:style-name="T1263"> </text:span><text:span text:style-name="T1098">regulado</text:span><text:span text:style-name="T1275"> </text:span><text:span text:style-name="T1098">en</text:span><text:span text:style-name="T1256"> </text:span><text:span text:style-name="T1098">la</text:span><text:span text:style-name="T1220"> </text:span><text:span text:style-name="T1098">Ley</text:span><text:span text:style-name="T1279"> </text:span><text:span text:style-name="T1098">del</text:span><text:span text:style-name="T1220"> </text:span><text:span text:style-name="T1260">I</text:span><text:span text:style-name="T1098">n</text:span><text:span text:style-name="T1102">d</text:span><text:span text:style-name="T1098">ulto</text:span><text:span text:style-name="T1237"> </text:span><text:span text:style-name="T1098">,debe</text:span><text:span text:style-name="T1280"> </text:span><text:span text:style-name="T1098">ser</text:span><text:span text:style-name="T1245"> </text:span><text:span text:style-name="T1098">s</text:span><text:span text:style-name="T1253">i</text:span><text:span text:style-name="T1098">empre</text:span><text:span text:style-name="T1181"> </text:span><text:span text:style-name="T1326">i</text:span><text:span text:style-name="T1322">n</text:span><text:span text:style-name="T1350">d</text:span><text:span text:style-name="T1340">i</text:span><text:span text:style-name="T1322">v</text:span><text:span text:style-name="T1351">i</text:span><text:span text:style-name="T1322">dua</text:span><text:span text:style-name="T1352">l</text:span><text:span text:style-name="T1326">i</text:span><text:span text:style-name="T1322">zado</text:span><text:span text:style-name="T1353"> </text:span><text:span text:style-name="T1138">y</text:span><text:span text:style-name="T1140"> </text:span><text:span text:style-name="T1182">n</text:span><text:span text:style-name="T1098">unca</text:span><text:span text:style-name="T1170"> </text:span><text:span text:style-name="T1098">con</text:span><text:span text:style-name="T1127"> </text:span><text:span text:style-name="T1098">caract</text:span><text:span text:style-name="T1110">e</text:span><text:span text:style-name="T1098">r</text:span><text:span text:style-name="T1240"> </text:span><text:span text:style-name="T1265">g</text:span><text:span text:style-name="T1098">enera</text:span><text:span text:style-name="T1302">l.</text:span></text:p>
      <text:p text:style-name="P87"><text:soft-page-break/></text:p>
      <text:p text:style-name="P226"/>
      <text:p text:style-name="P337"><text:span text:style-name="T1166">E</text:span><text:span text:style-name="T1233">n</text:span><text:span text:style-name="T1281"> </text:span><text:span text:style-name="T1233">una</text:span><text:span text:style-name="T1131"> </text:span><text:span text:style-name="T1233">democr</text:span><text:span text:style-name="T1190">a</text:span><text:span text:style-name="T1233">cia</text:span><text:span text:style-name="T1188"> </text:span><text:span text:style-name="T1233">e</text:span><text:span text:style-name="T1236">u</text:span><text:span text:style-name="T1233">ropea</text:span><text:span text:style-name="T1282"> </text:span><text:span text:style-name="T1233">cons</text:span><text:span text:style-name="T1115">o</text:span><text:span text:style-name="T1116">li</text:span><text:span text:style-name="T1233">dad</text:span><text:span text:style-name="T1254">a</text:span><text:span text:style-name="T1186">, </text:span><text:span text:style-name="T1233">como</text:span><text:span text:style-name="T1284"> </text:span><text:span text:style-name="T1233">es</text:span><text:span text:style-name="T1258"> </text:span><text:span text:style-name="T1354">l</text:span><text:span text:style-name="T1355">a</text:span><text:span text:style-name="T1341"> </text:span><text:span text:style-name="T1233">espa</text:span><text:span text:style-name="T1199">ñ</text:span><text:span text:style-name="T1238">o</text:span><text:span text:style-name="T1205">l</text:span><text:span text:style-name="T1233">a</text:span><text:span text:style-name="T1285"> </text:span><text:span text:style-name="T1233">de</text:span><text:span text:style-name="T1214"> </text:span><text:span text:style-name="T1141">202</text:span><text:span text:style-name="T1152">3</text:span><text:span text:style-name="T1141">,</text:span><text:span text:style-name="T1153"> </text:span><text:span text:style-name="T1233">una</text:span><text:span text:style-name="T1191"> </text:span><text:span text:style-name="T1233">amnistía</text:span><text:span text:style-name="T1129">, </text:span><text:span text:style-name="T1233">a</text:span><text:span text:style-name="T1266">d</text:span><text:span text:style-name="T1233">ema</text:span><text:span text:style-name="T1112">s</text:span><text:span text:style-name="T1186">, </text:span><text:span text:style-name="T1233">a</text:span><text:span text:style-name="T1236">t</text:span><text:span text:style-name="T504">e</text:span><text:span text:style-name="T1233">nta</text:span><text:span text:style-name="T1214"> </text:span><text:span text:style-name="T1233">contra</text:span><text:span text:style-name="T1208"> </text:span><text:span text:style-name="T1233">a</text:span><text:span text:style-name="T1101">lg</text:span><text:span text:style-name="T1129">u</text:span><text:span text:style-name="T1217">n</text:span><text:span text:style-name="T1233">os</text:span><text:span text:style-name="T1284"> </text:span><text:span text:style-name="T1233">de</text:span><text:span text:style-name="T1131"> </text:span><text:span text:style-name="T1357">l</text:span><text:span text:style-name="T1355">os</text:span><text:span text:style-name="T1358"> </text:span><text:span text:style-name="T1233">pr</text:span><text:span text:style-name="T1103">i</text:span><text:span text:style-name="T1217">n</text:span><text:span text:style-name="T1233">c</text:span><text:span text:style-name="T1215">i</text:span><text:span text:style-name="T1241">p</text:span><text:span text:style-name="T1286">i</text:span><text:span text:style-name="T1233">os</text:span><text:span text:style-name="T1261"> </text:span><text:span text:style-name="T1101">b</text:span><text:span text:style-name="T1233">ás</text:span><text:span text:style-name="T1169">i</text:span><text:span text:style-name="T1233">cos</text:span><text:span text:style-name="T1271"> </text:span><text:span text:style-name="T1241">d</text:span><text:span text:style-name="T501">e</text:span><text:span text:style-name="T1355">l</text:span><text:span text:style-name="T1359"> </text:span><text:span text:style-name="T1233">Estado</text:span><text:span text:style-name="T1287"> </text:span><text:span text:style-name="T1241">d</text:span><text:span text:style-name="T505">e</text:span><text:span text:style-name="T506"> </text:span><text:span text:style-name="T1233">Derecho</text:span><text:span text:style-name="T1183"> </text:span><text:span text:style-name="T1233">como</text:span><text:span text:style-name="T1222"> </text:span><text:span text:style-name="T1233">son</text:span><text:span text:style-name="T1243"> </text:span><text:span text:style-name="T1205">l</text:span><text:span text:style-name="T1233">a</text:span><text:span text:style-name="T1101"> </text:span><text:span text:style-name="T1233">exc</text:span><text:span text:style-name="T1112">l</text:span><text:span text:style-name="T507">u</text:span><text:span text:style-name="T1233">s</text:span><text:span text:style-name="T1129">i</text:span><text:span text:style-name="T1233">v</text:span><text:span text:style-name="T1135">i</text:span><text:span text:style-name="T1233">dad</text:span><text:span text:style-name="T1227"> </text:span><text:span text:style-name="T1122">d</text:span><text:span text:style-name="T501">e</text:span><text:span text:style-name="T1360">l </text:span><text:span text:style-name="T1233">poder</text:span><text:span text:style-name="T1288"> </text:span><text:span text:style-name="T1233">jud</text:span><text:span text:style-name="T1108">i</text:span><text:span text:style-name="T1233">cial</text:span><text:span text:style-name="T1289"> </text:span><text:span text:style-name="T1233">para</text:span><text:span text:style-name="T1291"> </text:span><text:span text:style-name="T1233">juz</text:span><text:span text:style-name="T1190">g</text:span><text:span text:style-name="T1233">ar</text:span><text:span text:style-name="T1101"> </text:span><text:span text:style-name="T1292">y</text:span><text:span text:style-name="T1293"> </text:span><text:span text:style-name="T1233">hacer</text:span><text:span text:style-name="T1294"> </text:span><text:span text:style-name="T1233">e</text:span><text:span text:style-name="T1186">j</text:span><text:span text:style-name="T508">e</text:span><text:span text:style-name="T1233">cutar</text:span><text:span text:style-name="T1225"> </text:span><text:span text:style-name="T1354">l</text:span><text:span text:style-name="T1355">o</text:span><text:span text:style-name="T1325"> </text:span><text:span text:style-name="T1355">juz</text:span><text:span text:style-name="T1361">g</text:span><text:span text:style-name="T1355">ad</text:span><text:span text:style-name="T1362">o</text:span><text:span text:style-name="T1355">,</text:span><text:span text:style-name="T1363"> </text:span><text:span text:style-name="T1354">l</text:span><text:span text:style-name="T1355">a <text:s/></text:span><text:span text:style-name="T1356">i</text:span><text:span text:style-name="T1233">g</text:span><text:span text:style-name="T1266">u</text:span><text:span text:style-name="T1233">a</text:span><text:span text:style-name="T1186">l</text:span><text:span text:style-name="T1241">d</text:span><text:span text:style-name="T509">a</text:span><text:span text:style-name="T1233">d</text:span><text:span text:style-name="T1295"> </text:span><text:span text:style-name="T1233">en</text:span><text:span text:style-name="T1193"> </text:span><text:span text:style-name="T1357">l</text:span><text:span text:style-name="T1355">a</text:span><text:span text:style-name="T1364"> </text:span><text:span text:style-name="T1233">apl</text:span><text:span text:style-name="T1135">i</text:span><text:span text:style-name="T1233">cac</text:span><text:span text:style-name="T1112">i</text:span><text:span text:style-name="T1233">ón</text:span><text:span text:style-name="T1296"> </text:span><text:span text:style-name="T1233">de</text:span><text:span text:style-name="T1251"> </text:span><text:span text:style-name="T1354">l</text:span><text:span text:style-name="T1355">a</text:span><text:span text:style-name="T1365"> </text:span><text:span text:style-name="T1205">l</text:span><text:span text:style-name="T1233">ey </text:span><text:span text:style-name="T1157">y </text:span><text:span text:style-name="T1158"><text:s/></text:span><text:span text:style-name="T1205">l</text:span><text:span text:style-name="T1233">a</text:span><text:span text:style-name="T1251"> </text:span><text:span text:style-name="T1190">s</text:span><text:span text:style-name="T501">e</text:span><text:span text:style-name="T1233">gu</text:span><text:span text:style-name="T1184">ri</text:span><text:span text:style-name="T1233">dad </text:span><text:span text:style-name="T1234">juridica</text:span><text:span text:style-name="T1355">.</text:span><text:span text:style-name="T1366"> </text:span><text:span text:style-name="T1233">N</text:span><text:span text:style-name="T1174">i </text:span><text:span text:style-name="T1233">el</text:span><text:span text:style-name="T1283"> </text:span><text:span text:style-name="T1354">l</text:span><text:span text:style-name="T1355">eg</text:span><text:span text:style-name="T1367">i</text:span><text:span text:style-name="T1355">s</text:span><text:span text:style-name="T1369">l</text:span><text:span text:style-name="T1355">ador</text:span><text:span text:style-name="T1370"> </text:span><text:span text:style-name="T1355">n</text:span><text:span text:style-name="T1356">i</text:span><text:span text:style-name="T1371"> </text:span><text:span text:style-name="T1233">el</text:span><text:span text:style-name="T1281"> </text:span><text:span text:style-name="T1233">poder</text:span><text:span text:style-name="T1285"> </text:span><text:span text:style-name="T1297">e</text:span><text:span text:style-name="T1298">j</text:span><text:span text:style-name="T1233">ecut</text:span><text:span text:style-name="T1103">i</text:span><text:span text:style-name="T1233">vo</text:span><text:span text:style-name="T1299"> </text:span><text:span text:style-name="T1233">pu</text:span><text:span text:style-name="T1234">d</text:span><text:span text:style-name="T1233">o en</text:span><text:span text:style-name="T1300"> </text:span><text:span text:style-name="T1233">arro</text:span><text:span text:style-name="T1103">g</text:span><text:span text:style-name="T1233">arse</text:span><text:span text:style-name="T1188"> </text:span><text:span text:style-name="T1354">l</text:span><text:span text:style-name="T1355">a</text:span><text:span text:style-name="T1357"> </text:span><text:span text:style-name="T1233">fac</text:span><text:span text:style-name="T1190">u</text:span><text:span text:style-name="T1233">lta</text:span><text:span text:style-name="T1301">d </text:span><text:span text:style-name="T1233">de </text:span><text:span text:style-name="T1241">d</text:span><text:span text:style-name="T501">e</text:span><text:span text:style-name="T1233">cla</text:span><text:span text:style-name="T1243">r</text:span><text:span text:style-name="T1233">ar</text:span><text:span text:style-name="T1190"> </text:span><text:span text:style-name="T1205">i</text:span><text:span text:style-name="T1233">nmune</text:span><text:span text:style-name="T1129"> </text:span><text:span text:style-name="T1233">a</text:span><text:span text:style-name="T1236"> </text:span><text:span text:style-name="T1129">u</text:span><text:span text:style-name="T1233">n</text:span><text:span text:style-name="T1188"> </text:span><text:span text:style-name="T1233">gr</text:span><text:span text:style-name="T1125">u</text:span><text:span text:style-name="T1233">po</text:span><text:span text:style-name="T1199"> </text:span><text:span text:style-name="T1137">d</text:span><text:span text:style-name="T505">e</text:span><text:span text:style-name="T503"> </text:span><text:span text:style-name="T1101">p</text:span><text:span text:style-name="T1233">ersona</text:span><text:span text:style-name="T1119">s</text:span><text:span text:style-name="T1171">, </text:span><text:span text:style-name="T1233">bor</text:span><text:span text:style-name="T1227">r</text:span><text:span text:style-name="T1233">ar</text:span><text:span text:style-name="T1190"> </text:span><text:span text:style-name="T1233">sus</text:span><text:span text:style-name="T1133"> </text:span><text:span text:style-name="T1233">deli</text:span><text:span text:style-name="T1103">t</text:span><text:span text:style-name="T1233">os</text:span><text:span text:style-name="T1125"> </text:span><text:span text:style-name="T1233">e</text:span><text:span text:style-name="T1190"> </text:span><text:span text:style-name="T1354">i</text:span><text:span text:style-name="T1355">ncl</text:span><text:span text:style-name="T1362">u</text:span><text:span text:style-name="T505">s</text:span><text:span text:style-name="T1233">o</text:span><text:span text:style-name="T1266"> </text:span><text:span text:style-name="T1217">e</text:span><text:span text:style-name="T1233">v</text:span><text:span text:style-name="T1112">i</text:span><text:span text:style-name="T1233">tar </text:span><text:span text:style-name="T1376">que</text:span><text:span text:style-name="T1378"> </text:span><text:span text:style-name="T1375">sean</text:span><text:span text:style-name="T1379"> </text:span><text:span text:style-name="T1375">juzgados</text:span><text:span text:style-name="T1380"> </text:span><text:span text:style-name="T1383">como</text:span><text:span text:style-name="T1385"> </text:span><text:span text:style-name="T1387">cualquier</text:span><text:span text:style-name="T1389"> </text:span><text:span text:style-name="T1375">otro</text:span><text:span text:style-name="T1391"> </text:span><text:span text:style-name="T1387">ci</text:span><text:span text:style-name="T1393">udadano.</text:span><text:span text:style-name="T1396"> </text:span><text:span text:style-name="T1375">Todo</text:span><text:span text:style-name="T1398"> </text:span><text:span text:style-name="T510">ello</text:span><text:span text:style-name="T513"> </text:span><text:span text:style-name="T510">además</text:span><text:span text:style-name="T514"> </text:span><text:span text:style-name="T1400">m</text:span><text:span text:style-name="T1403">i</text:span><text:span text:style-name="T1375">entras</text:span><text:span text:style-name="T1405"> </text:span><text:span text:style-name="T1406">q</text:span><text:span text:style-name="T1375">ue</text:span><text:span text:style-name="T1393"> </text:span><text:span text:style-name="T1375">tanto</text:span><text:span text:style-name="T1408"> </text:span><text:span text:style-name="T515">e</text:span><text:span text:style-name="T1562">l</text:span><text:span text:style-name="T1375">Trb</text:span><text:span text:style-name="T1383">u</text:span><text:span text:style-name="T1375">nal</text:span><text:span text:style-name="T1409"> </text:span><text:span text:style-name="T510">de</text:span><text:span text:style-name="T516"> </text:span><text:span text:style-name="T1375">Jus</text:span><text:span text:style-name="T1411">t</text:span><text:span text:style-name="T1403">i</text:span><text:span text:style-name="T1375">c</text:span><text:span text:style-name="T1403">i</text:span><text:span text:style-name="T1375">a</text:span><text:span text:style-name="T1391"> </text:span><text:span text:style-name="T1375">de</text:span><text:span text:style-name="T1411"> </text:span><text:span text:style-name="T1563">l</text:span><text:span text:style-name="T1561">a</text:span><text:span text:style-name="T1564"> </text:span><text:span text:style-name="T1375">UE</text:span><text:span text:style-name="T1387"> </text:span><text:span text:style-name="T1375">c</text:span><text:span text:style-name="T1413">o</text:span><text:span text:style-name="T1375">mo</text:span><text:span text:style-name="T1387"> </text:span><text:span text:style-name="T1375">el </text:span><text:span text:style-name="T1415"><text:s/></text:span><text:span text:style-name="T1418">tri</text:span><text:span text:style-name="T1375">b</text:span><text:span text:style-name="T1419">u</text:span><text:span text:style-name="T1375">nal</text:span><text:span text:style-name="T1421"> </text:span><text:span text:style-name="T510">E</text:span><text:span text:style-name="T518">u</text:span><text:span text:style-name="T510">r</text:span><text:span text:style-name="T520">o</text:span><text:span text:style-name="T510">peo</text:span><text:span text:style-name="T522"> </text:span><text:span text:style-name="T1375">de</text:span><text:span text:style-name="T1423"> </text:span><text:span text:style-name="T1375">Derechos</text:span><text:span text:style-name="T1426"> </text:span><text:span text:style-name="T1428">H</text:span><text:span text:style-name="T1416">u</text:span><text:span text:style-name="T1375">manos</text:span><text:span text:style-name="T1430"> </text:span><text:span text:style-name="T1375">t</text:span><text:span text:style-name="T1433">i</text:span><text:span text:style-name="T1375">enen</text:span><text:span text:style-name="T1435"> </text:span><text:span text:style-name="T1375">pendiente</text:span><text:span text:style-name="T1435"> </text:span><text:span text:style-name="T1375">reso</text:span><text:span text:style-name="T1438">l</text:span><text:span text:style-name="T1375">uc</text:span><text:span text:style-name="T1411">i</text:span><text:span text:style-name="T1375">ones</text:span><text:span text:style-name="T1396"> </text:span><text:span text:style-name="T1375">refer</text:span><text:span text:style-name="T1439">i</text:span><text:span text:style-name="T1375">das</text:span><text:span text:style-name="T1441"> </text:span><text:span text:style-name="T1375">a</text:span><text:span text:style-name="T1416"> </text:span><text:span text:style-name="T1403">l</text:span><text:span text:style-name="T1375">a</text:span><text:span text:style-name="T1416"> </text:span><text:span text:style-name="T1375">cuest</text:span><text:span text:style-name="T1380">i</text:span><text:span text:style-name="T1375">ó</text:span><text:span text:style-name="T1435">n</text:span><text:span text:style-name="T1375">,</text:span><text:span text:style-name="T1443"> </text:span><text:span text:style-name="T1375">s</text:span><text:span text:style-name="T1430">o</text:span><text:span text:style-name="T1375">bre</text:span><text:span text:style-name="T1444"> </text:span><text:span text:style-name="T1403">l</text:span><text:span text:style-name="T1375">a</text:span><text:span text:style-name="T1411"> </text:span><text:span text:style-name="T510">que</text:span><text:span text:style-name="T516"> </text:span><text:span text:style-name="T1375">se</text:span><text:span text:style-name="T1446"> </text:span><text:span text:style-name="T1375">p</text:span><text:span text:style-name="T1433">l</text:span><text:span text:style-name="T1375">antea</text:span><text:span text:style-name="T1421"> </text:span><text:span text:style-name="T1403">l</text:span><text:span text:style-name="T1375">a</text:span><text:span text:style-name="T1406"> </text:span><text:span text:style-name="T1375">posible</text:span><text:span text:style-name="T1446"> </text:span><text:span text:style-name="T1375">a</text:span><text:span text:style-name="T1376">m</text:span><text:span text:style-name="T1433">n</text:span><text:span text:style-name="T1403">i</text:span><text:span text:style-name="T1375">stía</text:span><text:span text:style-name="T1438"> </text:span><text:span text:style-name="T1375">y</text:span><text:span text:style-name="T1419"> </text:span><text:span text:style-name="T1406">q</text:span><text:span text:style-name="T1375">ue</text:span><text:span text:style-name="T1433"> </text:span><text:span text:style-name="T510">afectan</text:span><text:span text:style-name="T523"> </text:span><text:span text:style-name="T510">a España.</text:span></text:p>
      <text:p text:style-name="P87"/>
      <text:p text:style-name="P233"/>
      <text:p text:style-name="P338"><text:span text:style-name="T525">En</text:span><text:span text:style-name="T528"> </text:span><text:span text:style-name="T1448">2</text:span><text:span text:style-name="T1449">0</text:span><text:span text:style-name="T1451">1</text:span><text:span text:style-name="T1448">7</text:span><text:span text:style-name="T1452"> </text:span><text:span text:style-name="T1463">se</text:span><text:span text:style-name="T1465"> </text:span><text:span text:style-name="T1463">produjo</text:span><text:span text:style-name="T1466"> </text:span><text:span text:style-name="T1463">un</text:span><text:span text:style-name="T1388"> </text:span><text:span text:style-name="T1463">intento</text:span><text:span text:style-name="T1399"> </text:span><text:span text:style-name="T1463">de</text:span><text:span text:style-name="T1467"> </text:span><text:span text:style-name="T1463">insurrecc</text:span><text:span text:style-name="T1394">i</text:span><text:span text:style-name="T1463">ón</text:span><text:span text:style-name="T1442"> </text:span><text:span text:style-name="T1463">por</text:span><text:span text:style-name="T1442"> </text:span><text:span text:style-name="T1463">parte</text:span><text:span text:style-name="T1469"> </text:span><text:span text:style-name="T1463">de</text:span><text:span text:style-name="T1422"> </text:span><text:span text:style-name="T1471">l</text:span><text:span text:style-name="T1463">os</text:span><text:span text:style-name="T1465"> </text:span><text:span text:style-name="T525">poderes</text:span><text:span text:style-name="T529"> </text:span><text:span text:style-name="T1404">p</text:span><text:span text:style-name="T1473">ú</text:span><text:span text:style-name="T1463">bl</text:span><text:span text:style-name="T1401">i</text:span><text:span text:style-name="T1463">cos</text:span><text:span text:style-name="T1429"> </text:span><text:span text:style-name="T1463">de</text:span><text:span text:style-name="T1474"> </text:span><text:span text:style-name="T1463">cata</text:span><text:span text:style-name="T1410">l</text:span><text:span text:style-name="T1445">u</text:span><text:span text:style-name="T1463">ña</text:span><text:span text:style-name="T1477"> </text:span><text:span text:style-name="T1463">c</text:span><text:span text:style-name="T1414">o</text:span><text:span text:style-name="T1463">ntra</text:span><text:span text:style-name="T1478"> </text:span><text:span text:style-name="T531">e</text:span><text:span text:style-name="T1565">l </text:span><text:span text:style-name="T1463">orden</text:span><text:span text:style-name="T1480"> </text:span><text:span text:style-name="T1463">Con</text:span><text:span text:style-name="T1471">s</text:span><text:span text:style-name="T1463">t</text:span><text:span text:style-name="T1447">i</text:span><text:span text:style-name="T1463">tuc</text:span><text:span text:style-name="T1483">i</text:span><text:span text:style-name="T1420">o</text:span><text:span text:style-name="T1463">n</text:span><text:span text:style-name="T1469">a</text:span><text:span text:style-name="T1470">l</text:span><text:span text:style-name="T1566">•.</text:span><text:span text:style-name="T1565"> </text:span><text:span text:style-name="T1463">La</text:span><text:span text:style-name="T1417"> </text:span><text:span text:style-name="T1463">reaccion</text:span><text:span text:style-name="T1471"> </text:span><text:span text:style-name="T1463">del</text:span><text:span text:style-name="T1485"> </text:span><text:span text:style-name="T525">Estado</text:span><text:span text:style-name="T532"> </text:span><text:span text:style-name="T1463">de</text:span><text:span text:style-name="T1482"> </text:span><text:span text:style-name="T1463">Derecho</text:span><text:span text:style-name="T1417"> </text:span><text:span text:style-name="T1463">fue</text:span><text:span text:style-name="T1434"> </text:span><text:span text:style-name="T1471">l</text:span><text:span text:style-name="T1463">a</text:span><text:span text:style-name="T1478"> </text:span><text:span text:style-name="T525">ap</text:span><text:span text:style-name="T534">l</text:span><text:span text:style-name="T535">i</text:span><text:span text:style-name="T525">cac</text:span><text:span text:style-name="T526">ió</text:span><text:span text:style-name="T525">n</text:span><text:span text:style-name="T537"> </text:span><text:span text:style-name="T1463">del</text:span><text:span text:style-name="T1434"> </text:span><text:span text:style-name="T1463">art</text:span><text:span text:style-name="T1482">í</text:span><text:span text:style-name="T1463">cu</text:span><text:span text:style-name="T1447">l</text:span><text:span text:style-name="T1463">o</text:span><text:span text:style-name="T1401"> </text:span><text:span text:style-name="T1457">1</text:span><text:span text:style-name="T1458">5</text:span><text:span text:style-name="T1459">5</text:span><text:span text:style-name="T1460"> </text:span><text:span text:style-name="T1463">de</text:span><text:span text:style-name="T1404"> </text:span><text:span text:style-name="T1567">l</text:span><text:span text:style-name="T525">a</text:span><text:span text:style-name="T519"> </text:span><text:span text:style-name="T1463">Const</text:span><text:span text:style-name="T1445">i</text:span><text:span text:style-name="T1463">tuc</text:span><text:span text:style-name="T1464">ió</text:span><text:span text:style-name="T1463">n</text:span><text:span text:style-name="T1445"> </text:span><text:span text:style-name="T1463">y</text:span><text:span text:style-name="T1487"> </text:span><text:span text:style-name="T1463">la</text:span><text:span text:style-name="T1434"> </text:span><text:span text:style-name="T1463">pues</text:span><text:span text:style-name="T1485">t</text:span><text:span text:style-name="T1463">a</text:span><text:span text:style-name="T1488"> </text:span><text:span text:style-name="T525">en</text:span><text:span text:style-name="T537"> </text:span><text:span text:style-name="T1463">ma</text:span><text:span text:style-name="T1473">r</text:span><text:span text:style-name="T1463">cha</text:span><text:span text:style-name="T1471"> </text:span><text:span text:style-name="T1463">de</text:span><text:span text:style-name="T1474"> </text:span><text:span text:style-name="T1471">l</text:span><text:span text:style-name="T1463">os</text:span><text:span text:style-name="T1420"> </text:span><text:span text:style-name="T1471">i</text:span><text:span text:style-name="T1463">nstr</text:span><text:span text:style-name="T1447">u</text:span><text:span text:style-name="T1490">m</text:span><text:span text:style-name="T1463">e</text:span><text:span text:style-name="T1485">n</text:span><text:span text:style-name="T1463">tos</text:span><text:span text:style-name="T1431"> </text:span><text:span text:style-name="T534">p</text:span><text:span text:style-name="T525">en</text:span><text:span text:style-name="T538">a</text:span><text:span text:style-name="T1567">l</text:span><text:span text:style-name="T1566">es</text:span><text:span text:style-name="T1567"> </text:span><text:span text:style-name="T1463">contra</text:span><text:span text:style-name="T1404"> </text:span><text:span text:style-name="T1463">s</text:span><text:span text:style-name="T1473">u</text:span><text:span text:style-name="T1463">s</text:span><text:span text:style-name="T1480"> </text:span><text:span text:style-name="T1471">i</text:span><text:span text:style-name="T1487">m</text:span><text:span text:style-name="T1463">pulso</text:span><text:span text:style-name="T1407">r</text:span><text:span text:style-name="T1463">es.</text:span></text:p>
      <text:p text:style-name="P87"/>
      <text:p text:style-name="P227"/>
      <text:p text:style-name="P339"><text:span text:style-name="T540">E</text:span><text:span text:style-name="T1568">l </text:span><text:span text:style-name="T525">Tr</text:span><text:span text:style-name="T542">i</text:span><text:span text:style-name="T525">bunal</text:span><text:span text:style-name="T543"> </text:span><text:span text:style-name="T1485">S</text:span><text:span text:style-name="T1473">u</text:span><text:span text:style-name="T1463">premo</text:span><text:span text:style-name="T1473"> </text:span><text:span text:style-name="T525">condenó</text:span><text:span text:style-name="T537"> </text:span><text:span text:style-name="T1463">a</text:span><text:span text:style-name="T1404"> </text:span><text:span text:style-name="T1463">sus</text:span><text:span text:style-name="T1417"> </text:span><text:span text:style-name="T1404">p</text:span><text:span text:style-name="T1463">r</text:span><text:span text:style-name="T1473">i</text:span><text:span text:style-name="T1463">ncipales</text:span><text:span text:style-name="T1478"> </text:span><text:span text:style-name="T1566">lí</text:span><text:span text:style-name="T1569">d</text:span><text:span text:style-name="T525">eres</text:span><text:span text:style-name="T537"> </text:span><text:span text:style-name="T1463">a</text:span><text:span text:style-name="T1412"> </text:span><text:span text:style-name="T1463">penas</text:span><text:span text:style-name="T1491"> </text:span><text:span text:style-name="T525">de</text:span><text:span text:style-name="T534"> </text:span><text:span text:style-name="T525">entre</text:span><text:span text:style-name="T545"> </text:span><text:span text:style-name="T1463">9</text:span><text:span text:style-name="T1493"> </text:span><text:span text:style-name="T1463">y</text:span><text:span text:style-name="T1494"> </text:span><text:span text:style-name="T1453">1</text:span><text:span text:style-name="T1455">3</text:span><text:span text:style-name="T1450"> </text:span><text:span text:style-name="T1463">años</text:span><text:span text:style-name="T1386"> </text:span><text:span text:style-name="T1463">por</text:span><text:span text:style-name="T1495"> </text:span><text:span text:style-name="T1566">se</text:span><text:span text:style-name="T1570">d</text:span><text:span text:style-name="T1567">i</text:span><text:span text:style-name="T1566">c</text:span><text:span text:style-name="T1571">i</text:span><text:span text:style-name="T1566">ón</text:span><text:span text:style-name="T1572"> </text:span><text:span text:style-name="T1463">y</text:span><text:span text:style-name="T1496"> </text:span><text:span text:style-name="T1463">ma</text:span><text:span text:style-name="T1480">l</text:span><text:span text:style-name="T1463">versac</text:span><text:span text:style-name="T1377">i</text:span><text:span text:style-name="T1420">ó</text:span><text:span text:style-name="T1417">n</text:span><text:span text:style-name="T1463">.</text:span><text:span text:style-name="T1390"> </text:span><text:span text:style-name="T1463">A</text:span><text:span text:style-name="T1475">l</text:span><text:span text:style-name="T1463">gunos</text:span><text:span text:style-name="T1498"> </text:span><text:span text:style-name="T1463">de</text:span><text:span text:style-name="T1499"> </text:span><text:span text:style-name="T1463">s</text:span><text:span text:style-name="T1485">u</text:span><text:span text:style-name="T1463">s</text:span><text:span text:style-name="T1500"> </text:span><text:span text:style-name="T1463">pr</text:span><text:span text:style-name="T1401">i</text:span><text:span text:style-name="T1463">n</text:span><text:span text:style-name="T1501">c</text:span><text:span text:style-name="T1502">i</text:span><text:span text:style-name="T1463">pa1es</text:span><text:span text:style-name="T1503"> </text:span><text:span text:style-name="T1573">r</text:span><text:span text:style-name="T525">esponsab</text:span><text:span text:style-name="T547">l</text:span><text:span text:style-name="T525">es</text:span><text:span text:style-name="T549"> </text:span><text:span text:style-name="T1417">h</text:span><text:span text:style-name="T1463">uyeron</text:span><text:span text:style-name="T1504"> </text:span><text:span text:style-name="T1463">al</text:span><text:span text:style-name="T1397"> </text:span><text:span text:style-name="T1463">extran</text:span><text:span text:style-name="T1402">j</text:span><text:span text:style-name="T1463">ero.</text:span><text:span text:style-name="T1506"> </text:span><text:span text:style-name="T1490">D</text:span><text:span text:style-name="T1463">esde</text:span><text:span text:style-name="T1508"> </text:span><text:span text:style-name="T1463">ent</text:span><text:span text:style-name="T1447">o</text:span><text:span text:style-name="T1463">nces</text:span><text:span text:style-name="T1510"> </text:span><text:span text:style-name="T1463">tratan</text:span><text:span text:style-name="T1512"> </text:span><text:span text:style-name="T1463">de</text:span><text:span text:style-name="T1392"> </text:span><text:span text:style-name="T525">evitar</text:span><text:span text:style-name="T550"> </text:span><text:span text:style-name="T1574">l</text:span><text:span text:style-name="T525">a</text:span><text:span text:style-name="T551"> </text:span><text:span text:style-name="T525">ac</text:span><text:span text:style-name="T552">c</text:span><text:span text:style-name="T1567">i</text:span><text:span text:style-name="T1566">ón</text:span><text:span text:style-name="T1575"> </text:span><text:span text:style-name="T1463">de</text:span><text:span text:style-name="T1412"> </text:span><text:span text:style-name="T1567">l</text:span><text:span text:style-name="T1566">os</text:span><text:span text:style-name="T1577"> </text:span><text:span text:style-name="T1463">Tr</text:span><text:span text:style-name="T1377">i</text:span><text:span text:style-name="T1463">buna</text:span><text:span text:style-name="T1410">l</text:span><text:span text:style-name="T1463">es</text:span><text:span text:style-name="T1404"> </text:span><text:span text:style-name="T1463">e</text:span><text:span text:style-name="T1414">s</text:span><text:span text:style-name="T1463">paño</text:span><text:span text:style-name="T1410">l</text:span><text:span text:style-name="T1463">es</text:span><text:span text:style-name="T1404"> </text:span><text:span text:style-name="T1463">y</text:span><text:span text:style-name="T1487"> </text:span><text:span text:style-name="T531">e</text:span><text:span text:style-name="T521">u</text:span><text:span text:style-name="T525">ropeo</text:span><text:span text:style-name="T553">s</text:span><text:span text:style-name="T1566">.</text:span><text:span text:style-name="T1578"> </text:span><text:span text:style-name="T1463">No</text:span><text:span text:style-name="T1478"> </text:span><text:span text:style-name="T1463">fue</text:span><text:span text:style-name="T1436"> </text:span><text:span text:style-name="T1463">el</text:span><text:span text:style-name="T1447"> </text:span><text:span text:style-name="T1463">único</text:span><text:span text:style-name="T1482"> </text:span><text:span text:style-name="T525">que</text:span><text:span text:style-name="T524"> </text:span><text:span text:style-name="T1471">l</text:span><text:span text:style-name="T1463">o</text:span><text:span text:style-name="T1401"> </text:span><text:span text:style-name="T1417">h</text:span><text:span text:style-name="T1471">i</text:span><text:span text:style-name="T1463">zo.</text:span><text:span text:style-name="T1513"> </text:span><text:span text:style-name="T1463">El</text:span><text:span text:style-name="T1504"> </text:span><text:span text:style-name="T1463">pasado</text:span><text:span text:style-name="T1399"> </text:span><text:span text:style-name="T1461">5</text:span><text:span text:style-name="T1462"> </text:span><text:span text:style-name="T1463">de</text:span><text:span text:style-name="T1504"> </text:span><text:span text:style-name="T1463">septie</text:span><text:span text:style-name="T1397">m</text:span><text:span text:style-name="T1463">bre</text:span><text:span text:style-name="T1514"> </text:span><text:span text:style-name="T1480">P</text:span><text:span text:style-name="T1515">u</text:span><text:span text:style-name="T1516">i</text:span><text:span text:style-name="T1404">g</text:span><text:span text:style-name="T1463">demont</text:span><text:span text:style-name="T1466"> </text:span><text:span text:style-name="T1463">con</text:span><text:span text:style-name="T1436">d</text:span><text:span text:style-name="T1485">i</text:span><text:span text:style-name="T1463">cionó</text:span><text:span text:style-name="T1517"> </text:span><text:span text:style-name="T1471">l</text:span><text:span text:style-name="T1463">a</text:span><text:span text:style-name="T1388"> </text:span><text:span text:style-name="T525">gobemabi</text:span><text:span text:style-name="T554">li</text:span><text:span text:style-name="T525">dad</text:span><text:span text:style-name="T555"> </text:span><text:span text:style-name="T525">de</text:span><text:span text:style-name="T529"> </text:span><text:span text:style-name="T525">España</text:span><text:span text:style-name="T556"> </text:span><text:span text:style-name="T525">a,</text:span><text:span text:style-name="T557"> </text:span><text:span text:style-name="T525">entre</text:span><text:span text:style-name="T558"> </text:span><text:span text:style-name="T1463">otras</text:span><text:span text:style-name="T1491"> </text:span><text:span text:style-name="T1463">cuest</text:span><text:span text:style-name="T1381">i</text:span><text:span text:style-name="T1463">one</text:span><text:span text:style-name="T1436">s</text:span><text:span text:style-name="T1431">, </text:span><text:span text:style-name="T1579">l</text:span><text:span text:style-name="T1566">a</text:span><text:span text:style-name="T1580"> </text:span><text:span text:style-name="T1463">aprobac</text:span><text:span text:style-name="T1442">i</text:span><text:span text:style-name="T1463">ón</text:span><text:span text:style-name="T1519"> </text:span><text:span text:style-name="T1463">de</text:span><text:span text:style-name="T1515"> </text:span><text:span text:style-name="T1473">u</text:span><text:span text:style-name="T1463">na</text:span><text:span text:style-name="T1491"> </text:span><text:span text:style-name="T1463">Ley</text:span><text:span text:style-name="T1521"> </text:span><text:span text:style-name="T1463">de</text:span><text:span text:style-name="T1515"> </text:span><text:span text:style-name="T1463">Am</text:span><text:span text:style-name="T1392">n</text:span><text:span text:style-name="T1471">i</text:span><text:span text:style-name="T1463">st</text:span><text:span text:style-name="T1404">í</text:span><text:span text:style-name="T1463">a</text:span><text:span text:style-name="T1515"> </text:span><text:span text:style-name="T1463">q</text:span><text:span text:style-name="T1429">u</text:span><text:span text:style-name="T1463">e</text:span><text:span text:style-name="T1494"> </text:span><text:span text:style-name="T1463">favorezc</text:span><text:span text:style-name="T1522">a</text:span><text:span text:style-name="T1397">, </text:span><text:span text:style-name="T525">entre</text:span><text:span text:style-name="T517"> </text:span><text:span text:style-name="T1463">otro</text:span><text:span text:style-name="T1447">s</text:span><text:span text:style-name="T1424">, </text:span><text:span text:style-name="T1463">a</text:span><text:span text:style-name="T1381"> </text:span><text:span text:style-name="T1471">l</text:span><text:span text:style-name="T1463">os</text:span><text:span text:style-name="T1440"> </text:span><text:span text:style-name="T525">encausados</text:span><text:span text:style-name="T559"> </text:span><text:span text:style-name="T525">por</text:span><text:span text:style-name="T528"> </text:span><text:span text:style-name="T1463">el</text:span><text:span text:style-name="T1436"> </text:span><text:span text:style-name="T1463">referéndum</text:span><text:span text:style-name="T1522"> </text:span><text:span text:style-name="T1566">i</text:span><text:span text:style-name="T1581">l</text:span><text:span text:style-name="T525">e</text:span><text:span text:style-name="T521">g</text:span><text:span text:style-name="T525">al</text:span><text:span text:style-name="T560"> </text:span><text:span text:style-name="T562">d</text:span><text:span text:style-name="T1069">e</text:span><text:span text:style-name="T1070"> </text:span><text:span text:style-name="T563">2</text:span><text:span text:style-name="T565">0</text:span><text:span text:style-name="T566">1</text:span><text:span text:style-name="T567">7</text:span><text:span text:style-name="T563">,</text:span><text:span text:style-name="T564"> </text:span><text:span text:style-name="T525">en</text:span><text:span text:style-name="T568"> </text:span><text:span text:style-name="T1377">o</text:span><text:span text:style-name="T1524">casiones</text:span><text:span text:style-name="T1490"> </text:span><text:span text:style-name="T1463">por</text:span><text:span text:style-name="T1474"> </text:span><text:span text:style-name="T1463">hechos</text:span><text:span text:style-name="T1477"> </text:span><text:span text:style-name="T1407">d</text:span><text:span text:style-name="T1412">e</text:span><text:span text:style-name="T1525"> </text:span><text:span text:style-name="T1463">una</text:span><text:span text:style-name="T1525"> </text:span><text:span text:style-name="T1394">violencia</text:span><text:span text:style-name="T1528"> </text:span><text:span text:style-name="T570">ext</text:span><text:span text:style-name="T1582">rem</text:span><text:span text:style-name="T570">a</text:span><text:span text:style-name="T1582">.</text:span></text:p>
      <text:p text:style-name="P88"/>
      <text:p text:style-name="P333"><text:span text:style-name="T1375">No</text:span><text:span text:style-name="T1403"> </text:span><text:span text:style-name="T1375">es</text:span><text:span text:style-name="T1468"> </text:span><text:span text:style-name="T1403">l</text:span><text:span text:style-name="T1375">a</text:span><text:span text:style-name="T1411"> </text:span><text:span text:style-name="T1375">pr</text:span><text:span text:style-name="T1400">i</text:span><text:span text:style-name="T1479">m</text:span><text:span text:style-name="T1375">era</text:span><text:span text:style-name="T1439"> </text:span><text:span text:style-name="T1375">vez</text:span><text:span text:style-name="T1396"> </text:span><text:span text:style-name="T571">q</text:span><text:span text:style-name="T510">ue</text:span><text:span text:style-name="T520"> </text:span><text:span text:style-name="T1375">se</text:span><text:span text:style-name="T1430"> </text:span><text:span text:style-name="T1375">p</text:span><text:span text:style-name="T1476">l</text:span><text:span text:style-name="T1375">antea</text:span><text:span text:style-name="T1511"> </text:span><text:span text:style-name="T1375">esta</text:span><text:span text:style-name="T1376"> </text:span><text:span text:style-name="T1375">cuestl</text:span><text:span text:style-name="T1435">o</text:span><text:span text:style-name="T1444">n</text:span><text:span text:style-name="T1433">. </text:span><text:span text:style-name="T1375">Ya</text:span><text:span text:style-name="T1529"> </text:span><text:span text:style-name="T1375">en</text:span><text:span text:style-name="T1383"> </text:span><text:span text:style-name="T1454">2021</text:span><text:span text:style-name="T1456"> </text:span><text:span text:style-name="T1375">se</text:span><text:span text:style-name="T1468"> </text:span><text:span text:style-name="T1561">r</text:span><text:span text:style-name="T1576">e</text:span><text:span text:style-name="T536">g</text:span><text:span text:style-name="T533">i</text:span><text:span text:style-name="T544">s</text:span><text:span text:style-name="T510">tró</text:span><text:span text:style-name="T546"> </text:span><text:span text:style-name="T1375">una </text:span><text:span text:style-name="T1583">i</text:span><text:span text:style-name="T1584">n</text:span><text:span text:style-name="T1583">i</text:span><text:span text:style-name="T510">c</text:span><text:span text:style-name="T572">i</text:span><text:span text:style-name="T510">at</text:span><text:span text:style-name="T520">i</text:span><text:span text:style-name="T510">va </text:span><text:span text:style-name="T1375">de</text:span><text:span text:style-name="T1376"> </text:span><text:span text:style-name="T510">estas</text:span><text:span text:style-name="T573"> </text:span><text:span text:style-name="T510">caracter</text:span><text:span text:style-name="T591">í</text:span><text:span text:style-name="T510">st</text:span><text:span text:style-name="T574">i</text:span><text:span text:style-name="T510">cas</text:span><text:span text:style-name="T527"> </text:span><text:span text:style-name="T1375">en</text:span><text:span text:style-name="T1430"> </text:span><text:span text:style-name="T1375">el</text:span><text:span text:style-name="T1486"> </text:span><text:span text:style-name="T1375">Co</text:span><text:span text:style-name="T1433">n</text:span><text:span text:style-name="T1484">g</text:span><text:span text:style-name="T1472">r</text:span><text:span text:style-name="T1375">eso y</text:span><text:span text:style-name="T1438"> </text:span><text:span text:style-name="T1583">l</text:span><text:span text:style-name="T1561">os</text:span><text:span text:style-name="T1585"> </text:span><text:span text:style-name="T1375">Letrados</text:span><text:span text:style-name="T1426"> </text:span><text:span text:style-name="T1375">e</text:span><text:span text:style-name="T1376">m</text:span><text:span text:style-name="T1375">it</text:span><text:span text:style-name="T1489">i</text:span><text:span text:style-name="T1375">eron</text:span><text:span text:style-name="T1435"> </text:span><text:span text:style-name="T1416">u</text:span><text:span text:style-name="T1375">n</text:span><text:span text:style-name="T1530"> </text:span><text:span text:style-name="T1583">i</text:span><text:span text:style-name="T1561">nfor</text:span><text:span text:style-name="T1586">m</text:span><text:span text:style-name="T510">e</text:span><text:span text:style-name="T575"> </text:span><text:span text:style-name="T1375">contundente</text:span><text:span text:style-name="T1531"> </text:span><text:span text:style-name="T1375">co</text:span><text:span text:style-name="T1433">n</text:span><text:span text:style-name="T1375">trario</text:span><text:span text:style-name="T1380"> </text:span><text:span text:style-name="T1375">a</text:span><text:span text:style-name="T1532"> </text:span><text:span text:style-name="T1375">su</text:span><text:span text:style-name="T1533"> </text:span><text:span text:style-name="T1375">tra</text:span><text:span text:style-name="T1426">m</text:span><text:span text:style-name="T1427">i</text:span><text:span text:style-name="T1375">tac</text:span><text:span text:style-name="T1560">i</text:span><text:span text:style-name="T1375">ón.</text:span><text:span text:style-name="T1534"> </text:span><text:span text:style-name="T1375">Además,</text:span><text:span text:style-name="T1505"> </text:span><text:span text:style-name="T1375">tanto</text:span><text:span text:style-name="T1511"> </text:span><text:span text:style-name="T510">Pe</text:span><text:span text:style-name="T576">d</text:span><text:span text:style-name="T510">ro</text:span><text:span text:style-name="T577"> </text:span><text:span text:style-name="T1375">Sá</text:span><text:span text:style-name="T1486">n</text:span><text:span text:style-name="T1375">chez</text:span><text:span text:style-name="T1509"> </text:span><text:span text:style-name="T1375">como</text:span><text:span text:style-name="T1529"> </text:span><text:span text:style-name="T1375">m</text:span><text:span text:style-name="T1413">i</text:span><text:span text:style-name="T1444">n</text:span><text:span text:style-name="T1403">i</text:span><text:span text:style-name="T1375">st</text:span><text:span text:style-name="T1430">r</text:span><text:span text:style-name="T1375">os</text:span><text:span text:style-name="T1535"> </text:span><text:span text:style-name="T1375">de</text:span><text:span text:style-name="T1533"> </text:span><text:span text:style-name="T1375">su</text:span><text:span text:style-name="T1385"> </text:span><text:span text:style-name="T1375">G</text:span><text:span text:style-name="T1419">o</text:span><text:span text:style-name="T1375">b</text:span><text:span text:style-name="T1486">i</text:span><text:span text:style-name="T1375">ern</text:span><text:span text:style-name="T1446">o</text:span><text:span text:style-name="T1375">,</text:span><text:span text:style-name="T1481"> </text:span><text:span text:style-name="T1561">Juan</text:span><text:span text:style-name="T1587"> </text:span><text:span text:style-name="T1375">car</text:span><text:span text:style-name="T1437">l</text:span><text:span text:style-name="T1375">os</text:span><text:span text:style-name="T1389"> </text:span><text:span text:style-name="T510">camp</text:span><text:span text:style-name="T548">o</text:span><text:span text:style-name="T1561">,</text:span><text:span text:style-name="T1588"> </text:span><text:span text:style-name="T1375">Femando</text:span><text:span text:style-name="T1536"> </text:span><text:span text:style-name="T510">Grande</text:span><text:span text:style-name="T578"> </text:span><text:span text:style-name="T510">Mar</text:span><text:span text:style-name="T591">l</text:span><text:span text:style-name="T510">aska</text:span><text:span text:style-name="T541"> </text:span><text:span text:style-name="T1375">y</text:span><text:span text:style-name="T1423"> </text:span><text:span text:style-name="T1425">C</text:span><text:span text:style-name="T510">a</text:span><text:span text:style-name="T539">r</text:span><text:span text:style-name="T510">men</text:span><text:span text:style-name="T536"> </text:span><text:span text:style-name="T1375">Ca</text:span><text:span text:style-name="T1409">l</text:span><text:span text:style-name="T1375">vo,</text:span><text:span text:style-name="T1419"> </text:span><text:span text:style-name="T1375">ent</text:span><text:span text:style-name="T1446">r</text:span><text:span text:style-name="T1375">e</text:span><text:span text:style-name="T1489"> </text:span><text:span text:style-name="T1375">otros</text:span><text:span text:style-name="T1438"> </text:span><text:span text:style-name="T1375">muchos</text:span><text:span text:style-name="T1435"> </text:span><text:span text:style-name="T1430">d</text:span><text:span text:style-name="T1432">i</text:span><text:span text:style-name="T1375">r</text:span><text:span text:style-name="T1560">i</text:span><text:span text:style-name="T1375">gentes s</text:span><text:span text:style-name="T1430">o</text:span><text:span text:style-name="T1375">c</text:span><text:span text:style-name="T1403">i</text:span><text:span text:style-name="T1375">al</text:span><text:span text:style-name="T1526">i</text:span><text:span text:style-name="T1375">stas,</text:span><text:span text:style-name="T1537"> </text:span><text:span text:style-name="T510">afirmaron en</text:span><text:span text:style-name="T539"> </text:span><text:span text:style-name="T1375">el</text:span><text:span text:style-name="T1426"> </text:span><text:span text:style-name="T1375">pasado</text:span><text:span text:style-name="T1405"> </text:span><text:span text:style-name="T1403">l</text:span><text:span text:style-name="T1375">a</text:span><text:span text:style-name="T1376"> </text:span><text:span text:style-name="T1486">i</text:span><text:span text:style-name="T1375">nconst</text:span><text:span text:style-name="T1560">i</text:span><text:span text:style-name="T1375">tuc</text:span><text:span text:style-name="T1426">i</text:span><text:span text:style-name="T1375">ona</text:span><text:span text:style-name="T1393">l</text:span><text:span text:style-name="T1403">i</text:span><text:span text:style-name="T1375">dad</text:span><text:span text:style-name="T1439"> </text:span><text:span text:style-name="T1375">de</text:span><text:span text:style-name="T1383"> </text:span><text:span text:style-name="T1416">u</text:span><text:span text:style-name="T1375">na</text:span><text:span text:style-name="T1396"> </text:span><text:span text:style-name="T510">pos</text:span><text:span text:style-name="T561">i</text:span><text:span text:style-name="T579">b</text:span><text:span text:style-name="T580">l</text:span><text:span text:style-name="T510">e</text:span><text:span text:style-name="T581"> </text:span><text:span text:style-name="T510">am</text:span><text:span text:style-name="T569">n</text:span><text:span text:style-name="T533">i</text:span><text:span text:style-name="T510">st</text:span><text:span text:style-name="T561">í</text:span><text:span text:style-name="T510">a.</text:span></text:p>
      <text:p text:style-name="P87"/>
      <text:p text:style-name="P214"/>
      <text:p text:style-name="P340"><text:span text:style-name="T1375">Los</text:span><text:span text:style-name="T1538"> </text:span><text:span text:style-name="T1375">hechos</text:span><text:span text:style-name="T1415"> </text:span><text:span text:style-name="T1561">juríd</text:span><text:span text:style-name="T1589">i</text:span><text:span text:style-name="T510">cos</text:span><text:span text:style-name="T582"> </text:span><text:span text:style-name="T1375">s</text:span><text:span text:style-name="T1472">i</text:span><text:span text:style-name="T1375">guen</text:span><text:span text:style-name="T1535"> </text:span><text:span text:style-name="T535">i</text:span><text:span text:style-name="T534">g</text:span><text:span text:style-name="T525">ua</text:span><text:span text:style-name="T519">l</text:span><text:span text:style-name="T1566">,</text:span><text:span text:style-name="T1590"> </text:span><text:span text:style-name="T1375">pero</text:span><text:span text:style-name="T1539"> </text:span><text:span text:style-name="T510">han</text:span><text:span text:style-name="T583"> </text:span><text:span text:style-name="T1375">ca</text:span><text:span text:style-name="T1393">m</text:span><text:span text:style-name="T1375">b</text:span><text:span text:style-name="T1486">i</text:span><text:span text:style-name="T1375">ado</text:span><text:span text:style-name="T1540"> </text:span><text:span text:style-name="T1403">l</text:span><text:span text:style-name="T1375">as</text:span><text:span text:style-name="T1541"> </text:span><text:span text:style-name="T1375">ci</text:span><text:span text:style-name="T1413">r</text:span><text:span text:style-name="T1375">cun</text:span><text:span text:style-name="T1484">s</text:span><text:span text:style-name="T1375">tanc</text:span><text:span text:style-name="T1507">i</text:span><text:span text:style-name="T1375">as</text:span><text:span text:style-name="T1542"> </text:span><text:span text:style-name="T1375">po</text:span><text:span text:style-name="T1419">l</text:span><text:span text:style-name="T1527">í</text:span><text:span text:style-name="T1375">t</text:span><text:span text:style-name="T1438">i</text:span><text:span text:style-name="T1375">cas</text:span><text:span text:style-name="T1398"> </text:span><text:span text:style-name="T1375">Pe</text:span><text:span text:style-name="T1413">d</text:span><text:span text:style-name="T1375">ro</text:span><text:span text:style-name="T1541"> </text:span><text:span text:style-name="T1375">Sánchez.</text:span><text:span text:style-name="T1511"> </text:span><text:span text:style-name="T1375">en</text:span><text:span text:style-name="T1380"> </text:span><text:span text:style-name="T1375">un</text:span><text:span text:style-name="T1543"> </text:span><text:span text:style-name="T1561">in</text:span><text:span text:style-name="T1591">t</text:span><text:span text:style-name="T510">ento</text:span><text:span text:style-name="T584"> </text:span><text:span text:style-name="T1375">desesperado</text:span><text:span text:style-name="T1497"> </text:span><text:span text:style-name="T1375">por <text:s/>conser</text:span><text:span text:style-name="T1438">v</text:span><text:span text:style-name="T1375">ar</text:span><text:span text:style-name="T1529"> </text:span><text:span text:style-name="T1403">l</text:span><text:span text:style-name="T1375">a</text:span><text:span text:style-name="T1488"> </text:span><text:span text:style-name="T1375">Pres</text:span><text:span text:style-name="T1544">i</text:span><text:span text:style-name="T1375">den</text:span><text:span text:style-name="T1380">c</text:span><text:span text:style-name="T1545">i</text:span><text:span text:style-name="T1375">a</text:span><text:span text:style-name="T1546"> </text:span><text:span text:style-name="T1375">del</text:span><text:span text:style-name="T1541"> </text:span><text:span text:style-name="T1375">Gob</text:span><text:span text:style-name="T1433">i</text:span><text:span text:style-name="T1375">ern</text:span><text:span text:style-name="T1403">o</text:span><text:span text:style-name="T1375">,</text:span><text:span text:style-name="T1547"> </text:span><text:span text:style-name="T1375">se</text:span><text:span text:style-name="T1548"> </text:span><text:span text:style-name="T1375">ha</text:span><text:span text:style-name="T1378"> </text:span><text:span text:style-name="T1375">a</text:span><text:span text:style-name="T1382">bi</text:span><text:span text:style-name="T1375">erto</text:span><text:span text:style-name="T1549"> </text:span><text:span text:style-name="T1375">a</text:span><text:span text:style-name="T1550"> </text:span><text:span text:style-name="T1375">que</text:span><text:span text:style-name="T1551"> </text:span><text:span text:style-name="T1375">se</text:span><text:span text:style-name="T1548"> </text:span><text:span text:style-name="T1375">pueda</text:span><text:span text:style-name="T1509"> </text:span><text:span text:style-name="T510">tramitar</text:span><text:span text:style-name="T585"> </text:span><text:span text:style-name="T1375">una</text:span><text:span text:style-name="T1552"> </text:span><text:span text:style-name="T1383">Propos</text:span><text:span text:style-name="T1384">i</text:span><text:span text:style-name="T1383">c</text:span><text:span text:style-name="T1384">ió</text:span><text:span text:style-name="T1383">n</text:span><text:span text:style-name="T1406"> </text:span><text:span text:style-name="T1375">de</text:span><text:span text:style-name="T1403"> </text:span><text:span text:style-name="T1375">Ley.</text:span><text:span text:style-name="T1553"> </text:span><text:span text:style-name="T510">Además</text:span><text:span text:style-name="T587"> </text:span><text:span text:style-name="T588">d</text:span><text:span text:style-name="T1071">e</text:span><text:span text:style-name="T1072"> </text:span><text:span text:style-name="T1523">su</text:span><text:span text:style-name="T1376">poner</text:span><text:span text:style-name="T1554"> </text:span><text:span text:style-name="T510">una</text:span><text:span text:style-name="T530"> </text:span><text:span text:style-name="T1387">inconsti</text:span><text:span text:style-name="T1393">tuc</text:span><text:span text:style-name="T1395">i</text:span><text:span text:style-name="T1393">onalidad</text:span><text:span text:style-name="T1383"> fla</text:span><text:span text:style-name="T1073">g</text:span><text:span text:style-name="T527">rante,</text:span><text:span text:style-name="T589"> </text:span><text:span text:style-name="T1428">d</text:span><text:span text:style-name="T1375">e</text:span><text:span text:style-name="T1387"> </text:span><text:span text:style-name="T1444">n</text:span><text:span text:style-name="T1375">uevo</text:span><text:span text:style-name="T1409"> </text:span><text:span text:style-name="T1375">se</text:span><text:span text:style-name="T1409"> </text:span><text:span text:style-name="T1375">pretende</text:span><text:span text:style-name="T1435"> </text:span><text:span text:style-name="T1555">ut</text:span><text:span text:style-name="T1556"> </text:span><text:span text:style-name="T1375">zar</text:span><text:span text:style-name="T1391"> </text:span><text:span text:style-name="T1375">un</text:span><text:span text:style-name="T1428"> </text:span><text:span text:style-name="T1375">at</text:span><text:span text:style-name="T1557">a</text:span><text:span text:style-name="T1558">¡</text:span><text:span text:style-name="T1375">o</text:span><text:span text:style-name="T1396"> </text:span><text:span text:style-name="T1375">para</text:span><text:span text:style-name="T1405"> </text:span><text:span text:style-name="T1375">ev</text:span><text:span text:style-name="T1560">i</text:span><text:span text:style-name="T1419">t</text:span><text:span text:style-name="T1375">ar</text:span><text:span text:style-name="T1405"> </text:span><text:span text:style-name="T1375">1os</text:span><text:span text:style-name="T1413"> </text:span><text:span text:style-name="T1375">contro</text:span><text:span text:style-name="T1393">l</text:span><text:span text:style-name="T1375">es</text:span><text:span text:style-name="T1409"> </text:span><text:span text:style-name="T510">de</text:span><text:span text:style-name="T585"> </text:span><text:span text:style-name="T533">l</text:span><text:span text:style-name="T510">e</text:span><text:span text:style-name="T587">g</text:span><text:span text:style-name="T510">a</text:span><text:span text:style-name="T586">li</text:span><text:span text:style-name="T1375">dad</text:span><text:span text:style-name="T1552"> </text:span><text:span text:style-name="T1375">del</text:span><text:span text:style-name="T1492"> </text:span><text:span text:style-name="T1375">CGPJ</text:span><text:span text:style-name="T1554">, </text:span><text:span text:style-name="T1592">l</text:span><text:span text:style-name="T510">a</text:span><text:span text:style-name="T590"> </text:span><text:span text:style-name="T1375">F</text:span><text:span text:style-name="T1444">i</text:span><text:span text:style-name="T1375">scalía</text:span><text:span text:style-name="T1518"> </text:span><text:span text:style-name="T1375">y</text:span><text:span text:style-name="T1559"> </text:span><text:span text:style-name="T1375">el</text:span><text:span text:style-name="T1492"> </text:span><text:span text:style-name="T1375">Co</text:span><text:span text:style-name="T1433">n</text:span><text:span text:style-name="T1375">sejo</text:span><text:span text:style-name="T1520"> </text:span><text:span text:style-name="T1375">de</text:span><text:span text:style-name="T1518"> </text:span><text:span text:style-name="T1375">Esta</text:span><text:span text:style-name="T1560">d</text:span><text:span text:style-name="T1375">o.</text:span></text:p>
      <text:p text:style-name="P340"><text:soft-page-break/><text:span text:style-name="T260">El</text:span><text:span text:style-name="T262"> </text:span><text:span text:style-name="T260">precio</text:span><text:span text:style-name="T265"> </text:span><text:span text:style-name="T267">de</text:span><text:span text:style-name="T268"> </text:span><text:span text:style-name="T1621">l</text:span><text:span text:style-name="T1620">a</text:span><text:span text:style-name="T1622"> </text:span><text:span text:style-name="T260">p</text:span><text:span text:style-name="T269">r</text:span><text:span text:style-name="T260">es</text:span><text:span text:style-name="T265">i</text:span><text:span text:style-name="T260">denc</text:span><text:span text:style-name="T272">i</text:span><text:span text:style-name="T260">a</text:span><text:span text:style-name="T273"> </text:span><text:span text:style-name="T260">no</text:span><text:span text:style-name="T275"> </text:span><text:span text:style-name="T260">ser</text:span><text:span text:style-name="T277">í</text:span><text:span text:style-name="T260">a</text:span><text:span text:style-name="T279"> </text:span><text:span text:style-name="T260">s</text:span><text:span text:style-name="T281">o</text:span><text:span text:style-name="T282">l</text:span><text:span text:style-name="T260">o</text:span><text:span text:style-name="T283"> </text:span><text:span text:style-name="T260">excul</text:span><text:span text:style-name="T285">p</text:span><text:span text:style-name="T260">ar</text:span><text:span text:style-name="T287"> </text:span><text:span text:style-name="T260">centenares</text:span><text:span text:style-name="T290"> </text:span><text:span text:style-name="T260">de</text:span><text:span text:style-name="T279"> </text:span><text:span text:style-name="T260">delitos</text:span><text:span text:style-name="T291"> </text:span><text:span text:style-name="T260">si</text:span><text:span text:style-name="T294">n</text:span><text:span text:style-name="T260">o</text:span><text:span text:style-name="T296"> </text:span><text:span text:style-name="T260">des</text:span><text:span text:style-name="T297">l</text:span><text:span text:style-name="T260">e</text:span><text:span text:style-name="T269">g</text:span><text:span text:style-name="T271">i</text:span><text:span text:style-name="T300">t</text:span><text:span text:style-name="T305">i</text:span><text:span text:style-name="T306">m</text:span><text:span text:style-name="T260">ar</text:span><text:span text:style-name="T309"> </text:span><text:span text:style-name="T311">e</text:span><text:span text:style-name="T265">l </text:span><text:span text:style-name="T260">Estado</text:span><text:span text:style-name="T313"> </text:span><text:span text:style-name="T260">de</text:span><text:span text:style-name="T309"> </text:span><text:span text:style-name="T260">De</text:span><text:span text:style-name="T294">r</text:span><text:span text:style-name="T311">e</text:span><text:span text:style-name="T260">cho</text:span><text:span text:style-name="T314"> </text:span><text:span text:style-name="T260">y</text:span><text:span text:style-name="T316"> </text:span><text:span text:style-name="T260">b</text:span><text:span text:style-name="T275">l</text:span><text:span text:style-name="T260">an</text:span><text:span text:style-name="T265">q</text:span><text:span text:style-name="T260">uear</text:span><text:span text:style-name="T283"> </text:span><text:span text:style-name="T260">y</text:span><text:span text:style-name="T261"> </text:span><text:span text:style-name="T317">c</text:span><text:span text:style-name="T260">o</text:span><text:span text:style-name="T294">n</text:span><text:span text:style-name="T260">s</text:span><text:span text:style-name="T321">i</text:span><text:span text:style-name="T260">derar</text:span><text:span text:style-name="T324"> </text:span><text:span text:style-name="T1621">l</text:span><text:span text:style-name="T1620">a</text:span><text:span text:style-name="T1623"> </text:span><text:span text:style-name="T1621">l</text:span><text:span text:style-name="T1625">e</text:span><text:span text:style-name="T1594">g</text:span><text:span text:style-name="T1620">it</text:span><text:span text:style-name="T1627">i</text:span><text:span text:style-name="T1629">m</text:span><text:span text:style-name="T1621">i</text:span><text:span text:style-name="T1620">dad</text:span><text:span text:style-name="T1630"> </text:span><text:span text:style-name="T260">de </text:span><text:span text:style-name="T1631">l</text:span><text:span text:style-name="T1632">a</text:span><text:span text:style-name="T1628"> </text:span><text:span text:style-name="T325">se</text:span><text:span text:style-name="T298">d</text:span><text:span text:style-name="T299">i</text:span><text:span text:style-name="T318">c</text:span><text:span text:style-name="T319">ió</text:span><text:span text:style-name="T325">n</text:span><text:span text:style-name="T327"> </text:span><text:span text:style-name="T325">que</text:span><text:span text:style-name="T329"> </text:span><text:span text:style-name="T325">se</text:span><text:span text:style-name="T329"> </text:span><text:span text:style-name="T325">l</text:span><text:span text:style-name="T270">l</text:span><text:span text:style-name="T325">evó</text:span><text:span text:style-name="T332"> </text:span><text:span text:style-name="T325">a</text:span><text:span text:style-name="T335"> </text:span><text:span text:style-name="T1633">c</text:span><text:span text:style-name="T1632">abo.</text:span><text:span text:style-name="T1634"> </text:span><text:span text:style-name="T325">En</text:span><text:span text:style-name="T329"> </text:span><text:span text:style-name="T263">d</text:span><text:span text:style-name="T325">ef</text:span><text:span text:style-name="T338">i</text:span><text:span text:style-name="T325">nitiva,</text:span><text:span text:style-name="T332"> </text:span><text:span text:style-name="T325">un</text:span><text:span text:style-name="T312"> </text:span><text:span text:style-name="T1635">i</text:span><text:span text:style-name="T1636">n</text:span><text:span text:style-name="T1596">a</text:span><text:span text:style-name="T1597">s</text:span><text:span text:style-name="T1598">u</text:span><text:span text:style-name="T1599">m</text:span><text:span text:style-name="T1600">i</text:span><text:span text:style-name="T1632">b</text:span><text:span text:style-name="T1637">l</text:span><text:span text:style-name="T1632">e</text:span><text:span text:style-name="T1628"> </text:span><text:span text:style-name="T325">prec</text:span><text:span text:style-name="T288">i</text:span><text:span text:style-name="T325">o</text:span><text:span text:style-name="T322"> </text:span><text:span text:style-name="T325">p</text:span><text:span text:style-name="T340">o</text:span><text:span text:style-name="T342">l</text:span><text:span text:style-name="T325">ítico</text:span><text:span text:style-name="T343"> </text:span><text:span text:style-name="T263">p</text:span><text:span text:style-name="T325">ara</text:span><text:span text:style-name="T345"> </text:span><text:span text:style-name="T325">cua</text:span><text:span text:style-name="T286">l</text:span><text:span text:style-name="T325">qu</text:span><text:span text:style-name="T322">i</text:span><text:span text:style-name="T325">er</text:span><text:span text:style-name="T310"> </text:span><text:span text:style-name="T340">g</text:span><text:span text:style-name="T325">obernante</text:span><text:span text:style-name="T347"> </text:span><text:span text:style-name="T325">d</text:span><text:span text:style-name="T329">e</text:span><text:span text:style-name="T325">cen</text:span><text:span text:style-name="T329">t</text:span><text:span text:style-name="T325">e</text:span><text:span text:style-name="T349"> </text:span><text:span text:style-name="T1632">y</text:span><text:span text:style-name="T1638"> </text:span><text:span text:style-name="T325">que</text:span><text:span text:style-name="T350"> </text:span><text:span text:style-name="T1631">l</text:span><text:span text:style-name="T1632">a</text:span><text:span text:style-name="T1624"> </text:span><text:span text:style-name="T325">falta</text:span><text:span text:style-name="T351"> </text:span><text:span text:style-name="T325">de</text:span><text:span text:style-name="T352"> </text:span><text:span text:style-name="T325">rechazo</text:span><text:span text:style-name="T353"> </text:span><text:span text:style-name="T1597">ex</text:span><text:span text:style-name="T1601">p</text:span><text:span text:style-name="T1635">l</text:span><text:span text:style-name="T1632">íc</text:span><text:span text:style-name="T1639">i</text:span><text:span text:style-name="T1632">to</text:span><text:span text:style-name="T1640"> </text:span><text:span text:style-name="T325">y</text:span><text:span text:style-name="T354"> </text:span><text:span text:style-name="T325">contundente</text:span><text:span text:style-name="T356"> </text:span><text:span text:style-name="T325">por</text:span><text:span text:style-name="T358"> </text:span><text:span text:style-name="T325">parte</text:span><text:span text:style-name="T352"> </text:span><text:span text:style-name="T325">del</text:span><text:span text:style-name="T359"> </text:span><text:span text:style-name="T1602">Gobierno</text:span><text:span text:style-name="T1603"> </text:span><text:span text:style-name="T325">está</text:span><text:span text:style-name="T360"> </text:span><text:span text:style-name="T325">causando</text:span><text:span text:style-name="T362"> </text:span><text:span text:style-name="T322">u</text:span><text:span text:style-name="T338">na</text:span><text:span text:style-name="T364"> </text:span><text:span text:style-name="T1602">profu</text:span><text:span text:style-name="T1604">nda</text:span><text:span text:style-name="T1605"> </text:span><text:span text:style-name="T260">conmoción</text:span><text:span text:style-name="T265"> </text:span><text:span text:style-name="T260">social.</text:span></text:p>
      <text:p text:style-name="P341"><text:span text:style-name="T325">Por</text:span><text:span text:style-name="T365"> </text:span><text:span text:style-name="T325">todo</text:span><text:span text:style-name="T365"> </text:span><text:span text:style-name="T325">ell</text:span><text:span text:style-name="T367">o</text:span><text:span text:style-name="T325">,</text:span><text:span text:style-name="T369"> </text:span><text:span text:style-name="T325">el</text:span><text:span text:style-name="T372"> </text:span><text:span text:style-name="T325">Gr</text:span><text:span text:style-name="T288">u</text:span><text:span text:style-name="T325">po</text:span><text:span text:style-name="T274"> </text:span><text:span text:style-name="T325">Popu</text:span><text:span text:style-name="T340">l</text:span><text:span text:style-name="T325">ar</text:span><text:span text:style-name="T358"> </text:span><text:span text:style-name="T325">en</text:span><text:span text:style-name="T374"> </text:span><text:span text:style-name="T325">el</text:span><text:span text:style-name="T376"> </text:span><text:span text:style-name="T325">Ay</text:span><text:span text:style-name="T274">u</text:span><text:span text:style-name="T378">n</text:span><text:span text:style-name="T315">t</text:span><text:span text:style-name="T325">am</text:span><text:span text:style-name="T286">i</text:span><text:span text:style-name="T325">ent</text:span><text:span text:style-name="T301">o <text:s/></text:span><text:span text:style-name="T302">de NACIMIENTO </text:span><text:span text:style-name="T1644"><text:s/></text:span><text:span text:style-name="T383">presenta</text:span><text:span text:style-name="T384"> </text:span><text:span text:style-name="T1642">l</text:span><text:span text:style-name="T1641">a</text:span><text:span text:style-name="T1643"> </text:span><text:span text:style-name="T383">s</text:span><text:span text:style-name="T385">i</text:span><text:span text:style-name="T383">guiente:</text:span></text:p>
      <text:p text:style-name="P235"/>
      <text:p text:style-name="P342"><text:span text:style-name="T386">PROPUESTA</text:span><text:span text:style-name="T387"> </text:span><text:span text:style-name="T386">DE</text:span><text:span text:style-name="T303"> </text:span><text:span text:style-name="T386">ACUERDOS</text:span></text:p>
      <text:p text:style-name="P238"/>
      <text:p text:style-name="P343"><text:span text:style-name="T388">l.</text:span><text:span text:style-name="T389"> </text:span><text:span text:style-name="T390">R</text:span><text:span text:style-name="T264">e</text:span><text:span text:style-name="T390">chaza</text:span><text:span text:style-name="T391"> </text:span><text:span text:style-name="T390">cualq</text:span><text:span text:style-name="T284">u</text:span><text:span text:style-name="T393">i</text:span><text:span text:style-name="T390">er</text:span><text:span text:style-name="T394"> </text:span><text:span text:style-name="T390">t</text:span><text:span text:style-name="T323">i</text:span><text:span text:style-name="T390">po</text:span><text:span text:style-name="T395"> </text:span><text:span text:style-name="T390">de</text:span><text:span text:style-name="T398"> </text:span><text:span text:style-name="T390">a</text:span><text:span text:style-name="T401">m</text:span><text:span text:style-name="T390">n</text:span><text:span text:style-name="T379">i</text:span><text:span text:style-name="T390">st</text:span><text:span text:style-name="T289">í</text:span><text:span text:style-name="T390">a</text:span><text:span text:style-name="T398"> </text:span><text:span text:style-name="T390">o</text:span><text:span text:style-name="T404"> </text:span><text:span text:style-name="T1645">i</text:span><text:span text:style-name="T1646">n</text:span><text:span text:style-name="T1647">d</text:span><text:span text:style-name="T1648">u</text:span><text:span text:style-name="T1645">l</text:span><text:span text:style-name="T1647">to</text:span><text:span text:style-name="T1649"> </text:span><text:span text:style-name="T304">g</text:span><text:span text:style-name="T390">e</text:span><text:span text:style-name="T264">n</text:span><text:span text:style-name="T390">eral</text:span><text:span text:style-name="T323">i</text:span><text:span text:style-name="T390">zado</text:span><text:span text:style-name="T394"> </text:span><text:span text:style-name="T390">para</text:span><text:span text:style-name="T260"> </text:span><text:span text:style-name="T390">cualqu</text:span><text:span text:style-name="T336">i</text:span><text:span text:style-name="T390">er</text:span><text:span text:style-name="T405"> </text:span><text:span text:style-name="T406">g</text:span><text:span text:style-name="T390">rupo</text:span><text:span text:style-name="T407"> </text:span><text:span text:style-name="T390">de</text:span><text:span text:style-name="T407"> </text:span><text:span text:style-name="T390">c</text:span><text:span text:style-name="T289">i</text:span><text:span text:style-name="T390">udadano</text:span><text:span text:style-name="T292">s</text:span><text:span text:style-name="T336">, </text:span><text:span text:style-name="T390">cua</text:span><text:span text:style-name="T266">l</text:span><text:span text:style-name="T333">q</text:span><text:span text:style-name="T320">u</text:span><text:span text:style-name="T393">i</text:span><text:span text:style-name="T390">e</text:span><text:span text:style-name="T330">r</text:span><text:span text:style-name="T390">a</text:span><text:span text:style-name="T407"> </text:span><text:span text:style-name="T390">que</text:span><text:span text:style-name="T408"> </text:span><text:span text:style-name="T390">sea</text:span><text:span text:style-name="T409"> </text:span><text:span text:style-name="T390">su</text:span><text:span text:style-name="T410"> </text:span><text:span text:style-name="T390">de</text:span><text:span text:style-name="T307">l</text:span><text:span text:style-name="T370">i</text:span><text:span text:style-name="T330">t</text:span><text:span text:style-name="T390">o.</text:span></text:p>
      <text:p text:style-name="P344"><text:span text:style-name="T325">2</text:span><text:span text:style-name="T352"> </text:span><text:span text:style-name="T325">Co</text:span><text:span text:style-name="T295">n</text:span><text:span text:style-name="T325">s</text:span><text:span text:style-name="T278">i</text:span><text:span text:style-name="T325">dera</text:span><text:span text:style-name="T411"> </text:span><text:span text:style-name="T325">que</text:span><text:span text:style-name="T353"> </text:span><text:span text:style-name="T325">el</text:span><text:span text:style-name="T412"> </text:span><text:span text:style-name="T413">i</text:span><text:span text:style-name="T1632">mpe</text:span><text:span text:style-name="T1650">ri</text:span><text:span text:style-name="T1632">o</text:span><text:span text:style-name="T1651"> </text:span><text:span text:style-name="T325">de</text:span><text:span text:style-name="T414"> </text:span><text:span text:style-name="T415">l</text:span><text:span text:style-name="T325">a</text:span><text:span text:style-name="T416"> </text:span><text:span text:style-name="T325">1ey</text:span><text:span text:style-name="T365"> </text:span><text:span text:style-name="T325">es</text:span><text:span text:style-name="T280"> </text:span><text:span text:style-name="T1631">l</text:span><text:span text:style-name="T1632">a</text:span><text:span text:style-name="T1640"> </text:span><text:span text:style-name="T325">expres</text:span><text:span text:style-name="T293">i</text:span><text:span text:style-name="T325">ón</text:span><text:span text:style-name="T382"> </text:span><text:span text:style-name="T325">de</text:span><text:span text:style-name="T365"> </text:span><text:span text:style-name="T417">l</text:span><text:span text:style-name="T325">a</text:span><text:span text:style-name="T418"> </text:span><text:span text:style-name="T325">v</text:span><text:span text:style-name="T278">o</text:span><text:span text:style-name="T417">l</text:span><text:span text:style-name="T270">u</text:span><text:span text:style-name="T325">ntad</text:span><text:span text:style-name="T419"> </text:span><text:span text:style-name="T325">pop</text:span><text:span text:style-name="T367">u</text:span><text:span text:style-name="T417">l</text:span><text:span text:style-name="T325">a</text:span><text:span text:style-name="T315">r</text:span><text:span text:style-name="T325">,</text:span><text:span text:style-name="T276"> </text:span><text:span text:style-name="T325">tal</text:span><text:span text:style-name="T420"> </text:span><text:span text:style-name="T325">y</text:span><text:span text:style-name="T421"> </text:span><text:span text:style-name="T325">como</text:span><text:span text:style-name="T423"> </text:span><text:span text:style-name="T325">establ</text:span><text:span text:style-name="T276">e</text:span><text:span text:style-name="T325">ce</text:span><text:span text:style-name="T424"> </text:span><text:span text:style-name="T325">el</text:span><text:span text:style-name="T399"> </text:span><text:span text:style-name="T325">prea</text:span><text:span text:style-name="T286">m</text:span><text:span text:style-name="T325">bu</text:span><text:span text:style-name="T335">l</text:span><text:span text:style-name="T325">o</text:span><text:span text:style-name="T396"> </text:span><text:span text:style-name="T325">de</text:span><text:span text:style-name="T425"> </text:span><text:span text:style-name="T426">l</text:span><text:span text:style-name="T325">a</text:span><text:span text:style-name="T428"> </text:span><text:span text:style-name="T325">Const</text:span><text:span text:style-name="T286">i</text:span><text:span text:style-name="T325">tució</text:span><text:span text:style-name="T431">n</text:span><text:span text:style-name="T325">,</text:span><text:span text:style-name="T280"> </text:span><text:span text:style-name="T325">y</text:span><text:span text:style-name="T354"> </text:span><text:span text:style-name="T325">compromete</text:span><text:span text:style-name="T276"> </text:span><text:span text:style-name="T325">a</text:span><text:span text:style-name="T432"> </text:span><text:span text:style-name="T325">todos</text:span><text:span text:style-name="T380"> </text:span><text:span text:style-name="T1631">l</text:span><text:span text:style-name="T1632">os</text:span><text:span text:style-name="T1652"> </text:span><text:span text:style-name="T325">pode</text:span><text:span text:style-name="T332">r</text:span><text:span text:style-name="T325">es</text:span><text:span text:style-name="T432"> </text:span><text:span text:style-name="T325">para</text:span><text:span text:style-name="T432"> </text:span><text:span text:style-name="T325">su</text:span><text:span text:style-name="T433"> </text:span><text:span text:style-name="T325">cump</text:span><text:span text:style-name="T286">l</text:span><text:span text:style-name="T417">i</text:span><text:span text:style-name="T325">m</text:span><text:span text:style-name="T312">i</text:span><text:span text:style-name="T325">ento.</text:span></text:p>
      <text:list xml:id="list2314481811" text:style-name="WWNum2">
        <text:list-item>
          <text:p text:style-name="P527"><text:span text:style-name="T260">Anima</text:span><text:span text:style-name="T273"> </text:span><text:span text:style-name="T260">a</text:span><text:span text:style-name="T377"> </text:span><text:span text:style-name="T1653">l</text:span><text:span text:style-name="T1620">os</text:span><text:span text:style-name="T1654"> </text:span><text:span text:style-name="T260">dos</text:span><text:span text:style-name="T400"> </text:span><text:span text:style-name="T339">p</text:span><text:span text:style-name="T260">art</text:span><text:span text:style-name="T275">i</text:span><text:span text:style-name="T260">dos</text:span><text:span text:style-name="T265"> </text:span><text:span text:style-name="T260">mayori</text:span><text:span text:style-name="T334">t</text:span><text:span text:style-name="T260">arios</text:span><text:span text:style-name="T341"> </text:span><text:span text:style-name="T260">a</text:span><text:span text:style-name="T371"> </text:span><text:span text:style-name="T260">buscar</text:span><text:span text:style-name="T265"> </text:span><text:span text:style-name="T260">acuerdos</text:span><text:span text:style-name="T400"> </text:span><text:span text:style-name="T260">de</text:span><text:span text:style-name="T366"> </text:span><text:span text:style-name="T1593">Estado</text:span><text:span text:style-name="T1606"> </text:span><text:span text:style-name="T260">que</text:span><text:span text:style-name="T325"> </text:span><text:span text:style-name="T260">eviten</text:span><text:span text:style-name="T397"> </text:span><text:span text:style-name="T331">q</text:span><text:span text:style-name="T260">ue</text:span><text:span text:style-name="T346"> </text:span><text:span text:style-name="T1621">l</text:span><text:span text:style-name="T1620">a</text:span><text:span text:style-name="T1655"> </text:span><text:span text:style-name="T260">s</text:span><text:span text:style-name="T375">o</text:span><text:span text:style-name="T260">c</text:span><text:span text:style-name="T366">i</text:span><text:span text:style-name="T260">edad</text:span><text:span text:style-name="T434"> </text:span><text:span text:style-name="T1593">e</text:span><text:span text:style-name="T1608">s</text:span><text:span text:style-name="T1593">pa</text:span><text:span text:style-name="T1609">ñ</text:span><text:span text:style-name="T1593">ola</text:span><text:span text:style-name="T1610"> </text:span><text:span text:style-name="T260">se</text:span><text:span text:style-name="T397"> </text:span><text:span text:style-name="T260">vea</text:span><text:span text:style-name="T403"> </text:span><text:span text:style-name="T306">s</text:span><text:span text:style-name="T260">ometida</text:span><text:span text:style-name="T435"> </text:span><text:span text:style-name="T260">a </text:span><text:span text:style-name="T427"><text:s/></text:span><text:span text:style-name="T429">l</text:span><text:span text:style-name="T260">as</text:span><text:span text:style-name="T361"> </text:span><text:span text:style-name="T260">con</text:span><text:span text:style-name="T265">d</text:span><text:span text:style-name="T300">i</text:span><text:span text:style-name="T260">c</text:span><text:span text:style-name="T339">i</text:span><text:span text:style-name="T328">o</text:span><text:span text:style-name="T260">nes</text:span></text:p>
        </text:list-item>
      </text:list>
      <text:p text:style-name="P345"><text:span text:style-name="T1635">il</text:span><text:span text:style-name="T1626">e</text:span><text:span text:style-name="T1607">g</text:span><text:span text:style-name="T1597">a</text:span><text:span text:style-name="T1595">l</text:span><text:span text:style-name="T1597">es</text:span><text:span text:style-name="T1611"> </text:span><text:span text:style-name="T325">de</text:span><text:span text:style-name="T378"> </text:span><text:span text:style-name="T263">p</text:span><text:span text:style-name="T325">ar</text:span><text:span text:style-name="T402">t</text:span><text:span text:style-name="T417">i</text:span><text:span text:style-name="T325">dos</text:span><text:span text:style-name="T308"> </text:span><text:span text:style-name="T325">inde</text:span><text:span text:style-name="T315">p</text:span><text:span text:style-name="T325">endent</text:span><text:span text:style-name="T280">i</text:span><text:span text:style-name="T325">stas.</text:span></text:p>
      <text:list xml:id="list82521248204799" text:continue-numbering="true" text:style-name="WWNum2">
        <text:list-item>
          <text:p text:style-name="P528"><text:span text:style-name="T260">Dar</text:span><text:span text:style-name="T435"> </text:span><text:span text:style-name="T260">tras</text:span><text:span text:style-name="T371">l</text:span><text:span text:style-name="T260">ado</text:span><text:span text:style-name="T436"> </text:span><text:span text:style-name="T260">de</text:span><text:span text:style-name="T283"> </text:span><text:span text:style-name="T260">estos</text:span><text:span text:style-name="T437"> </text:span><text:span text:style-name="T1593">acuerdos</text:span><text:span text:style-name="T1612"> </text:span><text:span text:style-name="T260">a</text:span><text:span text:style-name="T283"> </text:span><text:span text:style-name="T260">Pres</text:span><text:span text:style-name="T321">i</text:span><text:span text:style-name="T260">denc</text:span><text:span text:style-name="T272">i</text:span><text:span text:style-name="T260">a</text:span><text:span text:style-name="T283"> </text:span><text:span text:style-name="T260">del <text:s/>Gob</text:span><text:span text:style-name="T285">i</text:span><text:span text:style-name="T260">ern</text:span><text:span text:style-name="T366">o</text:span><text:span text:style-name="T260">,</text:span><text:span text:style-name="T438"> </text:span><text:span text:style-name="T260">a</text:span><text:span text:style-name="T283"> </text:span><text:span text:style-name="T300">l</text:span><text:span text:style-name="T260">a</text:span><text:span text:style-name="T439"> </text:span><text:span text:style-name="T1593">V</text:span><text:span text:style-name="T1613">i</text:span><text:span text:style-name="T1593">cepres</text:span><text:span text:style-name="T1613">i</text:span><text:span text:style-name="T1593">dencia</text:span><text:span text:style-name="T1614"> </text:span><text:span text:style-name="T260">pr</text:span><text:span text:style-name="T328">i</text:span><text:span text:style-name="T260">mera</text:span><text:span text:style-name="T355"> </text:span><text:span text:style-name="T260">y</text:span><text:span text:style-name="T440"> </text:span><text:span text:style-name="T260">m</text:span><text:span text:style-name="T334">i</text:span><text:span text:style-name="T260">nisterio</text:span><text:span text:style-name="T441"> </text:span><text:span text:style-name="T260">de</text:span><text:span text:style-name="T442"> </text:span><text:span text:style-name="T260">As</text:span><text:span text:style-name="T273">u</text:span><text:span text:style-name="T260">ntos</text:span><text:span text:style-name="T436"> </text:span><text:span text:style-name="T260">Econó</text:span><text:span text:style-name="T285">m</text:span><text:span text:style-name="T300">i</text:span><text:span text:style-name="T339">c</text:span><text:span text:style-name="T260">os</text:span><text:span text:style-name="T363"> </text:span><text:span text:style-name="T260">y</text:span><text:span text:style-name="T443"> </text:span><text:span text:style-name="T260">Tra</text:span><text:span text:style-name="T328">n</text:span><text:span text:style-name="T260">sformac</text:span><text:span text:style-name="T430">i</text:span><text:span text:style-name="T260">ón</text:span><text:span text:style-name="T427"> </text:span><text:span text:style-name="T260">Di</text:span><text:span text:style-name="T328">g</text:span><text:span text:style-name="T260">i</text:span><text:span text:style-name="T392">t</text:span><text:span text:style-name="T260">a</text:span><text:span text:style-name="T337">l</text:span><text:span text:style-name="T260">,</text:span><text:span text:style-name="T444"> </text:span><text:span text:style-name="T260">a</text:span><text:span text:style-name="T291"> </text:span><text:span text:style-name="T300">l</text:span><text:span text:style-name="T260">a</text:span><text:span text:style-name="T357"> </text:span><text:span text:style-name="T260">V</text:span><text:span text:style-name="T261">i</text:span><text:span text:style-name="T260">cepres</text:span><text:span text:style-name="T291">i</text:span><text:span text:style-name="T260">de</text:span><text:span text:style-name="T311">n</text:span><text:span text:style-name="T260">c</text:span><text:span text:style-name="T339">i</text:span><text:span text:style-name="T260">a</text:span><text:span text:style-name="T422"> </text:span><text:span text:style-name="T1593">segunda</text:span><text:span text:style-name="T1615"> </text:span><text:span text:style-name="T260">y</text:span><text:span text:style-name="T440"> </text:span><text:span text:style-name="T334">m</text:span><text:span text:style-name="T300">i</text:span><text:span text:style-name="T260">n</text:span><text:span text:style-name="T326">i</text:span><text:span text:style-name="T260">ster</text:span><text:span text:style-name="T328">i</text:span><text:span text:style-name="T260">o</text:span><text:span text:style-name="T445"> </text:span><text:span text:style-name="T260">de Tra</text:span><text:span text:style-name="T265">b</text:span><text:span text:style-name="T260">ajo</text:span><text:span text:style-name="T297"> </text:span><text:span text:style-name="T260">y</text:span><text:span text:style-name="T381"> </text:span><text:span text:style-name="T260">Econo</text:span><text:span text:style-name="T285">m</text:span><text:span text:style-name="T260">1a</text:span><text:span text:style-name="T337"> </text:span><text:span text:style-name="T260">Soc</text:span><text:span text:style-name="T348">i</text:span><text:span text:style-name="T260">al</text:span><text:span text:style-name="T446"> </text:span><text:span text:style-name="T260">al</text:span><text:span text:style-name="T447"> </text:span><text:span text:style-name="T260">mi</text:span><text:span text:style-name="T366">n</text:span><text:span text:style-name="T368">i</text:span><text:span text:style-name="T260">ste</text:span><text:span text:style-name="T450">ri</text:span><text:span text:style-name="T260">o</text:span><text:span text:style-name="T375"> </text:span><text:span text:style-name="T260">de</text:span><text:span text:style-name="T373"> </text:span><text:span text:style-name="T260">Po</text:span><text:span text:style-name="T334">l</text:span><text:span text:style-name="T260">ítica</text:span><text:span text:style-name="T321"> </text:span><text:span text:style-name="T317">T</text:span><text:span text:style-name="T260">erritoria</text:span><text:span text:style-name="T331">l</text:span><text:span text:style-name="T287">, </text:span><text:span text:style-name="T260">y</text:span><text:span text:style-name="T277"> </text:span><text:span text:style-name="T260">a</text:span><text:span text:style-name="T344"> </text:span><text:span text:style-name="T1620">1os</text:span><text:span text:style-name="T1656"> </text:span><text:span text:style-name="T260">por</text:span><text:span text:style-name="T262">t</text:span><text:span text:style-name="T260">av</text:span><text:span text:style-name="T287">o</text:span><text:span text:style-name="T260">ces</text:span><text:span text:style-name="T311"> </text:span><text:span text:style-name="T260">par</text:span><text:span text:style-name="T262">l</text:span><text:span text:style-name="T260">amentarios</text:span><text:span text:style-name="T285"> </text:span><text:span text:style-name="T1593">en</text:span><text:span text:style-name="T1608"> </text:span><text:span text:style-name="T260">e</text:span><text:span text:style-name="T448"> </text:span><text:span text:style-name="T260">Co</text:span><text:span text:style-name="T341">n</text:span><text:span text:style-name="T260">greso</text:span><text:span text:style-name="T366"> </text:span><text:span text:style-name="T260">y</text:span><text:span text:style-name="T337"> </text:span><text:span text:style-name="T1616">e</text:span><text:span text:style-name="T1657">l </text:span><text:span text:style-name="T260">Senado,</text:span><text:span text:style-name="T265"> </text:span><text:span text:style-name="T260">así a</text:span><text:span text:style-name="T326"> </text:span><text:span text:style-name="T1653">l</text:span><text:span text:style-name="T1593">a</text:span><text:span text:style-name="T1617"> </text:span><text:span text:style-name="T260">J</text:span><text:span text:style-name="T285">u</text:span><text:span text:style-name="T260">nta</text:span><text:span text:style-name="T366"> </text:span><text:span text:style-name="T260">de</text:span><text:span text:style-name="T449"> </text:span><text:span text:style-name="T260">Gob</text:span><text:span text:style-name="T275">i</text:span><text:span text:style-name="T311">e</text:span><text:span text:style-name="T260">r</text:span><text:span text:style-name="T306">n</text:span><text:span text:style-name="T260">o</text:span><text:span text:style-name="T337"> </text:span><text:span text:style-name="T1593">de</text:span><text:span text:style-name="T1618"> </text:span><text:span text:style-name="T1621">l</text:span><text:span text:style-name="T1593">a</text:span><text:span text:style-name="T1619"> </text:span><text:span text:style-name="T260">FEMP</text:span></text:p>
        </text:list-item>
      </text:list>
      <text:p text:style-name="P213"/>
      <text:p text:style-name="P472"><text:tab/>Se pasa a su discusión por el Pleno, acordando desestimar la solicitud presentada por el Sr. Concejal del Partido Popular, resultando que vota a favor de la misma el Sr. Concejal proponente y en contra los 6 concejales del PSOE.</text:p>
      <text:p text:style-name="P40"/>
      <text:p text:style-name="P41"><text:span text:style-name="T97">DECIM</text:span><text:span text:style-name="T96">O </text:span><text:span text:style-name="T97">SEGUNDA</text:span><text:span text:style-name="T96">.</text:span><text:span text:style-name="T182">- <text:s/></text:span><text:span text:style-name="T103">Dar cuenta de las resoluciones y decretos dados hasta la fecha por la Alcaldía-Presidencia.</text:span></text:p>
      <text:p text:style-name="P50"/>
      <text:p text:style-name="P25">Primera.- RESOLUCIÓN DE ALCALDÍA <text:s text:c="2"/>de 05/04/2023</text:p>
      <text:p text:style-name="P159"/>
      <text:p text:style-name="P159">Dª. Herminia Uroz Iglesias, Alcaldesa-Presidenta del Ilustrísimo Ayuntamiento de Nacimiento, en virtud de las atribuciones que me confiere el Art. 21 de la Ley 7/85 de 2 de abril reguladora de bases del régimen local, vengo a dictar la siguiente</text:p>
      <text:p text:style-name="P159"/>
      <text:p text:style-name="P159">RESOLUCIÓN:</text:p>
      <text:p text:style-name="P159"/>
      <text:p text:style-name="P164"><text:span text:style-name="T51">Habida cuenta que durante el ejercicio 2022 por D. Santiago Martín Montagut Godoy se ha estado ocupando la vía publica por actividad ejercida por este en la C/ Secreto (Bar Centro), con carácter permanente y de forma esporádica también durante al menos durante un periodo de 6 meses en otros espacios colindantes con la citada actividad en la Plaza de Abastos, <text:s/>y dada la ordenanza fiscal reguladora de </text:span><text:soft-page-break/><text:span text:style-name="T51">la tasa por la ocupación de terrenos de uso publico local con mesas, sillas y estructuras auxiliares móviles o fijas, vengo a disponer lo siguiente:</text:span></text:p>
      <text:p text:style-name="P169"/>
      <text:p text:style-name="P164"><text:span text:style-name="T51">PRIMERO.</text:span><text:span text:style-name="T56"> Que de conformidad con el Articulo 5 de la ordenanza citada, procede el pago de 150 euros por la ocupación permanente de la Calle Secreto.</text:span></text:p>
      <text:p text:style-name="P170">Que procede igualmente de conformidad con el citado articulo liquidarle la cantidad de 10 euros mes, durante un periodo de 6 meses por la ocupación de la calle Plaza de Abastos. </text:p>
      <text:p text:style-name="P170"/>
      <text:p text:style-name="P164"><text:span text:style-name="T52">SEGUNDO.</text:span><text:span text:style-name="T56"> Se le comunique que procede el pago de 150 ocupación permanente+60 de ocupación temporal, siendo un montante total de</text:span><text:span text:style-name="T55"> 210 euros.</text:span></text:p>
      <text:p text:style-name="P164"><text:span text:style-name="T40">En cuanto a la liquidación de la citada tasa por ocupación de vía publica,</text:span><text:span text:style-name="T41"> el citado acto es definitivo en vía administrativa. Y por la misma se podrá plantear </text:span><text:span text:style-name="T40">recurso de reposición de acuerdo con lo determinado con el Articulo 14 del R.D.Legislativo 2/2004 de 5 de marzo</text:span><text:span text:style-name="T12">, </text:span><text:span text:style-name="T40">u otro que el interesado estime procedente.</text:span></text:p>
      <text:p text:style-name="P169"/>
      <text:p text:style-name="P164"><text:span text:style-name="T15">TERCERO. </text:span><text:span text:style-name="T13">El pago de la liquidación de la tasa a tenor del Art. 62 de la LGT en su apartado 2 determina que “en el caso de deudas resultantes de liquidaciones practicadas por la Administración, </text:span><text:span text:style-name="T42">el pago en periodo voluntario deberá hacerse en los siguientes plazos:</text:span></text:p>
      <text:p text:style-name="P171">a) si la notificación de la liquidación se realiza entre los días uno y 15 de cada mes, desde la fecha de recepción de la notificación hasta el día 20 del mes posterior o, si este no fuera hábil, hasta el inmediato hábil siguiente.</text:p>
      <text:p text:style-name="P171">b) si la notificación de la liquidación se realiza entre los días 16 y último de cada mes, desde la fecha de recepción de la notificación hasta el día cinco del segundo mes posterior o si este no fuera hábil, hasta el inmediato hábil siguiente.</text:p>
      <text:p text:style-name="P154"><text:span text:style-name="T13">En cuanto al </text:span><text:span text:style-name="T42">pago de la presente liquidación de </text:span><text:span text:style-name="T43">210,00</text:span><text:span text:style-name="T44">€</text:span><text:span text:style-name="T42"> deberá realizarse por transferencia a</text:span><text:span text:style-name="T13"> Cajamar (IBAN: ES44 3058-0003-8427-3240-0030) o <text:s/>Unicaja (IBAN: ES13 2103-5610-7704-6000-0090), donde tiene abiertas el Excmo. Ayuntamiento de Nacimiento cuentas corrientes, indicando el concepto de “OCUPACION VIA PUBLICA 2022” y el obligado tributario.</text:span></text:p>
      <text:p text:style-name="P74"/>
      <text:p text:style-name="P74">Dado en Nacimiento a 5 de ABRIL de 2023.</text:p>
      <text:p text:style-name="P74"/>
      <text:p text:style-name="P74"/>
      <text:p text:style-name="P27">Segunda.- <text:span text:style-name="T110">Resolución de Alcaldía-Presidencia de 17 de abril de 2023 de Suspensión del procedimiento iniciado de protección de la legalidad urbanística por prejudicialidad Penal.</text:span></text:p>
      <text:p text:style-name="P51"/>
      <text:p text:style-name="P201"><text:span text:style-name="T46"><text:tab/>Habida cuenta el procedimiento de protección de la legalidad urbanística iniciado por resolución de Alcaldía de fecha 18 de mayo de 2022, y teniendo en cuenta que las presuntas actuaciones imputables a </text:span><text:span text:style-name="T1658"><text:s/></text:span><text:span text:style-name="T700">D. </text:span><text:span text:style-name="T701">Gheorghe Maradin</text:span><text:span text:style-name="T700">, NI</text:span><text:span text:style-name="T701">E </text:span><text:span text:style-name="T702">X07571492F</text:span><text:span text:style-name="T700">, en la condición de </text:span><text:span text:style-name="any_20_Character"><text:span text:style-name="T710">propietario,</text:span></text:span><text:span text:style-name="T700"> </text:span><text:span text:style-name="any_20_Character"><text:span text:style-name="T710">promotor </text:span></text:span><text:span text:style-name="any_20_Character"><text:span text:style-name="T711">y </text:span></text:span><text:span text:style-name="any_20_Character"><text:span text:style-name="T710">constructor llevadas a cabo en la </text:span></text:span><text:span text:style-name="any_20_Character"><text:span text:style-name="T712">Parcela nº 9 del </text:span></text:span><text:span text:style-name="any_20_Character"><text:span text:style-name="T713">Polígono</text:span></text:span><text:span text:style-name="any_20_Character"><text:span text:style-name="T712"> 9, </text:span></text:span><text:span text:style-name="any_20_Character"><text:span text:style-name="T710">tras denuncia formulada por mi en virtud de la defensa de los Derechos del Excmo. Ayuntamiento de Nacimiento, dieron lugar a la apertura de Diligencias Previas 1380/21 instruidas ante el Juzgado de instrucción nº 4 de Almería, </text:span></text:span><text:span text:style-name="any_20_Character"><text:span text:style-name="T714">por entender que dichas actuaciones pudieran dar lugar a un delito penal contra la ordenación del territorio.</text:span></text:span></text:p>
      <text:p text:style-name="P202"><text:soft-page-break/><text:span text:style-name="any_20_Character"><text:span text:style-name="T735"><text:tab/>Tras haberse convertido dichas Diligencias Previas en procedimiento Abreviado 138/2022, y formulado escrito de denuncia ante el mismo por este Ayuntamiento, vengo a a Acordar lo siguiente:</text:span></text:span></text:p>
      <text:p text:style-name="P203"/>
      <text:p text:style-name="P260"><text:bookmark text:name="LOC_P147"/><text:span text:style-name="strong"><text:span text:style-name="T719">RESUELVO</text:span></text:span></text:p>
      <text:p text:style-name="P261"><text:bookmark text:name="LOC_P148"/> </text:p>
      <text:p text:style-name="P260"><text:span text:style-name="strong"><text:span text:style-name="T719">PRIMERO</text:span></text:span><text:span text:style-name="T699">.- </text:span><text:span text:style-name="T703">Suspender el </text:span><text:span text:style-name="T699">expediente de protección de la legalidad urbanística de restauración del orden jurídico infringido y de la realidad física alterada o transformada como consecuencia de la actuación ilegal de los actos consistentes en </text:span><text:span text:style-name="any_20_Character"><text:span text:style-name="T715">movimientos de tierra, ejecución de instalaciones y construcciones para las que se carece de licencia, así como la parcelación </text:span></text:span><text:span text:style-name="any_20_Character"><text:span text:style-name="T716">urbanística</text:span></text:span><text:span text:style-name="any_20_Character"><text:span text:style-name="T715"> en suelo no urbanizable</text:span></text:span><text:span text:style-name="any_20_Character"><text:span text:style-name="T709">, y que afecta a la </text:span></text:span><text:span text:style-name="any_20_Character"><text:span text:style-name="T711">finca</text:span></text:span><text:span text:style-name="any_20_Character"><text:span text:style-name="T709">, con referencia catastral 04065A009000090000SO, </text:span></text:span><text:span text:style-name="any_20_Character"><text:span text:style-name="T717">y generando una nueva finca </text:span></text:span><text:span text:style-name="any_20_Character"><text:span text:style-name="T718">catastral</text:span></text:span><text:span text:style-name="any_20_Character"><text:span text:style-name="T717">, la nº 425, dentro del Polígono 9, sin haber obtenido previamente licencia de segregación </text:span></text:span><text:span text:style-name="T699">en el emplazamiento </text:span><text:span text:style-name="T704">la Parcela nº 9 del </text:span><text:span text:style-name="T705">Polígono</text:span><text:span text:style-name="T704"> 9 </text:span><text:span text:style-name="T699">a D. </text:span><text:span text:style-name="T706">Gheorghe Maradin </text:span><text:span text:style-name="T699">en calidad de </text:span><text:span text:style-name="T707">Propietario y promoto</text:span><text:span text:style-name="T703">r; todo ello hasta tanto no se dicte Resolución Judicial firme en el Procedimiento abreviado 138/2022 </text:span><text:span text:style-name="T708">ante el Juzgado de Instrucción nº 4 de Almería.</text:span></text:p>
      <text:p text:style-name="P274"><text:bookmark text:name="LOC_P163"/><text:span text:style-name="T736">En </text:span><text:span text:style-name="T737">Nacimiento </text:span><text:span text:style-name="T736">a </text:span><text:span text:style-name="T737">1</text:span><text:span text:style-name="T738">7</text:span><text:span text:style-name="T737"> </text:span><text:span text:style-name="T736">de </text:span><text:span text:style-name="T738">Abril</text:span><text:span text:style-name="T737"> </text:span><text:span text:style-name="T736">de </text:span><text:span text:style-name="T737">202</text:span><text:span text:style-name="T739">3</text:span><text:span text:style-name="T736">. </text:span></text:p>
      <text:p text:style-name="P261"/>
      <text:p text:style-name="P98"><text:bookmark text:name="LOC_P164"/> <text:span text:style-name="T1660">Tercera.- “RESOLUCIÓN DE ALCALDÍA-PRESIDENCIA DE 8 DE MAYO DE 2023: SOLICITUD DE REALIZACIÓN DE OBRAS Y SERVICIOS DE COMPETENCIA MUNICIPAL CON CARGO AL PROGRAMA DE FOMENTO DE EMPLEO AGRARIO 2023</text:span></text:p>
      <text:p text:style-name="P111"/>
      <text:p text:style-name="P111">Considerando que por acuerdo adoptado por esta Corporación Municipal ha sido aprobada la Delegación de la gestión y ejecución de las obras y servicios de competencia municipal con cargo al Programa de Fomento de Empleo Agrario para el año 2020, así como la prórroga de dicha delegación en los términos establecidos, y la aprobación del Convenio en el que se determinan el alcance de dicha delegación.</text:p>
      <text:p text:style-name="P34"><text:span text:style-name="T127">Asimismo el Pleno de la Corporación Municipal delegó en </text:span><text:span text:style-name="T142">la</text:span><text:span text:style-name="T127"> Alcalde</text:span><text:span text:style-name="T142">sa-Presidenta</text:span><text:span text:style-name="T127"> la competencia para la aprobación de las obras de dicho Programa, así como el compromiso de aportación del 8% con destino a financiación de los gastos comunes de gestión y costes no salariales.</text:span></text:p>
      <text:p text:style-name="P111">Considerando que la Excma. Diputación Provincial de Almería, mediante acuerdos plenarios de fechas 31 de enero, 24 de julio, 10 y 30 de septiembre del 2020, acordó la aceptación de la de la gestión y ejecución de obras y servicios de competencia municipal con cargo al Programa de Fomento de Empleo Agrario para el año 2020, efectuada por los Ayuntamientos de la Provincial participes en el PFEA, así como la prórroga de dicha delegación para años sucesivos y la aprobación del Convenio, en el que se determinan los términos de dicha delegación.</text:p>
      <text:p text:style-name="P111"/>
      <text:p text:style-name="P111">En virtud de lo anteriormente expuesto, esta Alcaldía <text:span text:style-name="T91"><text:s/>RESUELVE</text:span> <text:s/>aprobar lo siguiente:</text:p>
      <text:p text:style-name="P34"/>
      <text:p text:style-name="P111"><text:span text:style-name="T91">PRIMERO.</text:span>- Aprobar las siguientes obras a ejecutar con cargo al Programa de Fomento de Empleo Agrario 202<text:span text:style-name="T1661">3</text:span>, Programa de Garantía de Rentas:</text:p>
      <text:p text:style-name="P111"/>
      <table:table table:name="Tabla3" table:style-name="Tabla3">
        <table:table-column table:style-name="Tabla3.A"/>
        <table:table-column table:style-name="Tabla3.B"/>
        <table:table-column table:style-name="Tabla3.C"/>
        <text:soft-page-break/>
        <table:table-row>
          <table:table-cell table:style-name="Tabla3.A1" office:value-type="string">
            <text:list xml:id="list1630913949" text:style-name="WW8Num3">
              <text:list-item>
                <text:list>
                  <text:list-item>
                    <text:list>
                      <text:list-item>
                        <text:list>
                          <text:list-item>
                            <text:list>
                              <text:list-item>
                                <text:list>
                                  <text:list-header>
                                    <text:h text:style-name="P534" text:outline-level="6">Nº</text:h>
                                  </text:list-header>
                                </text:list>
                              </text:list-item>
                            </text:list>
                          </text:list-item>
                        </text:list>
                      </text:list-item>
                    </text:list>
                  </text:list-item>
                </text:list>
              </text:list-item>
            </text:list>
          </table:table-cell>
          <table:table-cell table:style-name="Tabla3.A1" office:value-type="string">
            <text:list xml:id="list82521806015951" text:continue-numbering="true" text:style-name="WW8Num3">
              <text:list-item>
                <text:list>
                  <text:list-item>
                    <text:list>
                      <text:list-header>
                        <text:h text:style-name="P536" text:outline-level="3">DENOMINACIÓN DE LA OBRA</text:h>
                      </text:list-header>
                    </text:list>
                  </text:list-item>
                </text:list>
              </text:list-item>
            </text:list>
          </table:table-cell>
          <table:table-cell table:style-name="Tabla3.C1" office:value-type="string">
            <text:list xml:id="list82520505332104" text:continue-numbering="true" text:style-name="WW8Num3">
              <text:list-item>
                <text:list>
                  <text:list-item>
                    <text:list>
                      <text:list-item>
                        <text:list>
                          <text:list-header>
                            <text:h text:style-name="P530" text:outline-level="4"/>
                          </text:list-header>
                        </text:list>
                      </text:list-item>
                    </text:list>
                  </text:list-item>
                </text:list>
              </text:list-item>
            </text:list>
          </table:table-cell>
        </table:table-row>
        <table:table-row>
          <table:table-cell table:style-name="Tabla3.A2" office:value-type="string">
            <text:p text:style-name="P241"><text:span text:style-name="T1662">1</text:span>ª</text:p>
          </table:table-cell>
          <table:table-cell table:style-name="Tabla3.A2" office:value-type="string">
            <text:p text:style-name="P115"><text:span text:style-name="T143"><text:s/></text:span><text:span text:style-name="T144">ACTUACIONES URBANAS EN NACIMIENTO 202</text:span><text:span text:style-name="T145">3</text:span></text:p>
          </table:table-cell>
          <table:table-cell table:style-name="Tabla3.C2" office:value-type="string">
            <text:list xml:id="list82520291507131" text:continue-numbering="true" text:style-name="WW8Num3">
              <text:list-item>
                <text:p text:style-name="P428">Fase <text:span text:style-name="T1663">1</text:span></text:p>
              </text:list-item>
            </text:list>
          </table:table-cell>
        </table:table-row>
        <table:table-row>
          <table:table-cell table:style-name="Tabla3.A2" office:value-type="string">
            <text:p text:style-name="P409">2ª</text:p>
          </table:table-cell>
          <table:table-cell table:style-name="Tabla3.A2" office:value-type="string">
            <text:p text:style-name="P116">MANTENIMIENTO MEDIOAMBIENTAL EN NACIMIENTO 2023</text:p>
          </table:table-cell>
          <table:table-cell table:style-name="Tabla3.C2" office:value-type="string">
            <text:list xml:id="list82520899549296" text:continue-numbering="true" text:style-name="WW8Num3">
              <text:list-item>
                <text:p text:style-name="P428">Fase <text:span text:style-name="T1663">1</text:span></text:p>
              </text:list-item>
            </text:list>
          </table:table-cell>
        </table:table-row>
      </table:table>
      <text:p text:style-name="P111"/>
      <text:p text:style-name="P111"/>
      <text:p text:style-name="P34"><text:span text:style-name="T146">SEGUNDO.-</text:span><text:span text:style-name="T127"> Aprobar la aportación, con fondos propios, de la cantidad resultante de aplicar el 8% al importe de la subvención concedida por la Dirección Provincial del Servicio Público de Empleo Estatal en Almería. Dicha cantidad se destinará a financiar los costes no salariales</text:span><text:span text:style-name="T1664"> </text:span><text:span text:style-name="T127">del Programa, y, en su caso, a las diferencias generadas por la entrada en vigor de nuevos Convenios y otras diferencias respecto al Presupuesto inicial resultantes de la liquidación de la obra/servicio. El ingreso habrá de efectuarse antes del 31 de diciembre de 2023.</text:span></text:p>
      <text:p text:style-name="P117"/>
      <text:p text:style-name="P34"><text:span text:style-name="T146">TERCERO.</text:span><text:span text:style-name="T127">-Designar como encargado de las obras/servicios aprobadas en el punto primero a D </text:span><text:span text:style-name="T147">José Valverde Hernandez </text:span><text:span text:style-name="T127"><text:s/>con NIF </text:span><text:span text:style-name="T148"><text:s/></text:span><text:span text:style-name="T149">27505754P</text:span><text:span text:style-name="T127">, conforme a la estipulación cuarta punto cuatro del Convenio de Cooperación.</text:span></text:p>
      <text:p text:style-name="P34"/>
      <text:p text:style-name="P34"><text:span text:style-name="T146">CUARTO.-</text:span><text:span text:style-name="T150"> No se dispone de Dirección Facultativa, (Dirección Técnica y Coordinación de Seguridad y Salud), propia del Ayuntamiento, así que se estará a la Designación de la misma realizada por la Excma. Diputación, conforme a la estipulación cuarta, punto octavo del Convenio de Cooperación.</text:span></text:p>
      <text:p text:style-name="P111"/>
      <text:p text:style-name="P14"><text:span text:style-name="T67">Dado en Nacimiento a </text:span><text:span text:style-name="T68">8</text:span><text:span text:style-name="T67"> de </text:span><text:span text:style-name="T68">May</text:span><text:span text:style-name="T67">o de 20</text:span><text:span text:style-name="T69">2</text:span><text:span text:style-name="T68">3</text:span><text:span text:style-name="T70">.</text:span></text:p>
      <text:p text:style-name="P89"/>
      <text:p text:style-name="P103">Cuarta.- <text:span text:style-name="T1794">Resolución de Alcaldía <text:s/>de 11/05/2023</text:span></text:p>
      <text:p text:style-name="P90"/>
      <text:p text:style-name="P172">Dª. Herminia Uroz Iglesias, Alcaldesa-Presidenta del Ilustrísimo Ayuntamiento de Nacimiento, en virtud de las atribuciones que me confiere el Art. 21 de la Ley 7/85 de 2 de abril reguladora de bases del régimen local, vengo a dictar la siguiente </text:p>
      <text:p text:style-name="P93"/>
      <text:p text:style-name="P15"><text:span text:style-name="T71">RESOLUCION:</text:span><text:span text:style-name="T14"> </text:span><text:span text:style-name="T40">Habiendo presentado solicitud de Autorización por el Área de Asuntos Institucionales de la Brigada “Rey Alfonso XIII de La Legión” ubicada en la Base Militar Álvarez de Sotomayor 04240 Viator (Almería), para realización de un ejercicio táctico en el municipio de Nacimiento en los siguientes términos:</text:span></text:p>
      <text:p text:style-name="P15"/>
      <text:p text:style-name="P394">1. Unidad: 1aCIA / VII BANDERA “VALENZUELA” / TERLEG3</text:p>
      <text:p text:style-name="P394">2. Tipo de ejercicio: EX. ALFA 1a CÍA, SIERRA DE LOS FILABRES / BAZA</text:p>
      <text:p text:style-name="P394">(GRANADA - ALMERÍA)</text:p>
      <text:p text:style-name="P394">3. Fecha inicio: 22MAY23 Fecha fin: 26MAY23</text:p>
      <text:p text:style-name="P394">4. Personal: 100</text:p>
      <text:p text:style-name="P394">5. No de vehículos: Ligeros: 3 Pesados: 3</text:p>
      <text:p text:style-name="P394"/>
      <text:p text:style-name="P394">Zona 6</text:p>
      <text:p text:style-name="P394">i. Provincia: 04-ALMERIA</text:p>
      <text:p text:style-name="P394">ii. Localidad: 65-NACIMIENTO</text:p>
      <text:p text:style-name="P394">iii. Itinerario:</text:p>
      <text:p text:style-name="P394">iv. Parcelas (según sigpac):</text:p>
      <text:p text:style-name="P394">1. no zona 0 polígono 1</text:p>
      <text:p text:style-name="P396">RESUELVO: </text:p>
      <text:p text:style-name="P391"><text:soft-page-break/></text:p>
      <text:p text:style-name="P396"><text:tab/>Primero: <text:s/>AUTORIZAR dicha actividad bajo el siguiente condicionado:</text:p>
      <text:p text:style-name="P396"/>
      <text:list xml:id="list2178187819" text:style-name="WW8Num2">
        <text:list-item>
          <text:list>
            <text:list-item>
              <text:p text:style-name="P415">Las pruebas se realizaran en los emplazamientos que vienen marcados en el plano que se aportó junto a la solicitud y en los días predeterminados.</text:p>
            </text:list-item>
            <text:list-item>
              <text:p text:style-name="P415">Se preservará por la organización la seguridad de los viandantes o quienes pretendan circular por dicho recorrido en el horario de celebración de las pruebas.</text:p>
            </text:list-item>
            <text:list-item>
              <text:p text:style-name="P415">La presente autorización se emite desde el punto de vista de la competencia municipal, dejando a salvo el derecho de propiedad de los terrenos y sin perjuicio de la obtención por el interesado de todas aquellas autorizaciones que pudieran ser concurrentes.</text:p>
            </text:list-item>
          </text:list>
        </text:list-item>
      </text:list>
      <text:p text:style-name="P112"/>
      <text:p text:style-name="P429"><text:tab/>Dado en Nacimiento a 11 de Mayo de 2023.</text:p>
      <text:p text:style-name="P100"/>
      <text:p text:style-name="P104">Quinta.- RESOLUCIÓN DE ALCALDÍA 23/05/2023</text:p>
      <text:p text:style-name="P53"/>
      <text:p text:style-name="P16"><text:span text:style-name="T15">Dª. Herminia Uroz Iglesias Alcaldesa-Presidenta del Ilustrísimo Ayuntamiento de Nacimiento,</text:span><text:span text:style-name="T40"> en virtud de las atribuciones que me confiere el Art. 21 de la Ley 7/85 de 2 de abril reguladora de bases del régimen local, y tras el Informe-Propuesta del servicio ayuda a domicilio del Plan Concertado no vinculado a Ley de Dependencia, emitido por la Trabajadora social Rosa Maria Felices López - Trabajadora Social Centro Ss.ss.cc Rio Nacimiento <text:s/>proponiendo la renovación <text:s/>del Servicio de Ayuda a Domicilio a favor de Dª. María Sánchez Fernández con DNI: 27.178.893T; <text:s/>vengo a dictar la siguiente:</text:span></text:p>
      <text:p text:style-name="P16"/>
      <text:p text:style-name="P16"><text:span text:style-name="T52">Resolución:</text:span><text:span text:style-name="T47"> Que se renueve el Servicio de Ayuda a Domicilio-Plan Concertado no vinculado a Ley de dependencia a <text:s/>favor de Dª. María Sánchez Fernández con </text:span><text:span text:style-name="T40">DNI: 27.178.893T</text:span><text:span text:style-name="T47">, con las condiciones determinadas en el informe emitido por la trabajadora social referenciada, en fecha 2 de mayo de 2023.</text:span></text:p>
      <text:p text:style-name="P16"/>
      <text:p text:style-name="P101"><text:span text:style-name="T48">Se notifique la misma a la Excma. Diputación Provincial, comunicándole <text:s/>que <text:s/>el citado <text:s/>acto <text:s/>es definitivo en vía administrativa, no obstante podrá recurrirse en reposición en el plazo de 1 mes ante el mismo órgano que dictó el acto, conforme determinan los Artículos 123 y siguientes de la Ley 39/2015 de 1 de octubre </text:span><text:span text:style-name="T1665">del Procedimiento Administrativo Común de las Administraciones Públicas</text:span><text:span text:style-name="T48">,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450"/>
      <text:p text:style-name="P101"><text:span text:style-name="T1666">Dado en Nacimiento a </text:span><text:span text:style-name="T1667">23</text:span><text:span text:style-name="T1666"> de Mayo de 2023.</text:span></text:p>
      <text:p text:style-name="P450"/>
      <text:p text:style-name="P105"><text:span text:style-name="T1666">Sexta.- </text:span><text:span text:style-name="T1797">Resolución de Alcaldía </text:span><text:span text:style-name="T1798">Nº </text:span><text:span text:style-name="T1799">1</text:span><text:span text:style-name="T1798"> </text:span><text:span text:style-name="T1797">de 0</text:span><text:span text:style-name="T1799">1</text:span><text:span text:style-name="T1797">/06/202</text:span><text:span text:style-name="T1799">3</text:span></text:p>
      <text:p text:style-name="P75"/>
      <text:p text:style-name="P160">Dª. Herminia Uroz Iglesias, Alcaldesa-Presidenta del Ilustrísimo Ayuntamiento de Nacimiento, en virtud de las atribuciones que me confiere el Art. 21 de la Ley 7/85 de 2 de abril reguladora de bases del régimen local, vengo a dictar la siguiente </text:p>
      <text:p text:style-name="P75"/>
      <text:p text:style-name="P243"><text:soft-page-break/><text:span text:style-name="T90">RESOLUCION:</text:span><text:span text:style-name="T1669">CONVOCATORIA Y PRUEBAS DE SELECCIÓN DE PERSONAL LABORAL</text:span><text:span text:style-name="T1670"> </text:span><text:span text:style-name="T1669">TEMPORAL</text:span><text:span text:style-name="T1671"> </text:span><text:span text:style-name="T1669">POR</text:span><text:span text:style-name="T1671"> </text:span><text:span text:style-name="T1669">CONCURSO</text:span><text:span text:style-name="T1672"> </text:span><text:span text:style-name="T1669">DE</text:span><text:span text:style-name="T1671"> </text:span><text:span text:style-name="T1669">MÉRITOS</text:span><text:span text:style-name="T1673"> </text:span><text:span text:style-name="T1669">Y</text:span><text:span text:style-name="T1671"> </text:span><text:span text:style-name="T1669">CONSTITUCIÓN</text:span><text:span text:style-name="T1673"> </text:span><text:span text:style-name="T1669">DE</text:span><text:span text:style-name="T1671"> </text:span><text:span text:style-name="T1669">BOLSA</text:span><text:span text:style-name="T1673"> </text:span><text:span text:style-name="T1669">DE</text:span><text:span text:style-name="T1674"> </text:span><text:span text:style-name="T1669">TRABAJO BASES</text:span><text:span text:style-name="T1671"> </text:span><text:span text:style-name="T1669">GENERALES </text:span><text:span text:style-name="T1673"><text:s/></text:span><text:span text:style-name="T1669">DE</text:span><text:span text:style-name="T1673"> </text:span><text:span text:style-name="T1669">LA</text:span><text:span text:style-name="T1671"> </text:span><text:span text:style-name="T1669">CONVOCATORIA.</text:span></text:p>
      <text:p text:style-name="P143"/>
      <text:p text:style-name="P346"/>
      <text:p text:style-name="P244"><text:span text:style-name="T1669">CONVOCATORIA Y PRUEBAS DE SELECCIÓN DE PERSONAL LABORAL</text:span><text:span text:style-name="T1670"> </text:span><text:span text:style-name="T1669">TEMPORAL</text:span><text:span text:style-name="T1671"> </text:span><text:span text:style-name="T1669">POR</text:span><text:span text:style-name="T1671"> </text:span><text:span text:style-name="T1669">CONCURSO</text:span><text:span text:style-name="T1672"> </text:span><text:span text:style-name="T1669">DE</text:span><text:span text:style-name="T1671"> </text:span><text:span text:style-name="T1669">MÉRITOS</text:span><text:span text:style-name="T1673"> </text:span><text:span text:style-name="T1669">Y</text:span><text:span text:style-name="T1671"> </text:span><text:span text:style-name="T1669">CONSTITUCIÓN</text:span><text:span text:style-name="T1673"> </text:span><text:span text:style-name="T1669">DE</text:span><text:span text:style-name="T1671"> </text:span><text:span text:style-name="T1669">BOLSA</text:span><text:span text:style-name="T1673"> </text:span><text:span text:style-name="T1669">DE</text:span><text:span text:style-name="T1674"> </text:span><text:span text:style-name="T1669">TRABAJO</text:span></text:p>
      <text:p text:style-name="P245"><text:span text:style-name="T1669">BASES</text:span><text:span text:style-name="T1671"> </text:span><text:span text:style-name="T1669">GENERALES</text:span><text:span text:style-name="T1673"> </text:span><text:span text:style-name="T1669">DE</text:span><text:span text:style-name="T1673"> </text:span><text:span text:style-name="T1669">LA</text:span><text:span text:style-name="T1671"> </text:span><text:span text:style-name="T1669">CONVOCATORIA</text:span></text:p>
      <text:p text:style-name="P139"/>
      <text:p text:style-name="P139"/>
      <text:p text:style-name="P215"><draw:custom-shape text:anchor-type="paragraph" draw:z-index="1" draw:name="Imagen1" draw:style-name="gr2" draw:text-style-name="P538" svg:width="15.809cm" svg:height="0.669cm" svg:x="3.42cm" svg:y="0.5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17" text:anchor-type="paragraph" svg:x="3.42cm" svg:y="0.531cm" svg:width="15.81cm" svg:height="0.67cm" draw:z-index="2"><draw:text-box><text:p text:style-name="P410"><text:span text:style-name="T1675">PRIMERA. Objeto</text:span><text:span text:style-name="T1676"> </text:span><text:span text:style-name="T1675">de</text:span><text:span text:style-name="T1677"> </text:span><text:span text:style-name="T1675">la</text:span><text:span text:style-name="T1678"> </text:span><text:span text:style-name="T1675">Convocatoria</text:span></text:p></draw:text-box></draw:frame></text:p>
      <text:p text:style-name="P229"/>
      <text:p text:style-name="P347">El objeto de las presentes bases es la provisión, mediante concurso de méritos de un<text:span text:style-name="T225"> </text:span>puesto de trabajo dotado con una plaza de Monitor de Aula de Verano, durante el tiempo de<text:span text:style-name="T225"> </text:span>duración del proyecto<text:span text:style-name="T225"> </text:span>en régimen laboral temporal, y cuyas<text:span text:style-name="T225"> </text:span>características son:</text:p>
      <text:list xml:id="list534958998" text:style-name="WWNum8">
        <text:list-item>
          <text:p text:style-name="P480"><text:span text:style-name="T1682">Puesto:</text:span><text:span text:style-name="T1683"> Mínimo </text:span><text:span text:style-name="T1682">1</text:span><text:span text:style-name="T1683"> </text:span><text:span text:style-name="T1682">Monitor</text:span><text:span text:style-name="T1686"> </text:span><text:span text:style-name="T1682">Escuela</text:span><text:span text:style-name="T1686"> </text:span><text:span text:style-name="T1682">de</text:span><text:span text:style-name="T1683"> </text:span><text:span text:style-name="T1682">Verano. ( según la ratio de participantes)</text:span></text:p>
        </text:list-item>
        <text:list-item>
          <text:p text:style-name="P483"><text:span text:style-name="T1682">Modalidad de contratación: laboral / temporal / por circunstancias de la producción/ a</text:span><text:span text:style-name="T1683"> </text:span><text:span text:style-name="T1682">tiempo parcial.</text:span></text:p>
        </text:list-item>
        <text:list-item>
          <text:p text:style-name="P481"><text:span text:style-name="T1682">Retribución</text:span><text:span text:style-name="T1683"> </text:span><text:span text:style-name="T1682">mensual</text:span><text:span text:style-name="T1683"> </text:span><text:span text:style-name="T1682">bruta: 731,44€.</text:span><text:span text:style-name="T1683"> </text:span><text:span text:style-name="T1682">(Incluido</text:span><text:span text:style-name="T1683"> </text:span><text:span text:style-name="T1682">prorrateo</text:span><text:span text:style-name="T1683"> </text:span><text:span text:style-name="T1682">pagas</text:span><text:span text:style-name="T1683"> </text:span><text:span text:style-name="T1682">extraordinarias).</text:span></text:p>
        </text:list-item>
      </text:list>
      <text:p text:style-name="P384"/>
      <text:list xml:id="list82520623328565" text:continue-numbering="true" text:style-name="WWNum8">
        <text:list-item>
          <text:p text:style-name="P482"><text:span text:style-name="T1682">Jornada de</text:span><text:span text:style-name="T1683"> </text:span><text:span text:style-name="T1682">trabajo: 20 </text:span><text:span text:style-name="T1683"><text:s/></text:span><text:span text:style-name="T1682">horas</text:span><text:span text:style-name="T1683"> </text:span><text:span text:style-name="T1682">semanales.</text:span></text:p>
        </text:list-item>
      </text:list>
      <text:p text:style-name="P382"/>
      <text:p text:style-name="P385"/>
      <text:p text:style-name="P348">La<text:span text:style-name="T1730"> </text:span>plaza<text:span text:style-name="T1730"> </text:span>referida<text:span text:style-name="T1730"> </text:span>está<text:span text:style-name="T1730"> </text:span>adscrita<text:span text:style-name="T1730"> </text:span>a<text:span text:style-name="T1730"> </text:span>la<text:span text:style-name="T1730"> </text:span>Alcaldía,<text:span text:style-name="T1730"> </text:span>y<text:span text:style-name="T1730"> </text:span>las<text:span text:style-name="T1730"> </text:span>funciones<text:span text:style-name="T1730"> </text:span>que<text:span text:style-name="T1731"> </text:span>tiene<text:span text:style-name="T1730"> </text:span>encomendadas<text:span text:style-name="T1732"> </text:span>son las siguientes:</text:p>
      <text:p text:style-name="P349"/>
      <text:list xml:id="list82521081039922" text:continue-numbering="true" text:style-name="WWNum8">
        <text:list-item>
          <text:p text:style-name="P486"><text:span text:style-name="T1682">Impartir</text:span><text:span text:style-name="T1683"> </text:span><text:span text:style-name="T1682">cursos,</text:span><text:span text:style-name="T1683"> </text:span><text:span text:style-name="T1682">talleres</text:span><text:span text:style-name="T1683"> </text:span><text:span text:style-name="T1682">y</text:span><text:span text:style-name="T1686"> </text:span><text:span text:style-name="T1682">juegos,</text:span><text:span text:style-name="T1683"> </text:span><text:span text:style-name="T1682">sobre</text:span><text:span text:style-name="T1683"> </text:span><text:span text:style-name="T1682">las</text:span><text:span text:style-name="T1683"> </text:span><text:span text:style-name="T1682">siguientes</text:span><text:span text:style-name="T1683"> </text:span><text:span text:style-name="T1682">materias:</text:span></text:p>
        </text:list-item>
      </text:list>
      <text:p text:style-name="P350">Actividades<text:span text:style-name="T225"> </text:span>manuales,<text:span text:style-name="T225"> </text:span>lúdicas,<text:span text:style-name="T225"> </text:span>escénicas,<text:span text:style-name="T225"> </text:span>pedagógicas,<text:span text:style-name="T225"> </text:span>teatro,<text:span text:style-name="T225"> </text:span>Multitaller,<text:span text:style-name="T225"> </text:span>música,<text:span text:style-name="T225"> </text:span>reciclaje, inglés, temas transversales de educación, juegos deportivos...</text:p>
      <text:list xml:id="list82520149237783" text:continue-numbering="true" text:style-name="WWNum8">
        <text:list-item>
          <text:p text:style-name="P481"><text:span text:style-name="T1682">Realizar</text:span><text:span text:style-name="T1683"> </text:span><text:span text:style-name="T1682">memoria</text:span><text:span text:style-name="T1683"> </text:span><text:span text:style-name="T1682">evaluativa</text:span><text:span text:style-name="T1683"> </text:span><text:span text:style-name="T1682">de</text:span><text:span text:style-name="T1683"> </text:span><text:span text:style-name="T1682">la</text:span><text:span text:style-name="T1686"> </text:span><text:span text:style-name="T1682">Escuela</text:span><text:span text:style-name="T1683"> </text:span><text:span text:style-name="T1682">de</text:span><text:span text:style-name="T1686"> </text:span><text:span text:style-name="T1682">Verano.</text:span></text:p>
        </text:list-item>
        <text:list-item>
          <text:p text:style-name="P484"><draw:custom-shape text:anchor-type="paragraph" draw:z-index="3" draw:name="Imagen3" draw:style-name="gr2" draw:text-style-name="P538" svg:width="15.809cm" svg:height="0.669cm" svg:x="3.42cm" svg:y="0.5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18" text:anchor-type="paragraph" svg:x="3.42cm" svg:y="0.593cm" svg:width="15.81cm" svg:height="0.67cm" draw:z-index="4"><draw:text-box><text:p text:style-name="P410"><text:span text:style-name="T1675">SEGUNDA.</text:span><text:span text:style-name="T1676"> </text:span><text:span text:style-name="T1675">Modalidad</text:span><text:span text:style-name="T1679"> </text:span><text:span text:style-name="T1675">del</text:span><text:span text:style-name="T1679"> </text:span><text:span text:style-name="T1675">Contrato</text:span></text:p></draw:text-box></draw:frame><text:span text:style-name="T1682">Cuantas</text:span><text:span text:style-name="T1683"> </text:span><text:span text:style-name="T1682">otras</text:span><text:span text:style-name="T1683"> </text:span><text:span text:style-name="T1682">funciones</text:span><text:span text:style-name="T1683"> </text:span><text:span text:style-name="T1682">relacionadas</text:span><text:span text:style-name="T1683"> </text:span><text:span text:style-name="T1682">con</text:span><text:span text:style-name="T1683"> </text:span><text:span text:style-name="T1682">su</text:span><text:span text:style-name="T1683"> </text:span><text:span text:style-name="T1682">puesto</text:span><text:span text:style-name="T1683"> </text:span><text:span text:style-name="T1682">de</text:span><text:span text:style-name="T1683"> </text:span><text:span text:style-name="T1682">trabajo,</text:span><text:span text:style-name="T1683"> </text:span><text:span text:style-name="T1682">que</text:span><text:span text:style-name="T1683"> </text:span><text:span text:style-name="T1682">le</text:span><text:span text:style-name="T1683"> </text:span><text:span text:style-name="T1682">sean</text:span><text:span text:style-name="T1683"> </text:span><text:span text:style-name="T1682">encomendadas</text:span><text:span text:style-name="T1683"> </text:span><text:span text:style-name="T1682">y de conformidad con las directrices que</text:span><text:span text:style-name="T1683"> </text:span><text:span text:style-name="T1682">en</text:span><text:span text:style-name="T1688"> </text:span><text:span text:style-name="T1682">su caso se dispongan por la</text:span><text:span text:style-name="T1683"> </text:span><text:span text:style-name="T1682">Alcaldía.</text:span></text:p>
        </text:list-item>
        <text:list-item>
          <text:p text:style-name="P485"><text:soft-page-break/></text:p>
          <text:p text:style-name="P484"><text:span text:style-name="T1733">La modalidad del contrato es </text:span><text:span text:style-name="T165"><text:s/>de duración determinada que solo podrá celebrarse por circunstancias de la producción</text:span><text:span text:style-name="T1733"> , regulado en el artículo 15.1</text:span><text:span text:style-name="T1734"> </text:span><text:span text:style-name="T1733"><text:s/>del </text:span><text:span text:style-name="T165">Real Decreto Legislativo 2/2015, de 23 de octubre, por el que se aprueba el texto refundido de la Ley del Estatuto de los Trabajadores, <text:s/>modificado por el art. 1.3 del Real Decreto-ley 32/2021, de 28 de diciembre. </text:span><text:a xlink:type="simple" xlink:href="../../../../RESOLUCIONES%20ALCALDIA/2023/6.%20junio/_blank" text:style-name="Internet_20_link" text:visited-style-name="Visited_20_Internet_20_Link"><text:span text:style-name="Internet_20_link"><text:span text:style-name="T165">Ref. BOE-A-2021-21788</text:span></text:span></text:a><text:span text:style-name="T165">. Redactado conforme a la corrección de errores publicada en BOE núm. 16, de 19 de enero de 2022. </text:span><text:a xlink:type="simple" xlink:href="https://www.boe.es/buscar/doc.php?id=BOE-A-2022-801" office:target-frame-name="_blank" xlink:show="new" text:style-name="Internet_20_link" text:visited-style-name="Visited_20_Internet_20_Link"><text:span text:style-name="Internet_20_link"><text:span text:style-name="T165">Ref. BOE-A-2022-801</text:span></text:span></text:a><text:span text:style-name="T165"> </text:span><text:span text:style-name="T154">Esta modificación entra en vigor el 30 de marzo de 2022, según establece la disposición final 8.2.b) del citado Real Decreto-ley. </text:span></text:p>
        </text:list-item>
      </text:list>
      <text:p text:style-name="P351"/>
      <text:p text:style-name="P223"/>
      <text:p text:style-name="P247">La duración del contrato será desde el <text:span text:style-name="T1735">3</text:span> de julio hasta el <text:span text:style-name="T1735">31</text:span> de Julio de 202<text:span text:style-name="T1735">3</text:span>, en régimen de<text:span text:style-name="T225"> </text:span>dedicación a tiempo parcial (20<text:span text:style-name="T1736"> </text:span>horas semanales).</text:p>
      <text:p text:style-name="P124"><draw:frame draw:style-name="fr1" draw:name="Marco19" text:anchor-type="paragraph" svg:x="3.42cm" svg:y="0.593cm" svg:width="15.81cm" svg:height="0.669cm" draw:z-index="5"><draw:text-box><text:p text:style-name="P410"><text:span text:style-name="T1675">TERCERA.</text:span><text:span text:style-name="T1680"> </text:span><text:span text:style-name="T1675">Condiciones</text:span><text:span text:style-name="T1681"> </text:span><text:span text:style-name="T1675">de</text:span><text:span text:style-name="T1680"> </text:span><text:span text:style-name="T1675">Admisión</text:span><text:span text:style-name="T1680"> </text:span><text:span text:style-name="T1675">de</text:span><text:span text:style-name="T1680"> </text:span><text:span text:style-name="T1675">Aspirantes</text:span></text:p></draw:text-box></draw:frame></text:p>
      <text:p text:style-name="P230"/>
      <text:p text:style-name="P353">Para poder participar en los procesos selectivos será necesario reunir los siguientes<text:span text:style-name="T225"> </text:span>requisitos:</text:p>
      <text:list xml:id="list3850765558" text:style-name="WWNum7">
        <text:list-item>
          <text:p text:style-name="P487"><text:span text:style-name="T1682">Tener la nacionalidad española sin perjuicio de lo dispuesto en el artículo 57 </text:span><text:span text:style-name="T166">Real Decreto Legislativo 5/2015, de 30 de octubre, por el que se aprueba el texto refundido de la Ley del Estatuto Básico del Empleado Público.</text:span></text:p>
        </text:list-item>
        <text:list-item>
          <text:p text:style-name="P490"><text:span text:style-name="T1682">Poseer</text:span><text:span text:style-name="T1683"> </text:span><text:span text:style-name="T1682">la</text:span><text:span text:style-name="T1683"> </text:span><text:span text:style-name="T1682">capacidad</text:span><text:span text:style-name="T1683"> </text:span><text:span text:style-name="T1682">funcional</text:span><text:span text:style-name="T1683"> </text:span><text:span text:style-name="T1682">para</text:span><text:span text:style-name="T1683"> </text:span><text:span text:style-name="T1682">el</text:span><text:span text:style-name="T1683"> </text:span><text:span text:style-name="T1682">desempeño</text:span><text:span text:style-name="T1683"> </text:span><text:span text:style-name="T1682">de</text:span><text:span text:style-name="T1683"> </text:span><text:span text:style-name="T1682">las tareas.</text:span></text:p>
        </text:list-item>
        <text:list-item>
          <text:p text:style-name="P488"><text:span text:style-name="T1682">Tener cumplidos dieciséis años y no exceder, en su caso, de la edad máxima de</text:span><text:span text:style-name="T1683"> </text:span><text:span text:style-name="T1682">jubilación forzosa, sólo por ley podrá establecerse otra edad máxima, distinta de la edad de</text:span><text:span text:style-name="T1683"> </text:span><text:span text:style-name="T1682">jubilación</text:span><text:span text:style-name="T1683"> </text:span><text:span text:style-name="T1682">forzosa,</text:span><text:span text:style-name="T1683"> </text:span><text:span text:style-name="T1682">para el</text:span><text:span text:style-name="T1689"> </text:span><text:span text:style-name="T1682">acceso al empleo</text:span><text:span text:style-name="T1683"> </text:span><text:span text:style-name="T1682">público.</text:span></text:p>
        </text:list-item>
        <text:list-item>
          <text:p text:style-name="P489"><text:span text:style-name="T1682">No</text:span><text:span text:style-name="T1691"> </text:span><text:span text:style-name="T1682">haber</text:span><text:span text:style-name="T1691"> </text:span><text:span text:style-name="T1682">sido</text:span><text:span text:style-name="T1691"> </text:span><text:span text:style-name="T1682">separado</text:span><text:span text:style-name="T1692"> </text:span><text:span text:style-name="T1682">mediante</text:span><text:span text:style-name="T1692"> </text:span><text:span text:style-name="T1682">expediente</text:span><text:span text:style-name="T1691"> </text:span><text:span text:style-name="T1682">disciplinario</text:span><text:span text:style-name="T1692"> </text:span><text:span text:style-name="T1682">del</text:span><text:span text:style-name="T1692"> </text:span><text:span text:style-name="T1682">servicio</text:span><text:span text:style-name="T1691"> </text:span><text:span text:style-name="T1682">de</text:span><text:span text:style-name="T1692"> </text:span><text:span text:style-name="T1682">cualquiera</text:span><text:span text:style-name="T1693"> </text:span><text:span text:style-name="T1682">de</text:span><text:span text:style-name="T1683"> </text:span><text:span text:style-name="T1682">las</text:span><text:span text:style-name="T1683"> </text:span><text:span text:style-name="T1682">Administraciones</text:span><text:span text:style-name="T1683"> </text:span><text:span text:style-name="T1682">Públicas</text:span><text:span text:style-name="T1683"> </text:span><text:span text:style-name="T1682">o</text:span><text:span text:style-name="T1683"> </text:span><text:span text:style-name="T1682">de</text:span><text:span text:style-name="T1683"> </text:span><text:span text:style-name="T1682">los</text:span><text:span text:style-name="T1683"> </text:span><text:span text:style-name="T1682">órganos</text:span><text:span text:style-name="T1683"> </text:span><text:span text:style-name="T1682">constitucionales</text:span><text:span text:style-name="T1683"> </text:span><text:span text:style-name="T1682">o</text:span><text:span text:style-name="T1683"> </text:span><text:span text:style-name="T1682">estatutarios</text:span><text:span text:style-name="T1683"> </text:span><text:span text:style-name="T1682">de</text:span><text:span text:style-name="T1683"> </text:span><text:span text:style-name="T1682">las</text:span><text:span text:style-name="T1683"> </text:span><text:span text:style-name="T1682">Comunidades</text:span><text:span text:style-name="T1694"> </text:span><text:span text:style-name="T1682">Autónomas,</text:span><text:span text:style-name="T1695"> </text:span><text:span text:style-name="T1682">ni</text:span><text:span text:style-name="T1694"> </text:span><text:span text:style-name="T1682">hallarse</text:span><text:span text:style-name="T1695"> </text:span><text:span text:style-name="T1682">en</text:span><text:span text:style-name="T1696"> </text:span><text:span text:style-name="T1682">inhabilitación</text:span><text:span text:style-name="T1697"> </text:span><text:span text:style-name="T1682">absoluta</text:span><text:span text:style-name="T1695"> </text:span><text:span text:style-name="T1682">o</text:span><text:span text:style-name="T1695"> </text:span><text:span text:style-name="T1682">especial</text:span><text:span text:style-name="T1694"> </text:span><text:span text:style-name="T1682">para</text:span><text:span text:style-name="T1695"> </text:span><text:span text:style-name="T1682">empleos</text:span><text:span text:style-name="T1695"> </text:span><text:span text:style-name="T1682">o</text:span><text:span text:style-name="T1693"> </text:span><text:span text:style-name="T1682">cargos públicos por resolución judicial, para el acceso al cuerpo o escala de funcionario, o para</text:span><text:span text:style-name="T1683"> </text:span><text:span text:style-name="T1682">ejercer funciones similares a las que desempeñaban en el caso del personal laboral, en el que</text:span><text:span text:style-name="T1683"> </text:span><text:span text:style-name="T1682">hubiese sido separado o inhabilitado. En el caso de ser nacional de otro Estado, no hallarse</text:span><text:span text:style-name="T1683"> </text:span><text:span text:style-name="T1682">inhabilitado</text:span><text:span text:style-name="T1698"> </text:span><text:span text:style-name="T1682">o</text:span><text:span text:style-name="T1698"> </text:span><text:span text:style-name="T1682">en</text:span><text:span text:style-name="T1698"> </text:span><text:span text:style-name="T1682">situación</text:span><text:span text:style-name="T1698"> </text:span><text:span text:style-name="T1682">equivalente</text:span><text:span text:style-name="T1698"> </text:span><text:span text:style-name="T1682">ni</text:span><text:span text:style-name="T1699"> </text:span><text:span text:style-name="T1682">haber</text:span><text:span text:style-name="T1698"> </text:span><text:span text:style-name="T1682">sido</text:span><text:span text:style-name="T1701"> </text:span><text:span text:style-name="T1682">sometido</text:span><text:span text:style-name="T1698"> </text:span><text:span text:style-name="T1682">a</text:span><text:span text:style-name="T1698"> </text:span><text:span text:style-name="T1682">sanción</text:span><text:span text:style-name="T1698"> </text:span><text:span text:style-name="T1682">disciplinaria</text:span><text:span text:style-name="T1701"> </text:span><text:span text:style-name="T1682">o</text:span></text:p>
        </text:list-item>
      </text:list>
      <text:p text:style-name="P356">equivalente<text:span text:style-name="T225"> </text:span>que<text:span text:style-name="T225"> </text:span>impida,<text:span text:style-name="T1737"> </text:span>en su<text:span text:style-name="T225"> </text:span>Estado,<text:span text:style-name="T225"> </text:span>en<text:span text:style-name="T1737"> </text:span>los mismos<text:span text:style-name="T225"> </text:span>términos<text:span text:style-name="T1737"> </text:span>el<text:span text:style-name="T227"> </text:span>acceso<text:span text:style-name="T225"> </text:span>al<text:span text:style-name="T1737"> </text:span>empleado<text:span text:style-name="T225"> </text:span>público.</text:p>
      <text:p text:style-name="P356"/>
      <text:list xml:id="list82522032257473" text:continue-list="list82520149237783" text:style-name="WWNum8">
        <text:list-item>
          <text:p text:style-name="P491"><text:span text:style-name="T1682">Estar</text:span><text:span text:style-name="T1701"> </text:span><text:span text:style-name="T1682">en</text:span><text:span text:style-name="T1701"> </text:span><text:span text:style-name="T1682">posesión</text:span><text:span text:style-name="T1701"> </text:span><text:span text:style-name="T1682">en</text:span><text:span text:style-name="T1701"> </text:span><text:span text:style-name="T1682">la</text:span><text:span text:style-name="T1702"> </text:span><text:span text:style-name="T1682">fecha</text:span><text:span text:style-name="T1701"> </text:span><text:span text:style-name="T1682">en</text:span><text:span text:style-name="T1701"> </text:span><text:span text:style-name="T1682">que</text:span><text:span text:style-name="T1701"> </text:span><text:span text:style-name="T1682">termina</text:span><text:span text:style-name="T1702"> </text:span><text:span text:style-name="T1682">el</text:span><text:span text:style-name="T1701"> </text:span><text:span text:style-name="T1682">plazo</text:span><text:span text:style-name="T1701"> </text:span><text:span text:style-name="T1682">de</text:span><text:span text:style-name="T1701"> </text:span><text:span text:style-name="T1682">presentación</text:span><text:span text:style-name="T1703"> </text:span><text:span text:style-name="T1682">de</text:span><text:span text:style-name="T1701"> </text:span><text:span text:style-name="T1682">solicitudes,</text:span><text:span text:style-name="T1693"> </text:span><text:span text:style-name="T1682">de alguna de las siguientes titulaciones:</text:span></text:p>
        </text:list-item>
      </text:list>
      <text:list xml:id="list2450565959" text:style-name="WWNum6">
        <text:list-item>
          <text:p text:style-name="P492"><text:span text:style-name="T1682">Título</text:span><text:span text:style-name="T1683"> </text:span><text:span text:style-name="T1682">de</text:span><text:span text:style-name="T1683"> Grado en: </text:span><text:span text:style-name="T1682">Magisterio</text:span><text:span text:style-name="T1683"> (</text:span><text:span text:style-name="T1682">en</text:span><text:span text:style-name="T1683"> </text:span><text:span text:style-name="T1682">cualquiera</text:span><text:span text:style-name="T1683"> </text:span><text:span text:style-name="T1682">de</text:span><text:span text:style-name="T1683"> </text:span><text:span text:style-name="T1682">sus</text:span><text:span text:style-name="T1683"> </text:span><text:span text:style-name="T1682">especialidades),</text:span><text:span text:style-name="T1683"> </text:span><text:span text:style-name="T1682">Psicología,</text:span><text:span text:style-name="T1683"> </text:span><text:span text:style-name="T1682">Pedagogía,</text:span><text:span text:style-name="T1683"> </text:span><text:span text:style-name="T1682">Psicopedagogía, Educación social o certificado de estar cursando el último año de las</text:span><text:span text:style-name="T1683"> </text:span><text:span text:style-name="T1682">anteriores.</text:span></text:p>
        </text:list-item>
      </text:list>
      <text:p text:style-name="P146"/>
      <text:list xml:id="list82521887897762" text:continue-numbering="true" text:style-name="WWNum6">
        <text:list-item>
          <text:p text:style-name="P493"><text:soft-page-break/><text:span text:style-name="T1682">Título expedido de Técnico de grado medio o superior en cualquier especialidad relacionada con menores y/o</text:span><text:span text:style-name="T1683"> </text:span><text:span text:style-name="T1682">adolescentes. </text:span></text:p>
        </text:list-item>
      </text:list>
      <text:p text:style-name="P230"><draw:frame draw:style-name="fr2" draw:name="Marco20" text:anchor-type="paragraph" svg:x="1.896cm" svg:y="0.314cm" svg:width="15.81cm" svg:height="0.67cm" draw:z-index="6"><draw:text-box><text:p text:style-name="P410"><text:span text:style-name="T1675">CUARTA.</text:span><text:span text:style-name="T1676"> </text:span><text:span text:style-name="T1675">Forma</text:span><text:span text:style-name="T1679"> </text:span><text:span text:style-name="T1675">y</text:span><text:span text:style-name="T1680"> </text:span><text:span text:style-name="T1675">Plazo</text:span><text:span text:style-name="T1679"> </text:span><text:span text:style-name="T1675">de</text:span><text:span text:style-name="T1680"> </text:span><text:span text:style-name="T1675">Presentación</text:span><text:span text:style-name="T1679"> </text:span><text:span text:style-name="T1675">de</text:span><text:span text:style-name="T1680"> </text:span><text:span text:style-name="T1675">Instancias</text:span></text:p></draw:text-box></draw:frame></text:p>
      <text:p text:style-name="P351"/>
      <text:p text:style-name="P351">Las<text:span text:style-name="T1738"> </text:span>solicitudes,<text:span text:style-name="T1738"> </text:span>requiriendo<text:span text:style-name="T1738"> </text:span>tomar<text:span text:style-name="T1738"> </text:span>parte<text:span text:style-name="T1738"> </text:span>en<text:span text:style-name="T1738"> </text:span>las<text:span text:style-name="T1738"> </text:span>correspondientes<text:span text:style-name="T1738"> </text:span>pruebas<text:span text:style-name="T1738"> </text:span>de<text:span text:style-name="T1738"> </text:span>acceso<text:span text:style-name="T1738"> </text:span>en<text:span text:style-name="T1740"> </text:span>las<text:span text:style-name="T1741"> </text:span>que<text:span text:style-name="T1741"> </text:span>los<text:span text:style-name="T1742"> </text:span>aspirantes<text:span text:style-name="T1741"> </text:span>harán<text:span text:style-name="T1743"> </text:span>constar<text:span text:style-name="T1741"> </text:span>que<text:span text:style-name="T1744"> </text:span>reúnen<text:span text:style-name="T1741"> </text:span>las<text:span text:style-name="T1744"> </text:span>condiciones<text:span text:style-name="T1741"> </text:span>exigidas<text:span text:style-name="T1744"> </text:span>en<text:span text:style-name="T1743"> </text:span>las<text:span text:style-name="T1744"> </text:span>presentes<text:span text:style-name="T1740"> </text:span>bases<text:span text:style-name="T225"> </text:span>generales<text:span text:style-name="T225"> </text:span>para<text:span text:style-name="T225"> </text:span>la<text:span text:style-name="T225"> </text:span>plaza<text:span text:style-name="T225"> </text:span>que<text:span text:style-name="T225"> </text:span>se<text:span text:style-name="T225"> </text:span>opte,<text:span text:style-name="T225"> </text:span>se<text:span text:style-name="T225"> </text:span>dirigirán<text:span text:style-name="T225"> </text:span>a la Sr/a.<text:span text:style-name="T225"> </text:span>Alcaldesa-Presidenta<text:span text:style-name="T225"> </text:span>del<text:span text:style-name="T225"> </text:span>Ayuntamiento de Nacimiento, y se presentarán en el Registro de entrada de este Ayuntamiento o<text:span text:style-name="T225"> </text:span>bien<text:span text:style-name="T1745"> </text:span>mediante<text:span text:style-name="T1745"> </text:span>el<text:span text:style-name="T1745"> </text:span>procedimiento<text:span text:style-name="T1745"> </text:span>que<text:span text:style-name="T1745"> </text:span>regula<text:span text:style-name="T1746"> </text:span>el<text:span text:style-name="T1746"> </text:span>artículo<text:span text:style-name="T1745"> </text:span>16<text:span text:style-name="T1746"> </text:span>de<text:span text:style-name="T1746"> </text:span>la<text:span text:style-name="T1745"> </text:span>Ley<text:span text:style-name="T1746"> </text:span>39/2015,<text:span text:style-name="T1745"> </text:span>de<text:span text:style-name="T1747"> </text:span>1<text:span text:style-name="T1746"> </text:span>de<text:span text:style-name="T1746"> </text:span>octubre,<text:span text:style-name="T1740"> </text:span>del Procedimiento Administrativo Común de las Administraciones Públicas,<text:span text:style-name="T91"> </text:span><text:span text:style-name="T92">hasta el 23 de junio </text:span><text:span text:style-name="T1748"><text:s/></text:span><text:span text:style-name="T1749">y </text:span>la<text:span text:style-name="T1748"> </text:span>publicación<text:span text:style-name="T1748"> </text:span>del<text:span text:style-name="T1750"> </text:span>anuncio<text:span text:style-name="T1748"> </text:span>de<text:span text:style-name="T1750"> </text:span>la <text:span text:style-name="T1740"><text:s/></text:span>convocatoria en<text:span text:style-name="T225"> </text:span>el<text:span text:style-name="T225"> </text:span>Tablón<text:span text:style-name="T225"> </text:span>de Anuncios<text:span text:style-name="T225"> </text:span>del Ayuntamiento<text:span text:style-name="T88">.</text:span></text:p>
      <text:p text:style-name="P352"/>
      <text:p text:style-name="P357"/>
      <text:p text:style-name="P358">Las bases íntegras se publicarán en el tablón de anuncios del Ayuntamiento<text:span text:style-name="Internet_20_link"><text:span text:style-name="T187">,</text:span></text:span><text:a xlink:type="simple" xlink:href="http://www.gergal.es/" text:style-name="Internet_20_link" text:visited-style-name="Visited_20_Internet_20_Link"><text:span text:style-name="Internet_20_link"><text:span text:style-name="T226"> </text:span></text:span></text:a><text:span text:style-name="Internet_20_link"><text:span text:style-name="T187"><text:s/></text:span></text:span>insertándose un extracto<text:span text:style-name="T225"> </text:span>de la<text:span text:style-name="T1736"> </text:span>convocatoria.</text:p>
      <text:p text:style-name="P360">La<text:span text:style-name="T225"> </text:span>solicitud<text:span text:style-name="T225"> </text:span>deberá<text:span text:style-name="T225"> </text:span>ir<text:span text:style-name="T225"> </text:span>acompañada por:</text:p>
      <text:list xml:id="list82522125621568" text:continue-numbering="true" text:style-name="WWNum6">
        <text:list-item>
          <text:list>
            <text:list-item>
              <text:p text:style-name="P494"><text:span text:style-name="T1682">Copia del</text:span><text:span text:style-name="T1683"> </text:span><text:span text:style-name="T1682">DNI.</text:span></text:p>
            </text:list-item>
            <text:list-item>
              <text:p text:style-name="P496"><text:span text:style-name="T1682">Declaración</text:span><text:span text:style-name="T1704"> </text:span><text:span text:style-name="T1682">jurada</text:span><text:span text:style-name="T1705"> </text:span><text:span text:style-name="T1682">en</text:span><text:span text:style-name="T1706"> </text:span><text:span text:style-name="T1682">la</text:span><text:span text:style-name="T1705"> </text:span><text:span text:style-name="T1682">que</text:span><text:span text:style-name="T1705"> </text:span><text:span text:style-name="T1682">se</text:span><text:span text:style-name="T1705"> </text:span><text:span text:style-name="T1682">especifique</text:span><text:span text:style-name="T1705"> </text:span><text:span text:style-name="T1682">que</text:span><text:span text:style-name="T1705"> </text:span><text:span text:style-name="T1682">se</text:span><text:span text:style-name="T1705"> </text:span><text:span text:style-name="T1682">cumplen</text:span><text:span text:style-name="T1704"> </text:span><text:span text:style-name="T1682">los</text:span><text:span text:style-name="T1705"> </text:span><text:span text:style-name="T1682">requisitos</text:span><text:span text:style-name="T1705"> </text:span><text:span text:style-name="T1682">para</text:span><text:span text:style-name="T1707"> </text:span><text:span text:style-name="T1682">participar en</text:span><text:span text:style-name="T1683"> </text:span><text:span text:style-name="T1682">la convocatoria.</text:span></text:p>
            </text:list-item>
            <text:list-item>
              <text:p text:style-name="P497"><text:span text:style-name="T1682">Copia</text:span><text:span text:style-name="T1699"> </text:span><text:span text:style-name="T1682">de</text:span><text:span text:style-name="T1699"> </text:span><text:span text:style-name="T1682">los</text:span><text:span text:style-name="T1699"> </text:span><text:span text:style-name="T1682">títulos</text:span><text:span text:style-name="T1699"> </text:span><text:span text:style-name="T1682">que</text:span><text:span text:style-name="T1699"> </text:span><text:span text:style-name="T1682">permiten</text:span><text:span text:style-name="T1699"> </text:span><text:span text:style-name="T1682">participar</text:span><text:span text:style-name="T1699"> </text:span><text:span text:style-name="T1682">en</text:span><text:span text:style-name="T1698"> </text:span><text:span text:style-name="T1682">el</text:span><text:span text:style-name="T1699"> </text:span><text:span text:style-name="T1682">proceso</text:span><text:span text:style-name="T1699"> </text:span><text:span text:style-name="T1682">selectivo</text:span><text:span text:style-name="T1698"> </text:span><text:span text:style-name="T1682">o</text:span><text:span text:style-name="T1699"> </text:span><text:span text:style-name="T1682">copia</text:span><text:span text:style-name="T1699"> </text:span><text:span text:style-name="T1682">de</text:span><text:span text:style-name="T1699"> </text:span><text:span text:style-name="T1682">la</text:span><text:span text:style-name="T1707"> </text:span><text:span text:style-name="T1682">matrícula</text:span><text:span text:style-name="T1683"> </text:span><text:span text:style-name="T1682">de</text:span><text:span text:style-name="T1686"> </text:span><text:span text:style-name="T1682">estar</text:span><text:span text:style-name="T1683"> </text:span><text:span text:style-name="T1682">cursando</text:span><text:span text:style-name="T1686"> </text:span><text:span text:style-name="T1682">el último</text:span><text:span text:style-name="T1686"> </text:span><text:span text:style-name="T1682">año</text:span><text:span text:style-name="T1683"> </text:span><text:span text:style-name="T1682">de</text:span><text:span text:style-name="T1686"> </text:span><text:span text:style-name="T1682">la</text:span><text:span text:style-name="T1683"> </text:span><text:span text:style-name="T1682">titulación.</text:span></text:p>
            </text:list-item>
            <text:list-item>
              <text:p text:style-name="P498">Vida laboral y/o contratos.</text:p>
            </text:list-item>
            <text:list-item>
              <text:p text:style-name="P498">Certificado penales y delitos sexuales.</text:p>
            </text:list-item>
            <text:list-item>
              <text:p text:style-name="P498">Curriculum Vitae.</text:p>
            </text:list-item>
            <text:list-item>
              <text:p text:style-name="P495">Proyecto de Actividades.</text:p>
            </text:list-item>
          </text:list>
        </text:list-item>
      </text:list>
      <text:p text:style-name="P386"/>
      <text:p text:style-name="P363"><draw:frame draw:style-name="fr2" draw:name="Marco21" text:anchor-type="paragraph" svg:x="3.233cm" svg:y="-0.002cm" svg:width="15.81cm" svg:height="0.67cm" draw:z-index="11"><draw:text-box><text:p text:style-name="P410"><text:span text:style-name="T1675">QUINTA.</text:span><text:span text:style-name="T1681"> </text:span><text:span text:style-name="T1675">Admisión</text:span><text:span text:style-name="T1680"> </text:span><text:span text:style-name="T1675">de</text:span><text:span text:style-name="T1680"> </text:span><text:span text:style-name="T1675">Aspirantes</text:span></text:p></draw:text-box></draw:frame></text:p>
      <text:p text:style-name="P230"/>
      <text:p text:style-name="P248">Expirado el plazo de presentación de instancias, la Alcaldía dictará resolución en el plazo<text:span text:style-name="T225"> </text:span>de tres días, declarando aprobada la lista provisional de admitidos y excluidos. En dicha<text:span text:style-name="T225"> </text:span>resolución, que se publicará en el Tablón de Anuncios del Ayuntamiento<text:span text:style-name="T225">,</text:span><text:span text:style-name="T1751"> </text:span>se<text:span text:style-name="T1736"> </text:span>señalará<text:span text:style-name="T1737"> </text:span>un<text:span text:style-name="T225"> </text:span>plazo<text:span text:style-name="T1737"> </text:span>de<text:span text:style-name="T225"> </text:span>tres<text:span text:style-name="T1736"> </text:span>días hábiles<text:span text:style-name="T225"> </text:span>para subsanación.</text:p>
      <text:p text:style-name="P220"/>
      <text:p text:style-name="P354"><text:soft-page-break/>Transcurrido el plazo de subsanación, por la Alcaldía se aprobará la lista definitiva de<text:span text:style-name="T225"> </text:span>aspirantes<text:span text:style-name="T1752"> </text:span>admitidos<text:span text:style-name="T1752"> </text:span>y<text:span text:style-name="T1746"> </text:span>excluidos,<text:span text:style-name="T1745"> </text:span>que<text:span text:style-name="T1752"> </text:span>se<text:span text:style-name="T1752"> </text:span>publicará<text:span text:style-name="T1752"> </text:span>en<text:span text:style-name="T1745"> </text:span>el<text:span text:style-name="T1746"> </text:span>tablón<text:span text:style-name="T1752"> </text:span>de<text:span text:style-name="T1752"> </text:span>edictos<text:span text:style-name="T1745"> </text:span>del<text:span text:style-name="T1752"> </text:span>Ayuntamiento<text:span text:style-name="T1752">.</text:span></text:p>
      <text:p text:style-name="P220"/>
      <text:p text:style-name="P364">En la misma publicación se hará constar el día, hora y lugar en que habrán de realizarse<text:span text:style-name="T225"> </text:span>todas las pruebas.</text:p>
      <text:p text:style-name="P216"><draw:custom-shape text:anchor-type="paragraph" draw:z-index="0" draw:name="Imagen6" draw:style-name="gr1" draw:text-style-name="P538" svg:width="15.809cm" svg:height="0.668cm" svg:x="3.42cm" svg:y="0.5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22" text:anchor-type="paragraph" svg:x="3.42cm" svg:y="0.594cm" svg:width="15.81cm" svg:height="0.669cm" draw:z-index="12"><draw:text-box><text:p text:style-name="P410"><text:span text:style-name="T1675">SEXTA.</text:span><text:span text:style-name="T1679"> </text:span><text:span text:style-name="T1675">Tribunal</text:span><text:span text:style-name="T1681"> </text:span><text:span text:style-name="T1675">Calificador</text:span></text:p></draw:text-box></draw:frame></text:p>
      <text:p text:style-name="P230"/>
      <text:p text:style-name="P361">El<text:span text:style-name="T1737"> </text:span>Tribunal<text:span text:style-name="T1737"> </text:span>calificador<text:span text:style-name="T1737"> </text:span>estará<text:span text:style-name="T1753"> </text:span>constituido<text:span text:style-name="T1737"> </text:span>por:</text:p>
      <text:list xml:id="list2862139301" text:style-name="WWNum5">
        <text:list-item>
          <text:p text:style-name="P499"><text:span text:style-name="T1682">Presidente:</text:span><text:span text:style-name="T1708"> </text:span><text:span text:style-name="T1682">directora del</text:span><text:span text:style-name="T1708"> </text:span><text:span text:style-name="T1682">Centro</text:span><text:span text:style-name="T1708"> </text:span><text:span text:style-name="T1682">de</text:span><text:span text:style-name="T1709"> </text:span><text:span text:style-name="T1682">Servicios</text:span><text:span text:style-name="T1708"> </text:span><text:span text:style-name="T1682">Sociales</text:span><text:span text:style-name="T1707"> <text:s text:c="14"/></text:span><text:span text:style-name="T1682">Comunitarios</text:span><text:span text:style-name="T1683"> </text:span><text:span text:style-name="T1682">Nacimiento.</text:span></text:p>
        </text:list-item>
        <text:list-item>
          <text:p text:style-name="P500">Vocales: <text:s/>Técnico/a <text:s/>del Centro de Servicios Sociales Comunitarios Nacimiento</text:p>
        </text:list-item>
        <text:list-item>
          <text:p text:style-name="P501"><text:span text:style-name="T1682">Secretario/a </text:span><text:span text:style-name="T1710">:</text:span><text:span text:style-name="T1711"> <text:s/></text:span><text:span text:style-name="T1682">Secretario/a-Interventor/</text:span><text:span text:style-name="T1699">a </text:span><text:span text:style-name="T1682">de</text:span><text:span text:style-name="T1710">l </text:span><text:span text:style-name="T1682">Ayuntamiento responsable</text:span><text:span text:style-name="T1707">. </text:span><text:span text:style-name="T1682"><text:s/></text:span></text:p>
        </text:list-item>
        <text:list-item>
          <text:p text:style-name="P502">Suplentes: Todos los miembros del tribunal tendrán un suplente designado.</text:p>
        </text:list-item>
      </text:list>
      <text:p text:style-name="P231"/>
      <text:p text:style-name="P362">Todos<text:span text:style-name="T1737"> </text:span>los<text:span text:style-name="T1737"> </text:span>miembros<text:span text:style-name="T1737"> </text:span>del<text:span text:style-name="T1753"> </text:span>tribunal<text:span text:style-name="T1737"> </text:span>tendrán<text:span text:style-name="T1737"> </text:span>voz<text:span text:style-name="T1737"> </text:span>y<text:span text:style-name="T1754"> </text:span>voto.</text:p>
      <text:p text:style-name="P362"/>
      <text:p text:style-name="P355">La abstención y recusación de los miembros del Tribunal será de conformidad con los<text:span text:style-name="T225"> </text:span>artículos<text:span text:style-name="T225"> </text:span>23<text:span text:style-name="T225"> </text:span>y<text:span text:style-name="T225"> </text:span>24<text:span text:style-name="T225"> </text:span>de<text:span text:style-name="T225"> </text:span>la<text:span text:style-name="T225"> </text:span>Ley<text:span text:style-name="T225"> </text:span>40/2015,<text:span text:style-name="T225"> </text:span>de<text:span text:style-name="T225"> </text:span>1<text:span text:style-name="T225"> </text:span>de<text:span text:style-name="T225"> </text:span>Octubre,<text:span text:style-name="T225"> </text:span>de<text:span text:style-name="T225"> </text:span>Régimen<text:span text:style-name="T225"> </text:span>Jurídico<text:span text:style-name="T225"> </text:span>de<text:span text:style-name="T225"> </text:span>las<text:span text:style-name="T225"> </text:span>Administraciones Públicas.</text:p>
      <text:p text:style-name="P232"/>
      <text:p text:style-name="P367"><draw:custom-shape text:anchor-type="paragraph" draw:z-index="7" draw:name="Imagen7" draw:style-name="gr2" draw:text-style-name="P538" svg:width="15.809cm" svg:height="0.669cm" svg:x="3.42cm" svg:y="0.59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23" text:anchor-type="paragraph" svg:x="3.42cm" svg:y="0.591cm" svg:width="15.81cm" svg:height="0.67cm" draw:z-index="13"><draw:text-box><text:p text:style-name="P410"><text:span text:style-name="T1675">SÉPTIMA.</text:span><text:span text:style-name="T1680"> </text:span><text:span text:style-name="T1675">Sistemas</text:span><text:span text:style-name="T1680"> </text:span><text:span text:style-name="T1675">de</text:span><text:span text:style-name="T1680"> </text:span><text:span text:style-name="T1675">Selección</text:span><text:span text:style-name="T1680"> </text:span><text:span text:style-name="T1675">y</text:span><text:span text:style-name="T1676"> </text:span><text:span text:style-name="T1675">Desarrollo</text:span><text:span text:style-name="T1679"> </text:span><text:span text:style-name="T1675">de</text:span><text:span text:style-name="T1680"> </text:span><text:span text:style-name="T1675">los</text:span><text:span text:style-name="T1679"> </text:span><text:span text:style-name="T1675">Procesos</text:span></text:p></draw:text-box></draw:frame>Los miembros del Tribunal son personalmente responsables del estricto cumplimiento de<text:span text:style-name="T225"> </text:span>las bases de la convocatoria, de la sujeción a los plazos establecidos para la realización y<text:span text:style-name="T225"> </text:span>valoración<text:span text:style-name="T1738"> </text:span>de<text:span text:style-name="T1738"> </text:span>las<text:span text:style-name="T1755"> </text:span>pruebas<text:span text:style-name="T1738"> </text:span>y<text:span text:style-name="T1738"> </text:span>para<text:span text:style-name="T1757"> </text:span>la<text:span text:style-name="T1738"> </text:span>publicación<text:span text:style-name="T1738"> </text:span>de<text:span text:style-name="T1738"> </text:span>los<text:span text:style-name="T1738"> </text:span>resultados.<text:span text:style-name="T1755"> </text:span>Las<text:span text:style-name="T1738"> </text:span>dudas<text:span text:style-name="T1738"> </text:span>o<text:span text:style-name="T1738"> </text:span>reclamaciones<text:span text:style-name="T225"> </text:span>que<text:span text:style-name="T1759"> </text:span>puedan<text:span text:style-name="T1760"> </text:span>originarse<text:span text:style-name="T1761"> </text:span>con<text:span text:style-name="T1761"> </text:span>la<text:span text:style-name="T1761"> </text:span>interpretación<text:span text:style-name="T1760"> </text:span>de<text:span text:style-name="T1759"> </text:span>la<text:span text:style-name="T1761"> </text:span>aplicación<text:span text:style-name="T1760"> </text:span>de<text:span text:style-name="T1761"> </text:span>las<text:span text:style-name="T1759"> </text:span>bases<text:span text:style-name="T1761"> </text:span>de<text:span text:style-name="T1761"> </text:span>la<text:span text:style-name="T1759"> </text:span>presente convocatoria,<text:span text:style-name="T1762"> </text:span>así<text:span text:style-name="T1738"> </text:span>como<text:span text:style-name="T1738"> </text:span>lo<text:span text:style-name="T1738"> </text:span>que<text:span text:style-name="T1738"> </text:span>deba<text:span text:style-name="T1762"> </text:span>hacerse<text:span text:style-name="T1738"> </text:span>en<text:span text:style-name="T1738"> </text:span>los<text:span text:style-name="T1738"> </text:span>casos<text:span text:style-name="T1738"> </text:span>no<text:span text:style-name="T1762"> </text:span>previstos,<text:span text:style-name="T1738"> </text:span>serán<text:span text:style-name="T1762"> </text:span>resueltas<text:span text:style-name="T1738"> </text:span>por<text:span text:style-name="T1738"> </text:span>el<text:span text:style-name="T1740"> </text:span>Tribunal,<text:span text:style-name="T225"> </text:span>por mayoría.</text:p>
      <text:p text:style-name="P365">La selección se articula en dos fases: una primera fase de concurso de méritos y de<text:span text:style-name="T225"> </text:span>valoración del proyecto de actividades a realizar y una segunda fase que consistirá en una<text:span text:style-name="T225"> </text:span>entrevista y defensa del Proyecto.</text:p>
      <text:p text:style-name="P368"><text:soft-page-break/><text:span text:style-name="T223">Fase I: Concurso de Méritos y valoración de proyectos</text:span>: en esta fase se<text:span text:style-name="T225"> </text:span>valorarán los siguientes méritos debidamente acreditados por los participantes. <text:s/><text:span text:style-name="T90">(máximo 5 <text:s/>puntos</text:span>).</text:p>
      <text:list xml:id="list2311637364" text:style-name="WWNum4">
        <text:list-item>
          <text:p text:style-name="P503"><text:span text:style-name="T1682">Licenciatura</text:span><text:span text:style-name="T1683"> </text:span><text:span text:style-name="T1682">o</text:span><text:span text:style-name="T1686"> </text:span><text:span text:style-name="T1682">grado</text:span><text:span text:style-name="T1683"> </text:span><text:span text:style-name="T1682">de</text:span><text:span text:style-name="T1683"> </text:span><text:span text:style-name="T1682">las</text:span><text:span text:style-name="T1683"> </text:span><text:span text:style-name="T1682">carreras</text:span><text:span text:style-name="T1712"> </text:span><text:span text:style-name="T1682">anteriormente</text:span><text:span text:style-name="T1683"> </text:span><text:span text:style-name="T1682">señaladas:</text:span><text:span text:style-name="T1683"> </text:span><text:span text:style-name="T1714">1</text:span><text:span text:style-name="T1684"> </text:span><text:span text:style-name="T1714">punto.</text:span></text:p>
        </text:list-item>
      </text:list>
      <text:p text:style-name="P372"/>
      <text:list xml:id="list82521224255505" text:continue-numbering="true" text:style-name="WWNum4">
        <text:list-item>
          <text:p text:style-name="P503"><text:span text:style-name="T1682">Estar</text:span><text:span text:style-name="T1686"> </text:span><text:span text:style-name="T1682">cursando</text:span><text:span text:style-name="T1716"> </text:span><text:span text:style-name="T1682">último</text:span><text:span text:style-name="T1683"> </text:span><text:span text:style-name="T1682">año</text:span><text:span text:style-name="T1716"> </text:span><text:span text:style-name="T1682">de</text:span><text:span text:style-name="T1716"> </text:span><text:span text:style-name="T1682">las</text:span><text:span text:style-name="T1716"> </text:span><text:span text:style-name="T1682">titulaciones</text:span><text:span text:style-name="T1712"> </text:span><text:span text:style-name="T1682">anteriores.</text:span><text:span text:style-name="T1683"> </text:span><text:span text:style-name="T1714">0.50</text:span><text:span text:style-name="T1684"> </text:span><text:span text:style-name="T1714">punto</text:span></text:p>
        </text:list-item>
      </text:list>
      <text:p text:style-name="P325"/>
      <text:list xml:id="list82520257001329" text:continue-numbering="true" text:style-name="WWNum4">
        <text:list-item>
          <text:p text:style-name="P504"><text:span text:style-name="T1682">Estar en posesión de una segunda licenciatura y/o grado relacionada con el puesto</text:span><text:span text:style-name="T1683"> </text:span><text:span text:style-name="T1682">a desempeñar: </text:span><text:span text:style-name="T1714">0,75</text:span><text:span text:style-name="T1690"> </text:span><text:span text:style-name="T1714">puntos</text:span><text:span text:style-name="T1684">.</text:span></text:p>
        </text:list-item>
      </text:list>
      <text:p text:style-name="P326"/>
      <text:list xml:id="list82521747153059" text:continue-numbering="true" text:style-name="WWNum4">
        <text:list-item>
          <text:p text:style-name="P505"><text:span text:style-name="T1682">Título de técnico de</text:span><text:span text:style-name="T1683"> </text:span><text:span text:style-name="T1682">grado superior</text:span><text:span text:style-name="T1683"> </text:span><text:span text:style-name="T1682">en</text:span><text:span text:style-name="T1683"> </text:span><text:span text:style-name="T1682">cualquier</text:span><text:span text:style-name="T1683"> </text:span><text:span text:style-name="T1682">especialidad relacionada con</text:span><text:span text:style-name="T1683"> </text:span><text:span text:style-name="T1682">menores y/o adolescentes:</text:span><text:span text:style-name="T1718"> </text:span><text:span text:style-name="T1714">0,50 </text:span><text:span text:style-name="T1690"><text:s/></text:span><text:span text:style-name="T1714">puntos.</text:span></text:p>
        </text:list-item>
      </text:list>
      <text:p text:style-name="P331"/>
      <text:list xml:id="list82522125814275" text:continue-numbering="true" text:style-name="WWNum4">
        <text:list-item>
          <text:p text:style-name="P506"><text:span text:style-name="T1682">Título</text:span><text:span text:style-name="T1683"> </text:span><text:span text:style-name="T1682">de</text:span><text:span text:style-name="T1683"> </text:span><text:span text:style-name="T1682">técnico</text:span><text:span text:style-name="T1683"> </text:span><text:span text:style-name="T1682">de</text:span><text:span text:style-name="T1683"> </text:span><text:span text:style-name="T1682">grado</text:span><text:span text:style-name="T1683"> </text:span><text:span text:style-name="T1682">medio</text:span><text:span text:style-name="T1683"> </text:span><text:span text:style-name="T1682">en</text:span><text:span text:style-name="T1683"> </text:span><text:span text:style-name="T1682">cualquier</text:span><text:span text:style-name="T1683"> </text:span><text:span text:style-name="T1682">especialidad</text:span><text:span text:style-name="T1683"> </text:span><text:span text:style-name="T1682">relacionada</text:span><text:span text:style-name="T1688"> </text:span><text:span text:style-name="T1682">con</text:span><text:span text:style-name="T1683"> </text:span><text:span text:style-name="T1682">menores y/o adolescentes:</text:span><text:span text:style-name="T1718"> </text:span><text:span text:style-name="T1714">0.25</text:span><text:span text:style-name="T1690"> </text:span><text:span text:style-name="T1714">puntos.</text:span></text:p>
        </text:list-item>
      </text:list>
      <text:p text:style-name="P240"/>
      <text:list xml:id="list82520837575599" text:continue-numbering="true" text:style-name="WWNum4">
        <text:list-item>
          <text:p text:style-name="P507"><text:span text:style-name="T1682">Puntuación por cada título de 50 horas o más, relacionado con la especialidad de</text:span><text:span text:style-name="T1683"> </text:span><text:span text:style-name="T1682">monitor</text:span><text:span text:style-name="T1683"> </text:span><text:span text:style-name="T1682">de</text:span><text:span text:style-name="T1683"> </text:span><text:span text:style-name="T1682">ocio</text:span><text:span text:style-name="T1683"> </text:span><text:span text:style-name="T1682">y</text:span><text:span text:style-name="T1683"> </text:span><text:span text:style-name="T1682">tiempo</text:span><text:span text:style-name="T1683"> </text:span><text:span text:style-name="T1682">libre</text:span><text:span text:style-name="T1683"> </text:span><text:span text:style-name="T1682">o</text:span><text:span text:style-name="T1683"> </text:span><text:span text:style-name="T1682">similar:</text:span><text:span text:style-name="T1683"> </text:span><text:span text:style-name="T1714">0.25 puntos.</text:span></text:p>
        </text:list-item>
      </text:list>
      <text:p text:style-name="P382"/>
      <text:list xml:id="list82520203988728" text:continue-numbering="true" text:style-name="WWNum4">
        <text:list-item>
          <text:p text:style-name="P477"><text:span text:style-name="T1682">Máster</text:span><text:span text:style-name="T1683"> </text:span><text:span text:style-name="T1682">y/o experto</text:span><text:span text:style-name="T1683"> </text:span><text:span text:style-name="T1682">universitario</text:span><text:span text:style-name="T1683"> </text:span><text:span text:style-name="T1682">relacionado</text:span><text:span text:style-name="T1683"> </text:span><text:span text:style-name="T1682">con</text:span><text:span text:style-name="T1683"> </text:span><text:span text:style-name="T1682">el</text:span><text:span text:style-name="T1683"> </text:span><text:span text:style-name="T1682">puesto</text:span><text:span text:style-name="T1683"> </text:span><text:span text:style-name="T1682">al</text:span><text:span text:style-name="T1683"> </text:span><text:span text:style-name="T1682">que</text:span><text:span text:style-name="T1683"> </text:span><text:span text:style-name="T1682">se opte. </text:span><text:span text:style-name="T1714">1 punto</text:span><text:span text:style-name="T1682">.</text:span></text:p>
        </text:list-item>
      </text:list>
      <text:p text:style-name="P369"/>
      <text:list xml:id="list82520407733708" text:continue-numbering="true" text:style-name="WWNum4">
        <text:list-item>
          <text:list>
            <text:list-item>
              <text:p text:style-name="P508"><text:span text:style-name="T1682">Cursos</text:span><text:span text:style-name="T1699"> </text:span><text:span text:style-name="T1682">de</text:span><text:span text:style-name="T1699"> </text:span><text:span text:style-name="T1682">formación</text:span><text:span text:style-name="T1698"> </text:span><text:span text:style-name="T1682">específica</text:span><text:span text:style-name="T1699"> </text:span><text:span text:style-name="T1682">en</text:span><text:span text:style-name="T1702"> </text:span><text:span text:style-name="T1682">el</text:span><text:span text:style-name="T1699"> </text:span><text:span text:style-name="T1682">ámbito</text:span><text:span text:style-name="T1702"> </text:span><text:span text:style-name="T1682">de</text:span><text:span text:style-name="T1699"> </text:span><text:span text:style-name="T1682">la</text:span><text:span text:style-name="T1701"> </text:span><text:span text:style-name="T1682">animación</text:span><text:span text:style-name="T1698"> </text:span><text:span text:style-name="T1682">y</text:span><text:span text:style-name="T1701"> </text:span><text:span text:style-name="T1682">el</text:span><text:span text:style-name="T1698"> </text:span><text:span text:style-name="T1682">tiempo</text:span><text:span text:style-name="T1698"> </text:span><text:span text:style-name="T1682">libre.</text:span><text:span text:style-name="T1693"> </text:span><text:span text:style-name="T1714">(Máximo 1</text:span><text:span text:style-name="T1690"> </text:span><text:span text:style-name="T1714">punto):</text:span></text:p>
              <text:list>
                <text:list-item>
                  <text:p text:style-name="P509"><text:span text:style-name="T1682">De</text:span><text:span text:style-name="T1686"> </text:span><text:span text:style-name="T1682">15</text:span><text:span text:style-name="T1716"> </text:span><text:span text:style-name="T1682">a</text:span><text:span text:style-name="T1683"> </text:span><text:span text:style-name="T1682">24 horas,</text:span><text:span text:style-name="T1716"> </text:span><text:span text:style-name="T1682">0,10</text:span><text:span text:style-name="T1683"> </text:span><text:span text:style-name="T1682">puntos</text:span></text:p>
                </text:list-item>
                <text:list-item>
                  <text:p text:style-name="P510"><text:span text:style-name="T1682">De</text:span><text:span text:style-name="T1686"> </text:span><text:span text:style-name="T1682">25</text:span><text:span text:style-name="T1716"> </text:span><text:span text:style-name="T1682">a</text:span><text:span text:style-name="T1683"> </text:span><text:span text:style-name="T1682">49 horas,</text:span><text:span text:style-name="T1716"> </text:span><text:span text:style-name="T1682">0,15</text:span><text:span text:style-name="T1683"> </text:span><text:span text:style-name="T1682">puntos</text:span></text:p>
                </text:list-item>
                <text:list-item>
                  <text:p text:style-name="P511"><text:span text:style-name="T1682">De</text:span><text:span text:style-name="T1686"> </text:span><text:span text:style-name="T1682">50</text:span><text:span text:style-name="T1716"> </text:span><text:span text:style-name="T1682">a</text:span><text:span text:style-name="T1683"> </text:span><text:span text:style-name="T1682">74 horas,</text:span><text:span text:style-name="T1716"> </text:span><text:span text:style-name="T1682">0,20</text:span><text:span text:style-name="T1683"> </text:span><text:span text:style-name="T1682">puntos</text:span></text:p>
                </text:list-item>
                <text:list-item>
                  <text:p text:style-name="P511"><text:span text:style-name="T1682">De</text:span><text:span text:style-name="T1686"> </text:span><text:span text:style-name="T1682">75</text:span><text:span text:style-name="T1686"> </text:span><text:span text:style-name="T1682">a</text:span><text:span text:style-name="T1683"> </text:span><text:span text:style-name="T1682">99 horas,</text:span><text:span text:style-name="T1716"> </text:span><text:span text:style-name="T1682">0,40 puntos</text:span></text:p>
                </text:list-item>
                <text:list-item>
                  <text:p text:style-name="P511"><text:span text:style-name="T1682">De</text:span><text:span text:style-name="T1683"> </text:span><text:span text:style-name="T1682">100 horas</text:span><text:span text:style-name="T1683"> </text:span><text:span text:style-name="T1682">o</text:span><text:span text:style-name="T1683"> </text:span><text:span text:style-name="T1682">más: 0,50 puntos.</text:span></text:p>
                </text:list-item>
              </text:list>
            </text:list-item>
          </text:list>
        </text:list-item>
      </text:list>
      <text:p text:style-name="P387"/>
      <text:list xml:id="list82520171640780" text:continue-numbering="true" text:style-name="WWNum4">
        <text:list-item>
          <text:list>
            <text:list-item>
              <text:p text:style-name="P512"><text:span text:style-name="T1682">Experiencia</text:span><text:span text:style-name="T1683"> </text:span><text:span text:style-name="T1682">de</text:span><text:span text:style-name="T1683"> </text:span><text:span text:style-name="T1682">las</text:span><text:span text:style-name="T1683"> </text:span><text:span text:style-name="T1682">funciones</text:span><text:span text:style-name="T1686"> </text:span><text:span text:style-name="T1682">a desempeñar.</text:span><text:span text:style-name="T1683"> </text:span><text:span text:style-name="T1714">(Máximo</text:span><text:span text:style-name="T1684"> </text:span><text:span text:style-name="T1714">4</text:span><text:span text:style-name="T1687"> </text:span><text:span text:style-name="T1714">puntos)</text:span></text:p>
              <text:list>
                <text:list-item>
                  <text:p text:style-name="P513"><text:span text:style-name="T1682">Campamentos</text:span><text:span text:style-name="T1719"> </text:span><text:span text:style-name="T1682">y</text:span><text:span text:style-name="T1720"> </text:span><text:span text:style-name="T1682">escuelas</text:span><text:span text:style-name="T1720"> </text:span><text:span text:style-name="T1682">de</text:span><text:span text:style-name="T1720"> </text:span><text:span text:style-name="T1682">verano</text:span><text:span text:style-name="T1706"> </text:span><text:span text:style-name="T1682">como</text:span><text:span text:style-name="T1720"> </text:span><text:span text:style-name="T1682">monitor/a</text:span><text:span text:style-name="T1720"> </text:span><text:span text:style-name="T1682">dependientes</text:span><text:span text:style-name="T1719"> </text:span><text:span text:style-name="T1682">del</text:span><text:span text:style-name="T1707"> </text:span><text:span text:style-name="T1682">Ayuntamiento responsable:</text:span><text:span text:style-name="T1683"> </text:span><text:span text:style-name="T1682">0,20 puntos por</text:span><text:span text:style-name="T1683"> </text:span><text:span text:style-name="T1682">mes</text:span><text:span text:style-name="T1689"> </text:span><text:span text:style-name="T1682">trabajado.</text:span></text:p>
                </text:list-item>
                <text:list-item>
                  <text:p text:style-name="P515"><text:span text:style-name="T1682">Campamentos<text:tab/>y<text:tab/>escuelas<text:tab/>de<text:tab/>verano<text:tab/>como<text:tab/>monitor/a<text:tab/>en<text:tab/></text:span><text:span text:style-name="T1718">la</text:span><text:span text:style-name="T1693"> </text:span><text:span text:style-name="T1682">Administración</text:span><text:span text:style-name="T1721"> </text:span><text:span text:style-name="T1682">Local</text:span><text:span text:style-name="T1721"> </text:span><text:span text:style-name="T1682">o</text:span><text:span text:style-name="T1721"> </text:span><text:span text:style-name="T1682">cualquier</text:span><text:span text:style-name="T1721"> </text:span><text:span text:style-name="T1682">administración</text:span><text:span text:style-name="T1722"> </text:span><text:span text:style-name="T1682">pública:</text:span><text:span text:style-name="T1721"> </text:span><text:span text:style-name="T1682">0,15</text:span><text:span text:style-name="T1721"> </text:span><text:span text:style-name="T1682">puntos</text:span></text:p>
                </text:list-item>
              </text:list>
            </text:list-item>
          </text:list>
        </text:list-item>
      </text:list>
      <text:p text:style-name="P371"><text:s text:c="16"/>por mes<text:span text:style-name="T225"> </text:span>trabajado.</text:p>
      <text:p text:style-name="P370"><text:tab/>* Experiencia profesional relacionada directamente con el Grado y/o ciclo <text:tab/><text:tab/><text:tab/>formativo exigido en las Bases de la convocatoria: 0,25 Puntos por mes.</text:p>
      <text:list xml:id="list82520504239171" text:continue-numbering="true" text:style-name="WWNum4">
        <text:list-item>
          <text:list>
            <text:list-item>
              <text:list>
                <text:list-item>
                  <text:p text:style-name="P514"><text:span text:style-name="T1682">Por</text:span><text:span text:style-name="T1723"> </text:span><text:span text:style-name="T1682">servicios</text:span><text:span text:style-name="T1721"> </text:span><text:span text:style-name="T1682">prestados</text:span><text:span text:style-name="T1721"> </text:span><text:span text:style-name="T1682">en</text:span><text:span text:style-name="T1721"> </text:span><text:span text:style-name="T1682">empresas,</text:span><text:span text:style-name="T1723"> </text:span><text:span text:style-name="T1682">asociaciones</text:span><text:span text:style-name="T1721"> </text:span><text:span text:style-name="T1682">u</text:span><text:span text:style-name="T1721"> </text:span><text:span text:style-name="T1682">otras</text:span><text:span text:style-name="T1721"> </text:span><text:span text:style-name="T1682">entidades</text:span><text:span text:style-name="T1693"> </text:span><text:span text:style-name="T1682"><text:s/>públicas y/o privadas del</text:span><text:span text:style-name="T1683"> </text:span><text:span text:style-name="T1682">municipio responsable ( comedor escolar,…):</text:span><text:span text:style-name="T1683"> </text:span><text:span text:style-name="T1682">0,15 puntos por</text:span><text:span text:style-name="T1683"> </text:span><text:span text:style-name="T1682">mes trabajado.</text:span></text:p>
                </text:list-item>
              </text:list>
            </text:list-item>
          </text:list>
        </text:list-item>
      </text:list>
      <text:p text:style-name="P388"/>
      <text:p text:style-name="P247"><text:soft-page-break/><text:span text:style-name="T90">La</text:span><text:span text:style-name="T1756"> </text:span><text:span text:style-name="T90">valoración</text:span><text:span text:style-name="T1758"> </text:span><text:span text:style-name="T90">de</text:span><text:span text:style-name="T1758"> </text:span><text:span text:style-name="T90">los</text:span><text:span text:style-name="T1756"> </text:span><text:span text:style-name="T90">méritos</text:span><text:span text:style-name="T1758"> </text:span><text:span text:style-name="T90">supondrá</text:span><text:span text:style-name="T1758"> </text:span><text:span text:style-name="T90">un</text:span><text:span text:style-name="T1739"> </text:span><text:span text:style-name="T90">máximo</text:span><text:span text:style-name="T1756"> </text:span><text:span text:style-name="T90">de</text:span><text:span text:style-name="T1758"> </text:span><text:span text:style-name="T90">4</text:span><text:span text:style-name="T1756"> </text:span><text:span text:style-name="T90">puntos</text:span>.<text:span text:style-name="T1755"> </text:span>Para<text:span text:style-name="T1757"> </text:span>acreditar<text:span text:style-name="T1740"> </text:span>los méritos<text:span text:style-name="T225"> </text:span>deberá aportarse copia de certificados expedidos por la empresa o contratos<text:span text:style-name="T225"> </text:span>laborales y la vida laboral en el caso de la experiencia, así como copia de los títulos de los<text:span text:style-name="T225"> </text:span>cursos realizados en el caso de la formación.</text:p>
      <text:p text:style-name="P247"/>
      <text:p text:style-name="P246"><text:span text:style-name="T1682">Asimismo,</text:span><text:span text:style-name="T1716"> </text:span><text:span text:style-name="T1714">se</text:span><text:span text:style-name="T1687"> </text:span><text:span text:style-name="T1714">valorará</text:span><text:span text:style-name="T1687"> </text:span><text:span text:style-name="T1714">el</text:span><text:span text:style-name="T1687"> </text:span><text:span text:style-name="T1714">Proyecto</text:span><text:span text:style-name="T1717"> </text:span><text:span text:style-name="T1714">presentado</text:span><text:span text:style-name="T1713"> </text:span><text:span text:style-name="T1682">por</text:span><text:span text:style-name="T1686"> </text:span><text:span text:style-name="T1682">los</text:span><text:span text:style-name="T1686"> </text:span><text:span text:style-name="T1682">participantes</text:span><text:span text:style-name="T1686"> </text:span><text:span text:style-name="T1682">con</text:span><text:span text:style-name="T1716"> </text:span><text:span text:style-name="T1682">el</text:span><text:span text:style-name="T1686"> </text:span><text:span text:style-name="T1682">lema:</text:span><text:span text:style-name="T1683"> </text:span><text:span text:style-name="T1714">“</text:span><text:span text:style-name="T1715">ENSEÑAR ES APRENDER DOS <text:s/>VECES</text:span><text:span text:style-name="T1714">”</text:span><text:span text:style-name="T1700"> </text:span><text:span text:style-name="T1682">en</text:span><text:span text:style-name="T1716"> </text:span><text:span text:style-name="T1682">el</text:span><text:span text:style-name="T1712"> </text:span><text:span text:style-name="T1682">que</text:span><text:span text:style-name="T1686"> </text:span><text:span text:style-name="T1682">se</text:span><text:span text:style-name="T1716"> </text:span><text:span text:style-name="T1682">haga</text:span><text:span text:style-name="T1686"> </text:span><text:span text:style-name="T1682">constar</text:span><text:span text:style-name="T1716"> </text:span><text:span text:style-name="T1682">una</text:span><text:span text:style-name="T1686"> </text:span><text:span text:style-name="T1682">Programación</text:span><text:span text:style-name="T1712"> </text:span><text:span text:style-name="T1682">con</text:span><text:span text:style-name="T1686"> </text:span><text:span text:style-name="T1682">propuesta</text:span><text:span text:style-name="T1693"> </text:span><text:span text:style-name="T1682">de actividades a realizar en</text:span><text:span text:style-name="T1683"> </text:span><text:span text:style-name="T1682">la Escuela de Verano teniendo en cuenta:</text:span></text:p>
      <text:list xml:id="list709046751" text:style-name="WWNum3">
        <text:list-item>
          <text:p text:style-name="P516"><text:span text:style-name="T1682">La</text:span><text:span text:style-name="T1724"> </text:span><text:span text:style-name="T1682">fundamentación.</text:span></text:p>
        </text:list-item>
        <text:list-item>
          <text:p text:style-name="P517">Objetivos</text:p>
        </text:list-item>
        <text:list-item>
          <text:p text:style-name="P517">Actividades (talleres, juegos…)</text:p>
        </text:list-item>
        <text:list-item>
          <text:p text:style-name="P517">Metodología</text:p>
        </text:list-item>
        <text:list-item>
          <text:p text:style-name="P519"><text:span text:style-name="T1682">Evaluación</text:span><text:span text:style-name="T1683"> </text:span><text:span text:style-name="T1682">de</text:span><text:span text:style-name="T1716"> </text:span><text:span text:style-name="T1682">actividades</text:span></text:p>
        </text:list-item>
        <text:list-item>
          <text:p text:style-name="P518"><text:span text:style-name="T1682">Todas aquellas</text:span><text:span text:style-name="T1683"> </text:span><text:span text:style-name="T1682">cuestiones</text:span><text:span text:style-name="T1683"> </text:span><text:span text:style-name="T1682">que considere</text:span><text:span text:style-name="T1683"> </text:span><text:span text:style-name="T1682">de</text:span><text:span text:style-name="T1683"> </text:span><text:span text:style-name="T1682">importancia.</text:span></text:p>
        </text:list-item>
      </text:list>
      <text:p text:style-name="P124"/>
      <text:p text:style-name="P250"><text:span text:style-name="T1682">El</text:span><text:span text:style-name="T1712"> </text:span><text:span text:style-name="T1682">proyecto</text:span><text:span text:style-name="T1725"> </text:span><text:span text:style-name="T1682">se</text:span><text:span text:style-name="T1725"> </text:span><text:span text:style-name="T1682">ha</text:span><text:span text:style-name="T1725"> </text:span><text:span text:style-name="T1682">de</text:span><text:span text:style-name="T1725"> </text:span><text:span text:style-name="T1682">presentar</text:span><text:span text:style-name="T1725"> </text:span><text:span text:style-name="T1682">junto</text:span><text:span text:style-name="T1725"> </text:span><text:span text:style-name="T1682">con</text:span><text:span text:style-name="T1725"> </text:span><text:span text:style-name="T1682">la</text:span><text:span text:style-name="T1726"> </text:span><text:span text:style-name="T1682">solicitud</text:span><text:span text:style-name="T1725"> </text:span><text:span text:style-name="T1682">y</text:span><text:span text:style-name="T1725"> </text:span><text:span text:style-name="T1682">los</text:span><text:span text:style-name="T1727"> </text:span><text:span text:style-name="T1682">documentos</text:span><text:span text:style-name="T1726"> </text:span><text:span text:style-name="T1682">que</text:span><text:span text:style-name="T1725"> </text:span><text:span text:style-name="T1682">acrediten</text:span><text:span text:style-name="T1725"> </text:span><text:span text:style-name="T1682">los</text:span><text:span text:style-name="T1693"> </text:span><text:span text:style-name="T1682">méritos</text:span><text:span text:style-name="T1714">.</text:span><text:span text:style-name="T1684"> </text:span><text:span text:style-name="T1714">Cada proyecto</text:span><text:span text:style-name="T1687"> </text:span><text:span text:style-name="T1714">tendrá</text:span><text:span text:style-name="T1687"> </text:span><text:span text:style-name="T1714">una valoración máxima</text:span><text:span text:style-name="T1684"> </text:span><text:span text:style-name="T1714">de</text:span><text:span text:style-name="T1684"> </text:span><text:span text:style-name="T1714">2</text:span><text:span text:style-name="T1684"> </text:span><text:span text:style-name="T1714">puntos.</text:span></text:p>
      <text:p text:style-name="P251"><text:s text:c="28"/></text:p>
      <text:p text:style-name="P224"/>
      <text:list xml:id="list82521259696298" text:continue-list="list82520504239171" text:style-name="WWNum4">
        <text:list-item>
          <text:p text:style-name="P520"><text:span text:style-name="T1728">Fase</text:span><text:span text:style-name="T1685"> </text:span><text:span text:style-name="T1728">II:</text:span><text:span text:style-name="T1685"> </text:span><text:span text:style-name="T1728">Entrevista:</text:span><text:span text:style-name="T1685"> </text:span><text:span text:style-name="T1682">El</text:span><text:span text:style-name="T1683"> </text:span><text:span text:style-name="T1682">tribunal</text:span><text:span text:style-name="T1683"> </text:span><text:span text:style-name="T1682">realizará</text:span><text:span text:style-name="T1683"> </text:span><text:span text:style-name="T1682">a</text:span><text:span text:style-name="T1683"> </text:span><text:span text:style-name="T1682">cada</text:span><text:span text:style-name="T1683"> </text:span><text:span text:style-name="T1682">candidato/a que opte al proceso selectivo,</text:span><text:span text:style-name="T1683"> </text:span><text:span text:style-name="T1682">una</text:span><text:span text:style-name="T1683"> </text:span><text:span text:style-name="T1682">entrevista en la que tendrá que exponer y defender el proyecto presentado y el</text:span><text:span text:style-name="T1683"> </text:span><text:span text:style-name="T1682">esclarecimiento</text:span><text:span text:style-name="T1683"> </text:span><text:span text:style-name="T1682">de</text:span><text:span text:style-name="T1683"> </text:span><text:span text:style-name="T1682">las</text:span><text:span text:style-name="T1683"> </text:span><text:span text:style-name="T1682">cuestiones</text:span><text:span text:style-name="T1683"> </text:span><text:span text:style-name="T1682">relativas</text:span><text:span text:style-name="T1683"> </text:span><text:span text:style-name="T1682">al</text:span><text:span text:style-name="T1683"> </text:span><text:span text:style-name="T1682">mismo</text:span><text:span text:style-name="T1683">. </text:span><text:span text:style-name="T1714">La</text:span><text:span text:style-name="T1684"> </text:span><text:span text:style-name="T1714">puntuación máxima</text:span><text:span text:style-name="T1690"> </text:span><text:span text:style-name="T1714">de</text:span><text:span text:style-name="T1684"> </text:span><text:span text:style-name="T1714">la</text:span><text:span text:style-name="T1684"> </text:span><text:span text:style-name="T1714">entrevista</text:span><text:span text:style-name="T1684"> </text:span><text:span text:style-name="T1714">será</text:span><text:span text:style-name="T1684"> </text:span><text:span text:style-name="T1714">de 2 puntos.</text:span></text:p>
        </text:list-item>
      </text:list>
      <text:p text:style-name="P252"/>
      <text:p text:style-name="P254">Puntuación Máxima del proceso selectivo : Máximo 13 Puntos</text:p>
      <text:p text:style-name="P252"><draw:custom-shape text:anchor-type="paragraph" draw:z-index="8" draw:name="Imagen7" draw:style-name="gr2" draw:text-style-name="P538" svg:width="15.809cm" svg:height="0.669cm" svg:x="3.42cm" svg:y="0.59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24" text:anchor-type="paragraph" svg:x="3.42cm" svg:y="0.591cm" svg:width="15.81cm" svg:height="0.67cm" draw:z-index="14"><draw:text-box><text:p text:style-name="P410"><text:span text:style-name="T1675">OCTAVA.</text:span><text:span text:style-name="T1680"> Relacion de aprobados. Presentación de documentación.</text:span></text:p></draw:text-box></draw:frame></text:p>
      <text:p text:style-name="P253"/>
      <text:p text:style-name="P373">Una<text:span text:style-name="T1763"> </text:span>vez<text:span text:style-name="T1764"> </text:span>terminada<text:span text:style-name="T1763"> </text:span>la<text:span text:style-name="T1764"> </text:span>calificación<text:span text:style-name="T1763"> </text:span>de<text:span text:style-name="T1763"> </text:span>los<text:span text:style-name="T1765"> </text:span>aspirantes,<text:span text:style-name="T1764"> </text:span>el<text:span text:style-name="T1763"> </text:span>Tribunal<text:span text:style-name="T1763"> </text:span>hará<text:span text:style-name="T1764"> </text:span>pública<text:span text:style-name="T1764"> </text:span>la<text:span text:style-name="T1763"> </text:span>relación<text:span text:style-name="T1740"> </text:span>de aprobados por orden de puntuación en el tablón de edictos del Ayuntamiento, precisándose<text:span text:style-name="T225"> </text:span>que<text:span text:style-name="T1766"> </text:span>el<text:span text:style-name="T1766"> </text:span>número<text:span text:style-name="T1766"> </text:span>de<text:span text:style-name="T1766"> </text:span>aprobados<text:span text:style-name="T1766"> </text:span>no<text:span text:style-name="T1767"> </text:span>podrá<text:span text:style-name="T1766"> </text:span>rebasar<text:span text:style-name="T1767"> </text:span>el<text:span text:style-name="T1767"> </text:span>número<text:span text:style-name="T1766"> </text:span>de<text:span text:style-name="T1766"> </text:span>plazas<text:span text:style-name="T1766"> </text:span>vacantes<text:span text:style-name="T1767"> </text:span>convocadas.<text:span text:style-name="T1740"> </text:span>Dicha<text:span text:style-name="T225"> </text:span>relación<text:span text:style-name="T225"> </text:span>se<text:span text:style-name="T225"> </text:span>elevará<text:span text:style-name="T225"> </text:span>al<text:span text:style-name="T225"> </text:span>Presidente<text:span text:style-name="T225"> </text:span>de<text:span text:style-name="T225"> </text:span>la<text:span text:style-name="T225"> </text:span>Corporación,<text:span text:style-name="T225"> </text:span>que<text:span text:style-name="T225"> </text:span>tras<text:span text:style-name="T225"> </text:span>resolver<text:span text:style-name="T225"> </text:span>sobre<text:span text:style-name="T225"> </text:span>el<text:span text:style-name="T225"> </text:span>nombramiento,<text:span text:style-name="T1768"> </text:span>la<text:span text:style-name="T1768"> </text:span>publicará<text:span text:style-name="T1769"> </text:span>en<text:span text:style-name="T1768"> </text:span>el<text:span text:style-name="T1769"> </text:span>tablón<text:span text:style-name="T1768"> </text:span>de<text:span text:style-name="T1768"> </text:span>edictos<text:span text:style-name="T1768"> </text:span>del<text:span text:style-name="T1769"> </text:span>Ayuntamiento<text:span text:style-name="T222">.</text:span></text:p>
      <text:p text:style-name="P375"><text:soft-page-break/>Los aspirantes propuestos aportarán ante la Administración, dentro del plazo de cinco<text:span text:style-name="T225"> </text:span>días naturales desde que se publican en el tablón de edictos del Ayuntamiento,<text:span text:style-name="T1770"> </text:span>los documentos acreditativos de las condiciones de capacidad y requisitos<text:span text:style-name="T225"> </text:span>exigidos en<text:span text:style-name="T225"> </text:span>la convocatoria.</text:p>
      <text:p text:style-name="P374">Quienes dentro del plazo indicado, y salvo los casos de fuerza mayor, no presentasen la<text:span text:style-name="T225"> </text:span>documentación<text:span text:style-name="T1762"> </text:span>o<text:span text:style-name="T1738"> </text:span>de<text:span text:style-name="T1762"> </text:span>la<text:span text:style-name="T1738"> </text:span>misma<text:span text:style-name="T1738"> </text:span>se<text:span text:style-name="T1762"> </text:span>dedujese<text:span text:style-name="T1738"> </text:span>que<text:span text:style-name="T1762"> </text:span>carecen<text:span text:style-name="T1738"> </text:span>de<text:span text:style-name="T1738"> </text:span>alguno<text:span text:style-name="T1762"> </text:span>de<text:span text:style-name="T1738"> </text:span>los<text:span text:style-name="T1762"> </text:span>requisitos<text:span text:style-name="T1738"> </text:span>exigidos,<text:span text:style-name="T1740"> </text:span>no podrán ser nombrados, quedando anuladas todas sus actuaciones, sin perjuicio de la<text:span text:style-name="T225"> </text:span>responsabilidad<text:span text:style-name="T225"> </text:span>en<text:span text:style-name="T225"> </text:span>que<text:span text:style-name="T225"> </text:span>pudieran<text:span text:style-name="T225"> </text:span>haber<text:span text:style-name="T225"> </text:span>incurrido<text:span text:style-name="T225"> </text:span>por<text:span text:style-name="T225"> </text:span>falsedad<text:span text:style-name="T225"> </text:span>en<text:span text:style-name="T225"> </text:span>sus<text:span text:style-name="T225"> </text:span>solicitudes<text:span text:style-name="T225"> </text:span>de<text:span text:style-name="T225"> </text:span>participación.</text:p>
      <text:p text:style-name="P234"><draw:custom-shape text:anchor-type="paragraph" draw:z-index="10" draw:name="Imagen9" draw:style-name="gr2" draw:text-style-name="P538" svg:width="15.809cm" svg:height="0.669cm" svg:x="3.42cm" svg:y="0.5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25" text:anchor-type="paragraph" svg:x="3.42cm" svg:y="0.596cm" svg:width="15.81cm" svg:height="0.67cm" draw:z-index="15"><draw:text-box><text:p text:style-name="P410"><text:span text:style-name="T1675">NOVENA.</text:span><text:span text:style-name="T1678"> </text:span><text:span text:style-name="T1675">Funcionamiento</text:span><text:span text:style-name="T1677"> </text:span><text:span text:style-name="T1675">de</text:span><text:span text:style-name="T1676"> </text:span><text:span text:style-name="T1675">la</text:span><text:span text:style-name="T1678"> </text:span><text:span text:style-name="T1675">Bolsa</text:span><text:span text:style-name="T1678"> </text:span><text:span text:style-name="T1675">de</text:span><text:span text:style-name="T1678"> </text:span><text:span text:style-name="T1675">Trabajo</text:span></text:p></draw:text-box></draw:frame></text:p>
      <text:p text:style-name="P221"/>
      <text:p text:style-name="P359">Todas<text:span text:style-name="T1743"> </text:span>las<text:span text:style-name="T1771"> </text:span>personas<text:span text:style-name="T1743"> </text:span>que<text:span text:style-name="T1742"> </text:span>superen<text:span text:style-name="T1743"> </text:span>el<text:span text:style-name="T1742"> </text:span>proceso<text:span text:style-name="T1744"> </text:span>de<text:span text:style-name="T1742"> </text:span>selección<text:span text:style-name="T1743"> </text:span>y<text:span text:style-name="T1742"> </text:span>no<text:span text:style-name="T1743"> </text:span>resulten<text:span text:style-name="T1742"> </text:span>contratadas,<text:span text:style-name="T1740"> </text:span>serán<text:span text:style-name="T1753"> </text:span>incluidas<text:span text:style-name="T1753"> </text:span>en<text:span text:style-name="T1753"> </text:span>una<text:span text:style-name="T1754"> </text:span>bolsa<text:span text:style-name="T1753"> </text:span>de<text:span text:style-name="T1753"> </text:span>trabajo<text:span text:style-name="T1753"> </text:span>para<text:span text:style-name="T1772"> </text:span>las<text:span text:style-name="T1754"> </text:span>futuras<text:span text:style-name="T1753"> </text:span>contrataciones<text:span text:style-name="T1753"> </text:span>que<text:span text:style-name="T1753"> </text:span>resulten<text:span text:style-name="T1772"> </text:span>necesarias<text:span text:style-name="T225"> </text:span>a<text:span text:style-name="T1737"> </text:span>fin<text:span text:style-name="T1737"> </text:span>de<text:span text:style-name="T1737"> </text:span>cubrir<text:span text:style-name="T225"> </text:span>vacantes<text:span text:style-name="T225"> </text:span>temporalmente<text:span text:style-name="T1773">,</text:span><text:span text:style-name="T1774"> </text:span>ordenadas<text:span text:style-name="T1754"> </text:span>según<text:span text:style-name="T225"> </text:span>la<text:span text:style-name="T225"> </text:span>puntuación<text:span text:style-name="T1737"> </text:span>obtenida.</text:p>
      <text:p text:style-name="P220"/>
      <text:p text:style-name="P366">El integrante de la bolsa que obtenga un contrato de trabajo causará baja en la bolsa, y<text:span text:style-name="T225"> </text:span>una vez que finalice su contrato de trabajo<text:span text:style-name="T1777"> </text:span>con el Ayuntamiento volverá a causar alta en la<text:span text:style-name="T225"> </text:span>bolsa de empleo en el puesto de la misma que le corresponda en relación con los puntos<text:span text:style-name="T225"> </text:span>obtenidos.</text:p>
      <text:p text:style-name="P220"/>
      <text:p text:style-name="P376">La renuncia a un puesto de trabajo ofertado supondrá el pase del aspirante al último<text:span text:style-name="T225"> </text:span>lugar<text:span text:style-name="T225"> </text:span>de<text:span text:style-name="T225"> </text:span>la<text:span text:style-name="T225"> </text:span>bolsa<text:span text:style-name="T225"> </text:span>de<text:span text:style-name="T1737"> </text:span>empleo,<text:span text:style-name="T225"> </text:span>salvo<text:span text:style-name="T225"> </text:span>que<text:span text:style-name="T225"> </text:span>concurra<text:span text:style-name="T1737"> </text:span>una de<text:span text:style-name="T1737"> </text:span>las<text:span text:style-name="T1737"> </text:span>siguientes<text:span text:style-name="T1737"> </text:span>circunstancias:</text:p>
      <text:p text:style-name="P223"/>
      <text:list xml:id="list82522135760337" text:continue-list="list82521248204799" text:style-name="WWNum2">
        <text:list-item>
          <text:p text:style-name="P521"><text:span text:style-name="T1682">Parto, baja</text:span><text:span text:style-name="T1683"> </text:span><text:span text:style-name="T1682">por</text:span><text:span text:style-name="T1683"> </text:span><text:span text:style-name="T1682">maternidad o</text:span><text:span text:style-name="T1683"> </text:span><text:span text:style-name="T1682">situaciones</text:span><text:span text:style-name="T1683"> </text:span><text:span text:style-name="T1682">asimiladas.</text:span></text:p>
          <text:p text:style-name="P523"/>
        </text:list-item>
        <text:list-item>
          <text:p text:style-name="P524"><text:span text:style-name="T1682">Enfermedad</text:span><text:span text:style-name="T1697"> </text:span><text:span text:style-name="T1682">grave</text:span><text:span text:style-name="T1729"> </text:span><text:span text:style-name="T1682">que</text:span><text:span text:style-name="T1729"> </text:span><text:span text:style-name="T1682">impida</text:span><text:span text:style-name="T1729"> </text:span><text:span text:style-name="T1682">la</text:span><text:span text:style-name="T1729"> </text:span><text:span text:style-name="T1682">asistencia</text:span><text:span text:style-name="T1729"> </text:span><text:span text:style-name="T1682">al</text:span><text:span text:style-name="T1729"> </text:span><text:span text:style-name="T1682">trabajo,</text:span><text:span text:style-name="T1697"> </text:span><text:span text:style-name="T1682">siempre</text:span><text:span text:style-name="T1729"> </text:span><text:span text:style-name="T1682">que</text:span><text:span text:style-name="T1729"> </text:span><text:span text:style-name="T1682">se</text:span><text:span text:style-name="T1729"> </text:span><text:span text:style-name="T1682">acredite</text:span><text:span text:style-name="T1707"> </text:span><text:span text:style-name="T1682">debidamente.</text:span></text:p>
        </text:list-item>
        <text:list-item>
          <text:p text:style-name="P522"><text:span text:style-name="T1682">Ejercicio</text:span><text:span text:style-name="T1686"> </text:span><text:span text:style-name="T1682">de</text:span><text:span text:style-name="T1686"> </text:span><text:span text:style-name="T1682">cargo</text:span><text:span text:style-name="T1716"> </text:span><text:span text:style-name="T1682">público</text:span><text:span text:style-name="T1686"> </text:span><text:span text:style-name="T1682">representativo</text:span><text:span text:style-name="T1686"> </text:span><text:span text:style-name="T1682">que</text:span><text:span text:style-name="T1716"> </text:span><text:span text:style-name="T1682">imposibilite</text:span><text:span text:style-name="T1686"> </text:span><text:span text:style-name="T1682">la</text:span><text:span text:style-name="T1686"> </text:span><text:span text:style-name="T1682">asistencia</text:span><text:span text:style-name="T1716"> </text:span><text:span text:style-name="T1682">al</text:span><text:span text:style-name="T1686"> </text:span><text:span text:style-name="T1682">trabajo.</text:span></text:p>
        </text:list-item>
      </text:list>
      <text:p text:style-name="P377"><text:span text:style-name="T1778">-<text:tab/></text:span>Encontrarse<text:span text:style-name="T1779"> </text:span>laboralmente<text:span text:style-name="T1747"> </text:span>activo,<text:span text:style-name="T1747"> </text:span>que<text:span text:style-name="T1747"> </text:span>se<text:span text:style-name="T1747"> </text:span>acreditará<text:span text:style-name="T1752"> </text:span>mediante<text:span text:style-name="T1747"> </text:span>la<text:span text:style-name="T1747"> </text:span>aportación<text:span text:style-name="T1752"> </text:span>de<text:span text:style-name="T1740"> <text:s/></text:span>contrato de<text:span text:style-name="T227"> </text:span>trabajo.</text:p>
      <text:p text:style-name="P118"/>
      <text:p text:style-name="P236"/>
      <text:p text:style-name="P363"><draw:frame draw:style-name="fr2" draw:name="Marco26" text:anchor-type="paragraph" svg:x="3.233cm" svg:y="0cm" svg:width="15.81cm" svg:height="0.669cm" draw:z-index="9"><draw:text-box><text:p text:style-name="P410"><text:span text:style-name="T1675">DÉCIMA.</text:span><text:span text:style-name="T1678"> </text:span><text:span text:style-name="T1675">Incidencias</text:span></text:p></draw:text-box></draw:frame><text:soft-page-break/></text:p>
      <text:p text:style-name="P225"/>
      <text:p text:style-name="P365">Las presentes bases y convocatoria podrán ser impugnadas de conformidad con lo<text:span text:style-name="T225"> </text:span>establecido en la Ley 39/2015, de 1 de Octubre, del Procedimiento Administrativo Común de la<text:span text:style-name="T225"> </text:span>Administraciones Públicas.</text:p>
      <text:p text:style-name="P232"/>
      <text:p text:style-name="P249">Contra<text:span text:style-name="T225"> </text:span>la<text:span text:style-name="T225"> </text:span>convocatoria<text:span text:style-name="T225"> </text:span>y<text:span text:style-name="T225"> </text:span>sus<text:span text:style-name="T225"> </text:span>bases,<text:span text:style-name="T225"> </text:span>que<text:span text:style-name="T225"> </text:span>agotan<text:span text:style-name="T225"> </text:span>la<text:span text:style-name="T225"> </text:span>vía<text:span text:style-name="T225"> </text:span>administrativa,<text:span text:style-name="T225"> </text:span>se<text:span text:style-name="T1777"> </text:span>podrá<text:span text:style-name="T225"> </text:span>interponer por los interesados recurso de reposición en el plazo de un mes ante la Alcaldía,<text:span text:style-name="T225"> </text:span>previo<text:span text:style-name="T225"> </text:span>al<text:span text:style-name="T225"> </text:span>contencioso-administrativo<text:span text:style-name="T225"> </text:span>en<text:span text:style-name="T225"> </text:span>el<text:span text:style-name="T225"> </text:span>plazo<text:span text:style-name="T225"> </text:span>de<text:span text:style-name="T225"> </text:span>dos<text:span text:style-name="T225"> </text:span>meses<text:span text:style-name="T225"> </text:span>ante<text:span text:style-name="T225"> </text:span>el<text:span text:style-name="T225"> </text:span>Juzgado<text:span text:style-name="T225"> </text:span>de<text:span text:style-name="T225"> </text:span>lo<text:span text:style-name="T225"> </text:span>Contencioso-Administrativo de <text:span text:style-name="T1775">Almería</text:span><text:span text:style-name="T1776"> </text:span>o, a su elección, el que corresponda a su domicilio, si<text:span text:style-name="T225"> </text:span>éste radica en Andalucía, a partir del día siguiente al de publicación de su anuncio en el Boletín<text:span text:style-name="T225"> </text:span>Oficial de la Provincia (artículo 46 de la Ley 29/1998, de 13 de julio, Reguladora de la<text:span text:style-name="T225"> </text:span>Jurisdicción Contencioso-Administrativa).</text:p>
      <text:p text:style-name="P237"/>
      <text:p text:style-name="P364">En lo no previsto en las bases será de aplicación la Ley 7/1985, de 2 de abril, de Bases<text:span text:style-name="T225"> </text:span>del Régimen Local; el Real Decreto Legislativo 781/1986, de 18 de abril, por el que se aprueba<text:span text:style-name="T225"> </text:span>el Texto Refundido de las disposiciones legales vigentes en materia de Régimen Local y normativa laboral aplicable al respecto.</text:p>
      <text:p text:style-name="P364"/>
      <text:p text:style-name="P378">En <text:s text:c="3"/>Nacimiento <text:s text:c="2"/>a <text:s/><text:span text:style-name="T1735">1</text:span> de junio de 202<text:span text:style-name="T1735">3</text:span>.</text:p>
      <text:p text:style-name="P379"/>
      <text:p text:style-name="P380"/>
      <text:p text:style-name="P139"/>
      <text:p text:style-name="P453">Séptima.- RESOLUCIÓN DE ALCALDÍA nº 2 de 01/06/2023</text:p>
      <text:p text:style-name="P174"/>
      <text:p text:style-name="P175">Dª. Herminia Uroz Iglesias, Alcaldesa-Presidenta del Ilustrísimo Ayuntamiento de Nacimiento, en virtud de las atribuciones que me confiere el Art. 21 de la Ley 7/85 de 2 de abril reguladora de bases del régimen local, vengo a dictar las siguientes</text:p>
      <text:p text:style-name="P119">BASES QUE REGIRAN LA OCUPACION DE VÍA PUBLICA <text:s/>DE NACIMIENTO CON QUIOSCOS DE VENTA AL PUBLICO DURANTE EL PERIODO ESTIVAL.</text:p>
      <text:p text:style-name="P120">1º.- Quienes participen en la presente convocatoria para la ocupación de vía publica con Quioscos no permanentes, en los lugares previamente preestablecidos por el Excmo. Ayuntamiento de Nacimiento deberán estar de alta en el epígrafe correspondiente del impuesto de actividades económicas. Modelo 036.</text:p>
      <text:p text:style-name="P120">2º.- Habrán de estar al corriente de deudas con la corporación municipal para poder tramitar las solicitudes de ocupación de vía publica, y solo podrán ejercer la actividad por el tiempo limitado al periodo estival estando este comprendido los meses de <text:s/>julio y agosto. Siendo penalizados aquellos que mantengan una ocupación por tiempo superior al estimado en las presentes bases u ocupen el dominio publico con anterioridad a la comunicación escrita de inicio de la actividad temporal.</text:p>
      <text:p text:style-name="P120"><text:soft-page-break/>3º.- Tendrán preferencia los naturales y vecinos de Nacimiento y aquellos que ya ejerzan actividad relacionada con <text:s/>la actividad que se pretende ejercer.</text:p>
      <text:p text:style-name="P120">4º.- La ocupación con el citado quiosco y con las <text:s/>mesas y sillas, estará sujeta al pago de la correspondiente tasa vigente según las ordenanzas vigentes en el Ayuntamiento de Nacimiento. <text:s/></text:p>
      <text:p text:style-name="P120">5º.- El ejercicio de actividad, limitado en el tiempo, pues se abrirá coincidiendo con la apertura de la piscina municipal el 1 de julio y su cierre con el cierre de la misma, el 31 de agosto, estará sujeto al pago previo de la ocupación, conforme a la ordenanza vigente de ocupación de dominio publico. Cuyo pago habrá de hacerse con anterioridad al inicio de la ocupación, y pago que tendrá carácter provisional hasta que se compruebe que el número de mesas y sillas declaradas por el solicitante ha sido el que realmente se ha instalado.</text:p>
      <text:p text:style-name="P121">Los gastos de luz y agua serán a cargo del adjudicatario, se estimará el coste por este suministro por el Excmo. Ayuntamiento al cierre de la actividad.</text:p>
      <text:p text:style-name="P120">6º.- No podrán concurrir al presente concurso aquellas personas que hayan provocado alteración del Orden Publico o altercados callejeros en pasadas fiestas.</text:p>
      <text:p text:style-name="P120">7º.- Las pujas deberán ser individuales, debiendo figurar un solo nombre, siendo consideradas nulas aquellas que presenten dos o más nombres, habrán de presentarse en sobre cerrado e indicando el numero de mesas y sillas que van a instalar. Quienes participen habrán de satisfacer <text:s/>una puja minina <text:s/>de 150€.</text:p>
      <text:p text:style-name="P120">8º.- Si una vez abiertas las plicas, se comprobase que algunos de los ofertantes no cumplen los requisitos de la presente convocatoria, será declarada nula.</text:p>
      <text:p text:style-name="P120">9º.- El concurrir al presente concurso supone la aceptación integra de todas sus bases. La adjudicación se realizará por resolución de alcaldía en aquel solicitante que cumpliendo los requisitos necesarios proceder a realizar la ocupación, pague la cantidad mas alta en su oferta. Adjudicándose por tanto la ocupación por el precio, a igualdad de ofertas presentadas se adjudicará al ofertante que lleve más años en ejercicio de la actividad.</text:p>
      <text:p text:style-name="P120">10º.- El incumplimiento de las presentes bases dará lugar a la rescisión automática del contrato.</text:p>
      <text:p text:style-name="P120">11º.- El adjudicatario de la ocupación deberá cumplir con el horario <text:s/>de apertura y cierre marcado por el Excmo. Ayuntamiento o en su defecto por los usos habituales del lugar; considerando alteración del orden publico el incumplimiento de estos horarios con las consiguientes consecuencias que ello pueda derivar. </text:p>
      <text:p text:style-name="P120">12º.- Al día siguiente a la resolución de alcaldía resolviendo, se notificará al adjudicatario que habrá de pagar la citada ocupación en el plazo de 5 días hábiles, entendiendo que si no realiza el pago en ese plazo desiste de su solicitud.<text:tab/></text:p>
      <text:p text:style-name="P120">13º.- La apertura de sobres será en acto público, el día 26 de junio en las oficinas del Ayuntamiento a las 13:30 de la mañana y la presentación de ofertas y pujas finalizará el día 23 de junio a las 14:00 mañana.</text:p>
      <text:p text:style-name="P457"><text:tab/>Dado en Nacimiento a 1 de Junio de 2023.</text:p>
      <text:p text:style-name="P457"/>
      <text:p text:style-name="P109">Octava.- <text:span text:style-name="T1796">Resolución de Alcaldía nº 3 de 01/06/2023</text:span></text:p>
      <text:p text:style-name="P76"/>
      <text:p text:style-name="P161">Dª. Herminia Uroz Iglesias, Alcaldesa-Presidenta del Ilustrísimo Ayuntamiento de Nacimiento, en virtud de las atribuciones que me confiere el Art. 21 de la Ley 7/85 de 2 de abril reguladora de bases del régimen local, vengo a dictar la siguiente </text:p>
      <text:p text:style-name="P76"/>
      <text:p text:style-name="P76">RESOLUCION:</text:p>
      <text:p text:style-name="P76"/>
      <text:p text:style-name="P178">Vista la necesidad de la contratación de personal no cualificado para la ejecución de diversas actuaciones en las vías publicas, para mantenerlas limpias y en buen uso durante los meses estivales. Se procede a sacar un proceso selectivo para la contratación del citado personal teniendo en cuenta los siguientes criterios:</text:p>
      <text:p text:style-name="P178"/>
      <text:p text:style-name="P210"/>
      <text:list xml:id="list82520655863119" text:continue-list="list2178187819" text:style-name="WW8Num2">
        <text:list-item>
          <text:p text:style-name="P417">No haber trabajado en el Programa de Fomento de Empleo Agrario durante el programa vigente que comenzó en septiembre de 2022 y que finalizará en septiembre del presente. </text:p>
        </text:list-item>
        <text:list-item>
          <text:p text:style-name="P417"><text:soft-page-break/>Encontrarse como demandante de empleo a fecha de la presente resolución.</text:p>
        </text:list-item>
        <text:list-item>
          <text:p text:style-name="P417">No tener deudas pendientes <text:s/>u otras obligaciones no monetarias con el Ayuntamiento de Nacimiento.</text:p>
        </text:list-item>
        <text:list-item>
          <text:p text:style-name="P417">No estar percibiendo NINGUN TIPO de subsidio.</text:p>
        </text:list-item>
        <text:list-item>
          <text:p text:style-name="P417">No haber trabajado para el Excmo. Ayuntamiento en el año en curso durante más de 60 días del presente año 2022-23.</text:p>
        </text:list-item>
        <text:list-item>
          <text:p text:style-name="P417">No haber causado baja voluntaria anteriormente en contratos realizados por el Ayuntamiento.</text:p>
        </text:list-item>
      </text:list>
      <text:p text:style-name="P398"/>
      <text:p text:style-name="P179"><text:span text:style-name="T90">Las personas interesadas en participar en este proceso podrán presentar su solicitud </text:span><text:span text:style-name="T223">desde el día 5 DE JUNIO hasta el día 19 DE JUNIO DE 2023</text:span><text:span text:style-name="T90"> en el registro de entrada de este Ayuntamiento acompañada de la siguiente documentación:</text:span></text:p>
      <text:p text:style-name="P398"/>
      <text:list xml:id="list2916571917" text:style-name="WW8Num1">
        <text:list-item>
          <text:p text:style-name="P418">COPIA DEL DNI</text:p>
        </text:list-item>
        <text:list-item>
          <text:p text:style-name="P418">COPIA DE LA TARJETA DE LA SEGURIDAD SOCIAL (roja) O Nº DE AFILIACION A LA SEGURIDAD SOCIAL</text:p>
        </text:list-item>
        <text:list-item>
          <text:p text:style-name="P418">TARJETA DE DEMANDA DE EMPLEO</text:p>
        </text:list-item>
        <text:list-item>
          <text:p text:style-name="P418">JUSTIFICANTE DE CARGAS FAMILIARES (LIBRO DE FAMILIA)</text:p>
        </text:list-item>
      </text:list>
      <text:p text:style-name="P210"/>
      <text:p text:style-name="P210"/>
      <text:p text:style-name="P398"/>
      <text:p text:style-name="P178">En la selección del personal se dará prioridad a aquellos solicitantes con cargas familiares.</text:p>
      <text:p text:style-name="P398"/>
      <text:p text:style-name="P421">Dado en Nacimiento a 1 de Junio de 2023.</text:p>
      <text:p text:style-name="P458"/>
      <text:p text:style-name="P454">Novena.- RESOLUCIÓN DE ALCALDÍA 2/06/2023</text:p>
      <text:p text:style-name="P54"/>
      <text:p text:style-name="P17"><text:span text:style-name="T15">Dª. Herminia Uroz Iglesias Alcaldesa-Presidenta del Ilustrísimo Ayuntamiento de Nacimiento,</text:span><text:span text:style-name="T40"> en virtud de las atribuciones que me confiere el Art. 21 de la Ley 7/85 de 2 de abril reguladora de bases del régimen local, y tras la modificación del Informe-Propuesta del servicio ayuda a domicilio del Plan Concertado no vinculado a Ley de Dependencia, emitido por la Trabajadora social Rosa María Felices López - Trabajadora Social Centro Ss.ss.cc Rio Nacimiento <text:s/>proponiendo la renovación <text:s/>del Servicio de Ayuda a Domicilio a favor de Dª. María Sánchez Fernández con DNI: 27.178.893T; <text:s/>vengo a dictar la siguiente:</text:span></text:p>
      <text:p text:style-name="P17"/>
      <text:p text:style-name="P17"><text:span text:style-name="T52">Resolución:</text:span><text:span text:style-name="T47"> Que se renueve el Servicio de Ayuda a Domicilio-Plan Concertado no vinculado a Ley de dependencia a <text:s/>favor de Dª. María Sánchez Fernández con </text:span><text:span text:style-name="T40">DNI: 27.178.893T</text:span><text:span text:style-name="T47">, con las condiciones determinadas en el nuevo informe emitido por la trabajadora social referenciada, de fecha 26 de mayo de 2023 y que viene a rectificar la de fecha 2 de mayo de 2023.</text:span></text:p>
      <text:p text:style-name="P17"/>
      <text:p text:style-name="P165"><text:span text:style-name="T52">Se notifique la misma a la Excma. Diputación Provincial, comunicándole </text:span><text:span text:style-name="T15"><text:s/>que <text:s/>el citado <text:s/>acto <text:s/>es definitivo en vía administrativa, no obstante podrá recurrirse en reposición en el plazo de 1 mes ante el mismo órgano que dictó el acto, conforme determinan los Artículos 123 y siguientes de la Ley 39/2015 de 1 de octubre </text:span><text:span text:style-name="T153">del </text:span><text:soft-page-break/><text:span text:style-name="T153">Procedimiento Administrativo Común de las Administraciones Públicas</text:span><text:span text:style-name="T15">,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180"/>
      <text:p text:style-name="P183"/>
      <text:p text:style-name="P79"/>
      <text:p text:style-name="P459"><text:tab/>Dado en Nacimiento a 2 de Junio de 2023.</text:p>
      <text:p text:style-name="P459"/>
      <text:p text:style-name="P106"><text:span text:style-name="T1666">Décima.- <text:s/></text:span><text:span text:style-name="T1668">RESOLUCION DE ALCALDÍA DE 9 DE JUNIO DE 2023</text:span><text:span text:style-name="T1666"><text:line-break/></text:span><text:bookmark text:name="LOC_P165"/></text:p>
      <text:p text:style-name="P256">Resultando que por esta Alcaldía se ordenó la incoación de expediente para para tramitar los correspondientes procedimientos de estabilización en este <text:span text:style-name="T1781">A</text:span>yuntamiento, conforme a lo previsto en el artículo 2 y en la Disposición Adicional 6ª de la Ley 20/2021, de 28 de diciembre, de medidas urgentes para la reducción de la temporalidad en el empleo público.<text:bookmark text:name="LOC_P166"/></text:p>
      <text:p text:style-name="P256">Considerando que estas ofertas de <text:span text:style-name="T1782">empleo se</text:span> aprobar<text:span text:style-name="T1782">on</text:span> y publicar<text:span text:style-name="T1782">on</text:span> en los respectivos diarios oficiales, <text:span text:style-name="T1782">y posteriormente se efectuó su convocatoria</text:span> <text:span text:style-name="T1782">conforme a lo determinado en la Ley. </text:span>Convocatoria de<text:span text:style-name="T1783">l</text:span> concurso de méritos para la provisión en propiedad de diversas plazas para la estabilización de empleo temporal, <text:span text:style-name="T1780">PROCESO EXTRAORDINARIO DE ESTABILIZACIÓN DEL EMPLEO TEMPORAL, INCLUIDA EN LA OFERTA DE EMPLEO PÚBLICO EXTRAORDINARIA DEL AÑO 2022,</text:span> convocatoria íntegra publicada en el BOP Número 224 Martes, 22 de noviembre de 2022, <text:s/><text:span text:style-name="T1783">y habiendose abierto plazo de presentación de solicitudes tras la publicación de la citada convocatoria en el BOE Núm. 313 <text:s/>del </text:span>Viernes 30 de diciembre de 2022 <text:span text:style-name="T1783">y una vez finalizado el plazo señalado se aprobó la relación de aspirantes admitidos por resolución de Alcaldía de 21 de Febrero de 2023, ahora vengo a disponer el nombramiento del Tribunal que valorará los méritos de los candidatos y que propondrá el orden de nombramiento,</text:span> <text:span text:style-name="T1782">Vengo <text:s/>a resolver lo siguiente:</text:span></text:p>
      <text:p text:style-name="P262">A la vista de todo lo expuesto, <text:bookmark text:name="LOC_P176"/></text:p>
      <text:p text:style-name="P276"><text:span text:style-name="strong"><text:span text:style-name="T720">RESUELVO</text:span></text:span><text:bookmark text:name="LOC_P178"/></text:p>
      <text:p text:style-name="P276"><text:span text:style-name="strong"><text:span text:style-name="T721">PRIMERO</text:span></text:span><text:span text:style-name="T694">.- </text:span><text:span text:style-name="T693"><text:s/>Aprobar <text:s/></text:span><text:span text:style-name="T695">el nombramiento del tribunal que seleccionará </text:span><text:span text:style-name="T696">y propondrá el orden </text:span><text:span text:style-name="T693"><text:s/>de </text:span><text:span text:style-name="T696">los</text:span><text:span text:style-name="T693"> aspirantes admitidos en cada categoría, • Técnico/a de administración general • Auxiliar de administración general • </text:span><text:span text:style-name="T697">Agente de Innovación Tecnológica <text:s/>• Peón de Limpieza,</text:span><text:span text:style-name="T693"> </text:span><text:span text:style-name="T698">siendo el que se relaciona a continuación:</text:span></text:p>
      <text:p text:style-name="P263">TRIBUNAL UNICO PARA VALORACIÓN DE L<text:span text:style-name="T1784">OS</text:span> PROCEDIMIENTOS SELECTIVOS <text:span text:style-name="T1785">DEL </text:span>PROCESO EXTRAORDINARIO DE ESTABILIZACIÓN DE EMPLEO TEMPORAL, INCLUIDA EN LA OFERTA DE EMPLEO PÚBLICO EXTRAORDINARIA DEL AÑO 2022 :</text:p>
      <text:p text:style-name="P18"><text:tab/></text:p>
      <text:p text:style-name="P255"><text:span text:style-name="T170"><text:tab/>Presidente: </text:span><text:span text:style-name="T172">D.</text:span><text:span text:style-name="T171"> </text:span><text:span text:style-name="T173"><text:s/>Mariano Ródenas Navarro.</text:span></text:p>
      <text:p text:style-name="P255"><text:span text:style-name="T173"><text:tab/></text:span><text:span text:style-name="T174">Suplente: </text:span><text:span text:style-name="T175">D. </text:span><text:span text:style-name="T174">Javier Abadia Fuster.</text:span></text:p>
      <text:p text:style-name="P204"><text:soft-page-break/><text:span text:style-name="T91"><text:tab/>Secretario:</text:span> <text:span text:style-name="T118">D. </text:span>Pablo Reina Barranco.</text:p>
      <text:p text:style-name="P204"><text:tab/>Suplente: <text:span text:style-name="T1786">Dña. </text:span>Rosa Salazar Villegas.</text:p>
      <text:p text:style-name="P204"/>
      <text:p text:style-name="P204"><text:span text:style-name="T91"><text:tab/>Vocal1:</text:span> <text:span text:style-name="T118">D. </text:span>Eduardo Manuel López Hermosilla.</text:p>
      <text:p text:style-name="P204"><text:tab/>Suplente: <text:span text:style-name="T1786">Dña. </text:span>María Amalia López Glaria.</text:p>
      <text:p text:style-name="P205"/>
      <text:p text:style-name="P204"><text:span text:style-name="T91"><text:tab/>Vocal2:</text:span> <text:span text:style-name="T118">D.</text:span> Antonio Luís Yélamos Prieto.</text:p>
      <text:p text:style-name="P204"><text:tab/>Suplente: <text:span text:style-name="T1786">Dña. </text:span>Maria Isabel Carrillo Goy.</text:p>
      <text:p text:style-name="P204"/>
      <text:p text:style-name="P204"><text:span text:style-name="T91"><text:tab/>Vocal3: </text:span><text:span text:style-name="T118">D.</text:span> Demetrio Cañada Cobos.</text:p>
      <text:p text:style-name="P204"><text:tab/>Suplente: <text:span text:style-name="T118">D. </text:span>Francisco Mora Pardo.</text:p>
      <text:p text:style-name="P204"/>
      <text:p text:style-name="P204"><text:span text:style-name="T91"><text:tab/>Asesor Tribunal:</text:span> Manuel Martos López.</text:p>
      <text:p text:style-name="P258"/>
      <text:p text:style-name="P264"><text:span text:style-name="strong"><text:span text:style-name="T1666">SEGUNDO</text:span></text:span><text:span text:style-name="T183">.- </text:span><text:span text:style-name="T184">Dicho tribunal se constituirá el próximo día 15 de junio a las 11 de la mañana .</text:span><text:span text:style-name="T185">Publicar </text:span><text:span text:style-name="T184">el nombramiento</text:span><text:span text:style-name="T181"> en el Tablón electrónico d</text:span><text:span text:style-name="T186">el Ayuntamiento de Nacimiento</text:span><text:span text:style-name="T181"> www.</text:span><text:span text:style-name="T186">nacimiento.es</text:span><text:span text:style-name="T181">, </text:span></text:p>
      <text:p text:style-name="P259"><text:bookmark text:name="LOC_P231"/></text:p>
      <text:p text:style-name="P99"><text:span text:style-name="T740">En </text:span><text:span text:style-name="T741">Nacimiento</text:span><text:span text:style-name="T740">, a </text:span><text:span text:style-name="T742">9</text:span><text:span text:style-name="T740"> de </text:span><text:span text:style-name="T742">Junio</text:span><text:span text:style-name="T740"> de </text:span><text:span text:style-name="T741">202</text:span><text:span text:style-name="T743">3</text:span><text:span text:style-name="T740">.</text:span></text:p>
      <text:p text:style-name="P444"/>
      <text:p text:style-name="P107"><text:span text:style-name="T750">Décimo primera.-</text:span><text:span text:style-name="T751"> </text:span><text:span text:style-name="T749">RESOLUCIÓN DE 14/06/2023</text:span></text:p>
      <text:p text:style-name="P133"/>
      <text:p text:style-name="P133"/>
      <text:p text:style-name="P176"><text:span text:style-name="T215">Dª. Herminia Uroz Iglesias, ALCALDESA-PRESIDENTA EN FUNCIONES DEL ILUSTRISIMO AYUNTAMIENTO DE NACIMIENTO (ALMERÍA)</text:span><text:span text:style-name="T214">, en uso de las facultades que me confiere la vigente legislación del Régimen local, vengo a dictar la siguiente</text:span></text:p>
      <text:p text:style-name="P66"/>
      <text:p text:style-name="P68">RESOLUCION </text:p>
      <text:list xml:id="list82521834710394" text:continue-numbering="true" text:style-name="WW8Num1">
        <text:list-header>
          <text:p text:style-name="P461">Convocar la sesión extraordinaria para la constitución de la corporación local y la elección de alcalde/sa que deberá celebrarse en el salón de actos de la casa consistorial el día 17 de junio de 2023 a las 12:30.</text:p>
          <text:p text:style-name="P461">Comunicar esta resolución a los miembros electos de acuerdo con lo dispuesto en los artículos 195 y 196 de la LOREG 5/85, de 19 de junio.</text:p>
        </text:list-header>
      </text:list>
      <text:p text:style-name="P289"/>
      <text:p text:style-name="P289"/>
      <text:p text:style-name="P289"/>
      <text:p text:style-name="P445">Nacimiento a 14 de junio de 2023.</text:p>
      <text:p text:style-name="P445"/>
      <text:p text:style-name="P110"><text:span text:style-name="T744">Décimo</text:span><text:span text:style-name="T676"> segunda.- <text:s/>RESOLUCIÓN de Alcaldía <text:s/>de 20/06/2023</text:span></text:p>
      <text:p text:style-name="P134"/>
      <text:p text:style-name="P134"/>
      <text:p text:style-name="P177"><text:span text:style-name="T215">Dª. Herminia Uroz Iglesias, ALCALDESA-PRESIDENTA DEL EXCELENTISIMO AYUNTAMIENTO DE NACIMIENTO (ALMERÍA)</text:span><text:span text:style-name="T214">, en uso de las facultades que me confiere la vigente legislación del Régimen local en su Articulo 23.3 (Ley 7/85 de 2 de abril) y Artículos 46 a 48 del R.D. 2568/86, de 28 de noviembre, en relación a los nombramientos de los Tenientes de Alcalde, vengo a dictar la siguiente</text:span></text:p>
      <text:p text:style-name="P67"><text:soft-page-break/></text:p>
      <text:p text:style-name="P69">RESOLUCION </text:p>
      <text:list xml:id="list82520853510313" text:continue-numbering="true" text:style-name="WW8Num1">
        <text:list-header>
          <text:p text:style-name="P462">-Nombrar primer Teniente de Alcalde a D. Juan José Galindo Sánchez.</text:p>
          <text:p text:style-name="P462">-Nombrar segundo Teniente de Alcalde a D. José Antonio Delgado Matarin.</text:p>
          <text:p text:style-name="P462">-Dar cuenta de estos nombramientos al Pleno en la primera sesión que celebre.</text:p>
          <text:p text:style-name="P462">-Notificar personalmente a los designados su nombramiento.</text:p>
          <text:p text:style-name="P462">-Publicar la presente resolución en el boletín Oficial de la Provincia, para su general conocimiento.</text:p>
        </text:list-header>
      </text:list>
      <text:p text:style-name="P290"/>
      <text:p text:style-name="P290"/>
      <text:p text:style-name="P446">Dado en Nacimiento a 20 de Junio de 2023.</text:p>
      <text:p text:style-name="P451"/>
      <text:p text:style-name="P455">Décimo tercera.- RESOLUCIÓN DE ALCALDÍA <text:s text:c="2"/>de 26/06/2023</text:p>
      <text:p text:style-name="P162"/>
      <text:p text:style-name="P162">Dª. Herminia Uroz Iglesias, Alcaldesa-Presidenta del Ilustrísimo Ayuntamiento de Nacimiento, en virtud de las atribuciones que me confiere el Art. 21 de la Ley 7/85 de 2 de abril reguladora de bases del régimen local, vengo a dictar la siguiente</text:p>
      <text:p text:style-name="P162"/>
      <text:p text:style-name="P162">RESOLUCIÓN:</text:p>
      <text:p text:style-name="P162">Habida cuenta de la apertura de plazo de <text:s/>presentación de ofertas para la ocupación de la vía pública con quioscos durante el periodo estival por el tiempo que se marcó en las bases aprobadas en anterior resolución, vengo a disponer lo siguiente:</text:p>
      <text:p text:style-name="P166"/>
      <text:p text:style-name="P162">PRIMERO. Que habiéndose presentado un solo <text:s/>candidato para la citada convocatoria, siendo este Dª. Luciana Salvidea (252,55€),</text:p>
      <text:p text:style-name="P166"/>
      <text:p text:style-name="P162">SEGUNDO. Se adjudique la citada ocupación a <text:s/>Dª. Luciana Salvidea la cual presenta oferta por 252,55€ <text:s/>€ y por el tiempo comprendido entre los meses de julio y agosto. No pudiendo alcanzar la citada ocupación más del tiempo determinado en la presente, con las consecuencias que se determinaron en las bases de la convocatoria de ocupación. </text:p>
      <text:p text:style-name="P166"/>
      <text:p text:style-name="P162">TERCERO. El Adjudicatario habrá de satisfacer la ocupación del viario publico con el citado quiosco, así como con el numero de mesas y sillas que determine posteriormente por no haberlo determinado en su puja, conforme a lo determinado en la ordenanza fiscal de ocupación de vía publica con elementos no permanentes, publicada en el BOP nº 242 de 20 de diciembre de 2006. Así procede hacerle la siguiente liquidación, que se entenderá provisional, por los siguientes elementos:</text:p>
      <text:p text:style-name="P162">Quiosco: 10€ mes x 2 meses: 20 €.</text:p>
      <text:p text:style-name="P162">5 Mesas x 10€ mes x 2 meses: 100€.</text:p>
      <text:p text:style-name="P162"/>
      <text:p text:style-name="P19"><text:span text:style-name="T90"><text:tab/>Habida cuenta que presenta oferta por 252,55 €, la cantidad que habrá de satisfacer por la ocupación temporal será la suma de las citadas 3 cantidades (252,55+20+100), siendo </text:span><text:span text:style-name="T223">un total de 372,55 €.</text:span></text:p>
      <text:p text:style-name="P19"/>
      <text:p text:style-name="P77"><text:tab/>CUARTO. Requerirle para que realice el pago de la cantidad resultante de la anterior liquidación 372,55 € en el plazo de 5 días hábiles desde la notificación, entendiendo que si no realiza el pago en ese plazo desiste de su solicitud.</text:p>
      <text:p text:style-name="P77">Igualmente requerirle que aporte el modelo 036, con el correspondiente epígrafe fiscal que le habilite para el ejercicio de la actividad solicitada.</text:p>
      <text:p text:style-name="P19"/>
      <text:p text:style-name="P77"><text:soft-page-break/><text:tab/>QUINTO. Dada la especial ocupación del dominio publico que va a proceder a realizar, deberá mantener el lugar en condiciones de higiene y salubridad, evitando la proliferación de desperdicios en las inmediaciones del lugar ocupado y habilitando las correspondientes papeleras para recogida de tales residuos. El incumplimiento constatado y fehaciente de estas condiciones será causa para el rescate de esta concesión temporal, sin derecho a indemnización alguna.</text:p>
      <text:p text:style-name="P77"><text:tab/>SEXTO. El horario de cierre del establecimiento al público, será en todo caso a las 00:00 todos los días.</text:p>
      <text:p text:style-name="P77"/>
      <text:p text:style-name="P77"><text:tab/>SEPTIMO. Los gastos de luz y agua serán a cargo del adjudicatario, conforme a lo determinado en la base quinta de la convocatoria, y se estimará el coste de este suministro por el Excmo. Ayuntamiento al cierre de la actividad.</text:p>
      <text:p text:style-name="P77"/>
      <text:p text:style-name="P77">Dado en Nacimiento a 26 de junio de 2023.</text:p>
      <text:p text:style-name="P77"/>
      <text:p text:style-name="P77"/>
      <text:p text:style-name="P108"><text:span text:style-name="T1795">Décimo cuarta.- </text:span><text:span text:style-name="T1666">Resolución de Alcaldía <text:s/>de 29/06/2023</text:span></text:p>
      <text:p text:style-name="P91"/>
      <text:p text:style-name="P173">Dª. Herminia Uroz Iglesias, Alcaldesa-Presidenta del Ilustrísimo Ayuntamiento de Nacimiento, en virtud de las atribuciones que me confiere el Art. 21 de la Ley 7/85 de 2 de abril reguladora de bases del régimen local, vengo a dictar la siguiente </text:p>
      <text:p text:style-name="P94"/>
      <text:p text:style-name="P20"><text:span text:style-name="T71">RESOLUCION:</text:span><text:span text:style-name="T14"> </text:span><text:span text:style-name="T40">Habiendo presentado solicitud de Autorización, el día 13 de Junio de 2023, </text:span><text:span text:style-name="T137">por Don Ismael Gil Salmerón, representando al Excmo. Ayuntamiento de Abrucena con CIF P0400200B </text:span><text:span text:style-name="T40">para realizar prueba deportiva denominada III RUTA CICLOTURURISTA “LAVRICIERNAGA”, <text:s/>el día 29 <text:s/>de julio de 2023, por <text:s/>y en <text:s/>virtud de la legislación vigente</text:span></text:p>
      <text:p text:style-name="P395"/>
      <text:p text:style-name="P397">RESUELVO: </text:p>
      <text:p text:style-name="P392"/>
      <text:p text:style-name="P397"><text:tab/>Primero: <text:s/>AUTORIZAR dicha actividad bajo el siguiente condicionado:</text:p>
      <text:p text:style-name="P397"/>
      <text:list xml:id="list82520822378963" text:continue-list="list82520655863119" text:style-name="WW8Num2">
        <text:list-item>
          <text:list>
            <text:list-header>
              <text:p text:style-name="P416">-La prueba se realizara en los emplazamientos que vienen marcados en el plano que se aportó junto a la solicitud y en los días predeterminados.</text:p>
              <text:p text:style-name="P416">-Se preservará por la organización la seguridad de los viandantes o quienes pretendan circular por dicho recorrido en el horario de celebración de las pruebas.</text:p>
              <text:p text:style-name="P416">-La presente autorización se emite desde el punto de vista de la competencia municipal, dejando a salvo el derecho de propiedad de los terrenos y sin perjuicio de la obtención por el interesado de todas aquellas autorizaciones que pudieran ser concurrentes.</text:p>
            </text:list-header>
          </text:list>
        </text:list-item>
      </text:list>
      <text:p text:style-name="P114"/>
      <text:p text:style-name="P113"/>
      <text:p text:style-name="P430"><text:tab/>Dado en Nacimiento a 29 de Junio de 2023.</text:p>
      <text:p text:style-name="P452"/>
      <text:p text:style-name="P452"/>
      <text:p text:style-name="P456">Décimo quinta.- RESOLUCIÓN DE ALCALDÍA 18/07/2023</text:p>
      <text:p text:style-name="P55"/>
      <text:p text:style-name="P21"><text:span text:style-name="T52">Dª. Herminia Uroz Iglesias Alcaldesa-Presidenta del Ilustrísimo Ayuntamiento de Nacimiento,</text:span><text:span text:style-name="T47"> en virtud de las atribuciones que me confiere el Art. 21 de la Ley 7/85 de 2 </text:span><text:soft-page-break/><text:span text:style-name="T47">de abril reguladora de bases del régimen local, y tras el Informe-Propuesta del servicio ayuda a domicilio del Plan Concertado no vinculado a Ley de Dependencia, emitido por la Trabajadora social <text:s/>Rosa María Felices López proponiendo para el Servicio de Ayuda a Domicilio a favor de D. Domingo Delgado Fernández con DNI: </text:span><text:span text:style-name="T40">45.700.097V</text:span><text:span text:style-name="T47">; <text:s/>vengo a dictar la siguiente:</text:span></text:p>
      <text:p text:style-name="P21"/>
      <text:p text:style-name="P21"><text:span text:style-name="T52">Resolución:</text:span><text:span text:style-name="T47"> Que sea INTEGRADO con el carácter de Urgente en el Servicio de Ayuda a Domicilio-Plan Concertado no vinculado a Ley de dependencia a <text:s/>favor de D. Domingo Delgado Fernández con DNI: </text:span><text:span text:style-name="T40">45.700.097V</text:span><text:span text:style-name="T47">, dándosele por ello de alta con las condiciones determinadas en el informe emitido por la trabajadora social referenciada, de fecha 17 de Julio de 2023. </text:span></text:p>
      <text:p text:style-name="P21"/>
      <text:p text:style-name="P167"><text:span text:style-name="T52">Se notifique la misma a la Excma. Diputación Provincial, comunicándole </text:span><text:span text:style-name="T15"><text:s/>que <text:s/>el citado <text:s/>acto <text:s/>es definitivo en vía administrativa, no obstante podrá recurrirse en reposición en el plazo de 1 mes ante el mismo órgano que dictó el acto, conforme determinan los Artículos 123 y siguientes de la Ley 39/2015 de 1 de octubre </text:span><text:span text:style-name="T153">del Procedimiento Administrativo Común de las Administraciones Públicas</text:span><text:span text:style-name="T15">,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181"/>
      <text:p text:style-name="P184"/>
      <text:p text:style-name="P80"/>
      <text:p text:style-name="P122"><text:tab/><text:span text:style-name="T90">Dado en Nacimiento a 18 de Julio de 2023.</text:span></text:p>
      <text:p text:style-name="P82"/>
      <text:p text:style-name="P102"><text:span text:style-name="T53">Décimo sexta.- RESOLUCION DE ALCALDÍA <text:s/>nº 1 DE </text:span><text:span text:style-name="T54">19</text:span><text:span text:style-name="T53"> DE JULIO DE 2023</text:span><text:span text:style-name="T48"> Nombramiento </text:span><text:span text:style-name="T49">de</text:span><text:span text:style-name="T48"> funcionario de carrera </text:span><text:span text:style-name="T50">técnico administración general</text:span></text:p>
      <text:p text:style-name="P206"><text:bookmark text:name="LOC_P467"/><text:line-break/></text:p>
      <text:p text:style-name="P147"><text:span text:style-name="T109">Resultando que ha finalizado el proceso selectivo para cubrir en propiedad una plaza de Técnico de Administración General encuadrada en la Escala de Administración </text:span><text:span text:style-name="any_20_Character"><text:span text:style-name="T109">General</text:span></text:span><text:bookmark text:name="LOC_P468"/><text:span text:style-name="T109">, Grupo A1, vacante en la plantilla de personal e incluida en la oferta de empleo público DEL PROCESO EXTRAORDINARIO DE ESTABILIZACIÓN DEL EMPLEO TEMPORAL, INCLUIDA EN LA OFERTA DE EMPLEO PÚBLICO EXTRAORDINARIA <text:s/>DEL AÑO 2022, mediante el sistema de Concurso <text:s/>libre.</text:span></text:p>
      <text:p text:style-name="P147"><text:s text:c="4"/>Resultando que el tribunal calificador ha efectuado propuesta de nombramiento a favor de D. <text:s text:c="2"/>Manuel <text:s/>Román Quesada, por ser el aspirante que ha obtenido la calificación definitiva más alta.</text:p>
      <text:p text:style-name="P147"><text:bookmark text:name="LOC_P470"/>Considerando que el aspirante propuesto ha presentado, dentro de plazo, los documentos previstos en la convocatoria.</text:p>
      <text:p text:style-name="P147"><text:span text:style-name="T109">Considerando que corresponde a esta Alcaldía proceder al </text:span><text:span text:style-name="content-page_5f_resalte"><text:span text:style-name="T151">nombramiento como funcionario</text:span></text:span><text:bookmark text:name="LOC_P471"/><text:span text:style-name="T109"> <text:s/>de carrera.</text:span></text:p>
      <text:p text:style-name="P147"><text:span text:style-name="T109">En virtud de las atribuciones que me confiere la legislación vigente y en concreto, los artículos </text:span><text:a xlink:type="simple" xlink:href="file:///C:/Users/manroman/Downloads/seleccionProducto.do%3Bjsessionid=199E996B16F55E73EAD8E11E696E90E3.TC_ONLINE04%3Fnref=1985%2F8184&amp;producto_inicial=*&amp;anchor=ART.21%23APA.1%23APA.h" text:style-name="Internet_20_link" text:visited-style-name="Visited_20_Internet_20_Link"><text:span text:style-name="documento_5f_a"><text:span text:style-name="T109">21.1.h)</text:span></text:span></text:a><text:span text:style-name="T109"> y </text:span><text:a xlink:type="simple" xlink:href="file:///C:/Users/manroman/Downloads/seleccionProducto.do%3Bjsessionid=199E996B16F55E73EAD8E11E696E90E3.TC_ONLINE04%3Fnref=1985%2F8184&amp;producto_inicial=*&amp;anchor=ART.102%23APA.2" text:style-name="Internet_20_link" text:visited-style-name="Visited_20_Internet_20_Link"><text:span text:style-name="documento_5f_a"><text:span text:style-name="T109">102.2</text:span></text:span></text:a><text:span text:style-name="T109"> de la Ley 7/1985, de 2 de abril, reguladora de las Bases del Régimen Local y </text:span><text:a xlink:type="simple" xlink:href="file:///C:/Users/manroman/Downloads/seleccionProducto.do%3Bjsessionid=199E996B16F55E73EAD8E11E696E90E3.TC_ONLINE04%3Fnref=1986%2F10119&amp;producto_inicial=*&amp;anchor=ART.136" text:style-name="Internet_20_link" text:visited-style-name="Visited_20_Internet_20_Link"><text:span text:style-name="documento_5f_a"><text:span text:style-name="T109">136</text:span></text:span></text:a><text:span text:style-name="T109"> del Real Decreto Legislativo 781/1986, de 18 de abril, por el que se aprueba el texto refundido de las Disposiciones Legales Vigentes en materia de Régimen Local,</text:span></text:p>
      <text:p text:style-name="P281"><text:bookmark text:name="LOC_P475"/><text:span text:style-name="strong"><text:span text:style-name="T722">RESUELVO</text:span></text:span></text:p>
      <text:p text:style-name="P277"><text:soft-page-break/><text:span text:style-name="strong"><text:span text:style-name="T722">PRIMERO.-</text:span></text:span><text:span text:style-name="T723"> Nombrar a D. </text:span><text:span text:style-name="T724">Manuel Román Quesada</text:span><text:span text:style-name="T723">, </text:span><text:span text:style-name="content-page_5f_resalte"><text:span text:style-name="T138">funcionario</text:span></text:span><text:bookmark text:name="LOC_P477"/><text:span text:style-name="T723"> <text:s/>de carrera, para ocupar la plaza de Técnico de </text:span><text:span text:style-name="T724">Administración General</text:span><text:span text:style-name="T723">, encuadrada en la Escala de Administración General, Grupo A1, Subescala Técnica.</text:span></text:p>
      <text:p text:style-name="P277"><text:span text:style-name="strong"><text:span text:style-name="T722">SEGUNDO.-</text:span></text:span><text:span text:style-name="T723"> Requerir al <text:s/>aspirante para que tome posesión en el plazo máximo de un mes previo acto de acatamiento a la </text:span><text:a xlink:type="simple" xlink:href="file:///C:/Users/manroman/Downloads/seleccionProducto.do%3Bjsessionid=199E996B16F55E73EAD8E11E696E90E3.TC_ONLINE04%3Fnref=1978%2F3879&amp;producto_inicial=*" text:style-name="Internet_20_link" text:visited-style-name="Visited_20_Internet_20_Link"><text:span text:style-name="documento_5f_a"><text:span text:style-name="T45">Constitución</text:span></text:span></text:a><text:span text:style-name="T723">, al </text:span><text:a xlink:type="simple" xlink:href="file:///C:/Users/manroman/Downloads/seleccionProducto.do%3Bjsessionid=199E996B16F55E73EAD8E11E696E90E3.TC_ONLINE04%3Fnref=2006%2F97942&amp;producto_inicial=*" text:style-name="Internet_20_link" text:visited-style-name="Visited_20_Internet_20_Link"><text:span text:style-name="documento_5f_a"><text:span text:style-name="T45">Estatuto de Autonomía</text:span></text:span></text:a><text:span text:style-name="T723"> y resto del Ordenamiento Jurídico.</text:span></text:p>
      <text:p text:style-name="P285"><text:span text:style-name="strong"><text:span text:style-name="T722">TERCERO</text:span></text:span><text:bookmark text:name="LOC_P480"/><text:span text:style-name="T723">.- Publicar el nombramiento en el Boletín Oficial de </text:span><text:span text:style-name="T724">la provincia.</text:span></text:p>
      <text:p text:style-name="P285"><text:span text:style-name="strong"><text:span text:style-name="T745">CUARTO.-</text:span></text:span><text:bookmark text:name="LOC_P483"/><text:span text:style-name="T746"> Dar cuenta de la presente Resolución al Ayuntamiento Pleno, en la primera sesión que celebren.</text:span></text:p>
      <text:p text:style-name="P267"><text:span text:style-name="strong"><text:span text:style-name="T1787">QUINTO.-</text:span></text:span><text:bookmark text:name="LOC_P484"/><text:span text:style-name="T1787"> Notificar la presente Resolución, con indicación de los recursos que procedan.</text:span></text:p>
      <text:p text:style-name="P257"><text:span text:style-name="any_20_Character"><text:span text:style-name="T1659"/></text:span></text:p>
      <text:p text:style-name="P26">Decimo septima.- <text:span text:style-name="T109">RESOLUCION DE ALCALDÍA <text:s/>nº </text:span><text:span text:style-name="T113">2</text:span><text:span text:style-name="T109"> DE </text:span><text:span text:style-name="T114">19</text:span><text:span text:style-name="T109"> DE JULIO DE 2023 Nombramiento </text:span><text:span text:style-name="T111">de</text:span><text:span text:style-name="T109"> funcionario de carrera </text:span><text:span text:style-name="T113">Auxiliar Administrativo de la</text:span><text:span text:style-name="T112"> administración general</text:span></text:p>
      <text:p text:style-name="P207"><text:bookmark text:name="LOC_P4671"/><text:line-break/></text:p>
      <text:p text:style-name="P148"><text:span text:style-name="T109">Resultando que ha finalizado el proceso selectivo para cubrir en propiedad una plaza de </text:span><text:span text:style-name="T113">Auxiliar Administrativo de la</text:span><text:span text:style-name="T109"> Administración General encuadrada en la Escala de Administración </text:span><text:span text:style-name="any_20_Character"><text:span text:style-name="T109">General</text:span></text:span><text:bookmark text:name="LOC_P4681"/><text:span text:style-name="T109">, </text:span><text:span text:style-name="T115">Grupo C,</text:span><text:span text:style-name="T109"> </text:span><text:span text:style-name="T115">Sub</text:span><text:span text:style-name="T109">Grupo </text:span><text:span text:style-name="T113">C2</text:span><text:span text:style-name="T109">, vacante en la plantilla de personal e incluida en la oferta de empleo público DEL PROCESO EXTRAORDINARIO DE ESTABILIZACIÓN DEL EMPLEO TEMPORAL, INCLUIDA EN LA OFERTA DE EMPLEO PÚBLICO EXTRAORDINARIA <text:s/>DEL AÑO 2022, mediante el sistema de Concurso <text:s/>libre.</text:span></text:p>
      <text:p text:style-name="P148"><text:s text:c="4"/>Resultando que el tribunal calificador ha efectuado propuesta de nombramiento a favor de D. <text:s text:c="2"/><text:span text:style-name="T1788">José </text:span>Manuel <text:s/><text:span text:style-name="T1788">Galindo Gómez</text:span>, por ser el aspirante que ha obtenido la calificación definitiva más alta.</text:p>
      <text:p text:style-name="P148"><text:bookmark text:name="LOC_P4701"/>Considerando que el aspirante propuesto ha presentado, dentro de plazo, los documentos previstos en la convocatoria.</text:p>
      <text:p text:style-name="P148"><text:span text:style-name="T109">Considerando que corresponde a esta Alcaldía proceder al </text:span><text:span text:style-name="content-page_5f_resalte"><text:span text:style-name="T151">nombramiento como funcionario</text:span></text:span><text:bookmark text:name="LOC_P4711"/><text:span text:style-name="T109"> <text:s/>de carrera.</text:span></text:p>
      <text:p text:style-name="P148"><text:span text:style-name="T109">En virtud de las atribuciones que me confiere la legislación vigente y en concreto, los artículos </text:span><text:a xlink:type="simple" xlink:href="file:///C:/Users/manroman/Downloads/seleccionProducto.do%3Bjsessionid=199E996B16F55E73EAD8E11E696E90E3.TC_ONLINE04%3Fnref=1985%2F8184&amp;producto_inicial=*&amp;anchor=ART.21%23APA.1%23APA.h" text:style-name="Internet_20_link" text:visited-style-name="Visited_20_Internet_20_Link"><text:span text:style-name="documento_5f_a"><text:span text:style-name="T109">21.1.h)</text:span></text:span></text:a><text:span text:style-name="T109"> y </text:span><text:a xlink:type="simple" xlink:href="file:///C:/Users/manroman/Downloads/seleccionProducto.do%3Bjsessionid=199E996B16F55E73EAD8E11E696E90E3.TC_ONLINE04%3Fnref=1985%2F8184&amp;producto_inicial=*&amp;anchor=ART.102%23APA.2" text:style-name="Internet_20_link" text:visited-style-name="Visited_20_Internet_20_Link"><text:span text:style-name="documento_5f_a"><text:span text:style-name="T109">102.2</text:span></text:span></text:a><text:span text:style-name="T109"> de la Ley 7/1985, de 2 de abril, reguladora de las Bases del Régimen Local y </text:span><text:a xlink:type="simple" xlink:href="file:///C:/Users/manroman/Downloads/seleccionProducto.do%3Bjsessionid=199E996B16F55E73EAD8E11E696E90E3.TC_ONLINE04%3Fnref=1986%2F10119&amp;producto_inicial=*&amp;anchor=ART.136" text:style-name="Internet_20_link" text:visited-style-name="Visited_20_Internet_20_Link"><text:span text:style-name="documento_5f_a"><text:span text:style-name="T109">136</text:span></text:span></text:a><text:span text:style-name="T109"> del Real Decreto Legislativo 781/1986, de 18 de abril, por el que se aprueba el texto refundido de las Disposiciones Legales Vigentes en materia de Régimen Local,</text:span></text:p>
      <text:p text:style-name="P282"><text:bookmark text:name="LOC_P4751"/><text:span text:style-name="strong"><text:span text:style-name="T722">RESUELVO</text:span></text:span></text:p>
      <text:p text:style-name="P278"><text:span text:style-name="strong"><text:span text:style-name="T722">PRIMERO.-</text:span></text:span><text:span text:style-name="T723"> Nombrar a D. </text:span><text:span text:style-name="T725">José Manuel Galindo </text:span><text:span text:style-name="T726">Gómez</text:span><text:span text:style-name="T723">, </text:span><text:span text:style-name="content-page_5f_resalte"><text:span text:style-name="T138">funcionario</text:span></text:span><text:bookmark text:name="LOC_P4771"/><text:span text:style-name="T723"> <text:s/>de carrera, para ocupar la plaza de </text:span><text:span text:style-name="T725">Auxiliar Administrativo</text:span><text:span text:style-name="T723"> de </text:span><text:span text:style-name="T724">Administración General</text:span><text:span text:style-name="T723">, encuadrada en la Escala de Administración General, </text:span><text:span text:style-name="T726">Subg</text:span><text:span text:style-name="T723">rupo </text:span><text:span text:style-name="T725">C2</text:span><text:span text:style-name="T723">, Subescala </text:span><text:span text:style-name="T725">Auxiliar</text:span><text:span text:style-name="T723">.</text:span></text:p>
      <text:p text:style-name="P278"><text:span text:style-name="strong"><text:span text:style-name="T722">SEGUNDO.-</text:span></text:span><text:span text:style-name="T723"> Requerir al <text:s/>aspirante para que tome posesión en el plazo máximo de un mes previo acto de acatamiento a la </text:span><text:a xlink:type="simple" xlink:href="file:///C:/Users/manroman/Downloads/seleccionProducto.do%3Bjsessionid=199E996B16F55E73EAD8E11E696E90E3.TC_ONLINE04%3Fnref=1978%2F3879&amp;producto_inicial=*" text:style-name="Internet_20_link" text:visited-style-name="Visited_20_Internet_20_Link"><text:span text:style-name="documento_5f_a"><text:span text:style-name="T45">Constitución</text:span></text:span></text:a><text:span text:style-name="T723">, al </text:span><text:a xlink:type="simple" xlink:href="file:///C:/Users/manroman/Downloads/seleccionProducto.do%3Bjsessionid=199E996B16F55E73EAD8E11E696E90E3.TC_ONLINE04%3Fnref=2006%2F97942&amp;producto_inicial=*" text:style-name="Internet_20_link" text:visited-style-name="Visited_20_Internet_20_Link"><text:span text:style-name="documento_5f_a"><text:span text:style-name="T45">Estatuto de Autonomía</text:span></text:span></text:a><text:span text:style-name="T723"> y resto del Ordenamiento Jurídico.</text:span></text:p>
      <text:p text:style-name="P286"><text:span text:style-name="strong"><text:span text:style-name="T722">TERCERO</text:span></text:span><text:bookmark text:name="LOC_P4801"/><text:span text:style-name="T723">.- Publicar el nombramiento en el Boletín Oficial de </text:span><text:span text:style-name="T724">la provincia.</text:span></text:p>
      <text:p text:style-name="P278"><text:soft-page-break/><text:span text:style-name="strong"><text:span text:style-name="T745">CUARTO.-</text:span></text:span><text:bookmark text:name="LOC_P4831"/><text:span text:style-name="T746"> Dar cuenta de la presente Resolución al Ayuntamiento Pleno, en la primera sesión que celebren.</text:span></text:p>
      <text:p text:style-name="P275"><text:span text:style-name="strong"><text:span text:style-name="T747">QUINTO.-</text:span></text:span><text:bookmark text:name="LOC_P4841"/><text:span text:style-name="T748"> Notificar la presente Resolución, con indicación de los recursos que procedan.</text:span></text:p>
      <text:p text:style-name="P272"/>
      <text:p text:style-name="P28"><text:span text:style-name="T91">Decimo Octava.-</text:span> <text:span text:style-name="T119">RESOLUCION DE ALCALDÍA <text:s/>nº </text:span><text:span text:style-name="T120">3</text:span><text:span text:style-name="T119"> DE </text:span><text:span text:style-name="T121">19</text:span><text:span text:style-name="T119"> DE JULIO DE 2023 </text:span><text:span text:style-name="T120">de adjudicación de plaza de personal laboral por contrato indefinido a media jornada de Agente de Innovación Tecnológica (Dinamizador Centro Guadalinfo)</text:span></text:p>
      <text:p text:style-name="P208"><text:bookmark text:name="LOC_P4672"/><text:line-break/></text:p>
      <text:p text:style-name="P149"><text:span text:style-name="T109">Resultando que ha finalizado el proceso selectivo para cubrir </text:span><text:span text:style-name="T116">plaza de </text:span><text:span text:style-name="T109"><text:s/></text:span><text:span text:style-name="T36">LABORAL FIJO:</text:span><text:span text:style-name="T30"> </text:span><text:span text:style-name="T36">Grupo: C; Subgrupo: C</text:span><text:span text:style-name="T38">1</text:span><text:span text:style-name="T36">; <text:s/>Denominación: Agente de Innovación Tecnológica </text:span><text:span text:style-name="T39">a 1/2 jornada</text:span><text:span text:style-name="T109">, vacante en la plantilla de personal e incluida en la oferta de empleo público DEL PROCESO EXTRAORDINARIO DE ESTABILIZACIÓN DEL EMPLEO TEMPORAL, INCLUIDA EN LA OFERTA DE EMPLEO PÚBLICO EXTRAORDINARIA <text:s/>DEL AÑO 2022, mediante el sistema de Concurso <text:s/>libre.</text:span></text:p>
      <text:p text:style-name="P149"><text:s text:c="4"/>Resultando que el tribunal calificador ha efectuado propuesta de nombramiento a favor de D<text:span text:style-name="T1789">ª</text:span>. <text:s text:c="2"/><text:span text:style-name="T1789">Tania Ayala Portero</text:span>, por ser el aspirante que ha obtenido la calificación definitiva más alta.</text:p>
      <text:p text:style-name="P149"><text:bookmark text:name="LOC_P4702"/>Considerando que <text:span text:style-name="T1790">la</text:span> aspirante propuest<text:span text:style-name="T1790">a</text:span> ha presentado, dentro de plazo, los documentos previstos en la convocatoria.</text:p>
      <text:p text:style-name="P149"><text:span text:style-name="T109">Considerando que corresponde a esta Alcaldía proceder al </text:span><text:span text:style-name="content-page_5f_resalte"><text:span text:style-name="T151">nombramiento como </text:span></text:span><text:bookmark text:name="LOC_P4712"/><text:span text:style-name="content-page_5f_resalte"><text:span text:style-name="T152">personal laboral fijo.</text:span></text:span></text:p>
      <text:p text:style-name="P149"><text:span text:style-name="T109">En virtud de las atribuciones que me confiere la legislación vigente y en concreto, los artículos </text:span><text:a xlink:type="simple" xlink:href="file:///C:/Users/manroman/Downloads/seleccionProducto.do%3Bjsessionid=199E996B16F55E73EAD8E11E696E90E3.TC_ONLINE04%3Fnref=1985%2F8184&amp;producto_inicial=*&amp;anchor=ART.21%23APA.1%23APA.h" text:style-name="Internet_20_link" text:visited-style-name="Visited_20_Internet_20_Link"><text:span text:style-name="documento_5f_a"><text:span text:style-name="T109">21.1.h)</text:span></text:span></text:a><text:span text:style-name="T109"> y </text:span><text:a xlink:type="simple" xlink:href="file:///C:/Users/manroman/Downloads/seleccionProducto.do%3Bjsessionid=199E996B16F55E73EAD8E11E696E90E3.TC_ONLINE04%3Fnref=1985%2F8184&amp;producto_inicial=*&amp;anchor=ART.102%23APA.2" text:style-name="Internet_20_link" text:visited-style-name="Visited_20_Internet_20_Link"><text:span text:style-name="documento_5f_a"><text:span text:style-name="T109">102.2</text:span></text:span></text:a><text:span text:style-name="T109"> de la Ley 7/1985, de 2 de abril, reguladora de las Bases del Régimen Local y </text:span><text:a xlink:type="simple" xlink:href="file:///C:/Users/manroman/Downloads/seleccionProducto.do%3Bjsessionid=199E996B16F55E73EAD8E11E696E90E3.TC_ONLINE04%3Fnref=1986%2F10119&amp;producto_inicial=*&amp;anchor=ART.136" text:style-name="Internet_20_link" text:visited-style-name="Visited_20_Internet_20_Link"><text:span text:style-name="documento_5f_a"><text:span text:style-name="T109">136</text:span></text:span></text:a><text:span text:style-name="T109"> del Real Decreto Legislativo 781/1986, de 18 de abril, por el que se aprueba el texto refundido de las Disposiciones Legales Vigentes en materia de Régimen Local,</text:span></text:p>
      <text:p text:style-name="P283"><text:bookmark text:name="LOC_P4752"/><text:span text:style-name="strong"><text:span text:style-name="T722">RESUELVO</text:span></text:span></text:p>
      <text:p text:style-name="P279"><text:span text:style-name="strong"><text:span text:style-name="T722">PRIMERO.-</text:span></text:span><text:span text:style-name="T723"> Nombrar a D</text:span><text:span text:style-name="T727">ª. Tania Ayala Portero</text:span><text:span text:style-name="T723">, </text:span><text:bookmark text:name="LOC_P4772"/><text:span text:style-name="content-page_5f_resalte"><text:span text:style-name="T139">como Agente de Innovación Tecnológica</text:span></text:span><text:span text:style-name="T723">, para ocupar la plaza de <text:s/>LABORAL FIJO:</text:span><text:span text:style-name="T731"> </text:span><text:span text:style-name="T723">Grupo: C; Subgrupo: C</text:span><text:span text:style-name="T728">1</text:span><text:span text:style-name="T723">; <text:s/>Denominación: Agente de Innovación Tecnológica </text:span><text:span text:style-name="T729">a 1/2 jornada.</text:span></text:p>
      <text:p text:style-name="P279"><text:span text:style-name="strong"><text:span text:style-name="T722">SEGUNDO.-</text:span></text:span><text:span text:style-name="T723"> </text:span><text:span text:style-name="T727">Formalizar con la aspirante seleccionada contrato de trabajo indefinido a media jornada conforme a las retribuciones que constan en la Relación de Puestos de Trabajo.</text:span></text:p>
      <text:p text:style-name="P287"><text:span text:style-name="strong"><text:span text:style-name="T722">TERCERO</text:span></text:span><text:bookmark text:name="LOC_P4802"/><text:span text:style-name="T723">.- Publicar el nombramiento en el Boletín Oficial de </text:span><text:span text:style-name="T724">la provincia.</text:span></text:p>
      <text:p text:style-name="P279"><text:span text:style-name="strong"><text:span text:style-name="T745">CUARTO.-</text:span></text:span><text:bookmark text:name="LOC_P4832"/><text:span text:style-name="T746"> Dar cuenta de la presente Resolución al Ayuntamiento Pleno, en la primera sesión que celebren.</text:span></text:p>
      <text:p text:style-name="P268"><text:span text:style-name="strong"><text:span text:style-name="T1787">QUINTO.-</text:span></text:span><text:bookmark text:name="LOC_P4842"/><text:span text:style-name="T1787"> Notificar la presente Resolución, con indicación de los recursos que procedan.</text:span></text:p>
      <text:p text:style-name="P270"/>
      <text:p text:style-name="P29"><text:span text:style-name="T91">Decimo novena.- </text:span><text:span text:style-name="T119">RESOLUCION DE ALCALDÍA <text:s/>nº </text:span><text:span text:style-name="T122">4</text:span><text:span text:style-name="T119"> DE </text:span><text:span text:style-name="T123">19</text:span><text:span text:style-name="T119"> DE JULIO DE 2023 </text:span><text:span text:style-name="T120">de adjudicación de plaza de personal laboral por contrato indefinido a media jornada de </text:span><text:span text:style-name="T122">Peón de Limpieza.</text:span></text:p>
      <text:p text:style-name="P209"><text:bookmark text:name="LOC_P4673"/><text:soft-page-break/><text:line-break/></text:p>
      <text:p text:style-name="P150"><text:span text:style-name="T109">Resultando que ha finalizado el proceso selectivo para cubrir </text:span><text:span text:style-name="T116">plaza de </text:span><text:span text:style-name="T37">LABORAL FIJO: </text:span><text:span text:style-name="T39">Grupo E. Peón de Limpieza a 1/2 jornada</text:span><text:span text:style-name="T109">, vacante en la plantilla de personal e incluida en la oferta de empleo público DEL PROCESO EXTRAORDINARIO DE ESTABILIZACIÓN DEL EMPLEO TEMPORAL, INCLUIDA EN LA OFERTA DE EMPLEO PÚBLICO EXTRAORDINARIA <text:s/>DEL AÑO 2022, mediante el sistema de Concurso <text:s/>libre.</text:span></text:p>
      <text:p text:style-name="P150"><text:s text:c="4"/>Resultando que el tribunal calificador ha efectuado propuesta de nombramiento a favor de D<text:span text:style-name="T1789">ª</text:span>. <text:s text:c="2"/><text:span text:style-name="T1791">Rosario Barrionuevo Sanchez</text:span>, por ser el aspirante que ha obtenido la calificación definitiva más alta.</text:p>
      <text:p text:style-name="P150"><text:bookmark text:name="LOC_P4703"/>Considerando que <text:span text:style-name="T1790">la</text:span> aspirante propuest<text:span text:style-name="T1790">a</text:span> ha presentado, dentro de plazo, los documentos previstos en la convocatoria.</text:p>
      <text:p text:style-name="P150"><text:span text:style-name="T109">Considerando que corresponde a esta Alcaldía proceder al </text:span><text:span text:style-name="content-page_5f_resalte"><text:span text:style-name="T151">nombramiento como </text:span></text:span><text:bookmark text:name="LOC_P4713"/><text:span text:style-name="content-page_5f_resalte"><text:span text:style-name="T152">personal laboral fijo.</text:span></text:span></text:p>
      <text:p text:style-name="P150"><text:span text:style-name="T109">En virtud de las atribuciones que me confiere la legislación vigente y en concreto, los artículos </text:span><text:a xlink:type="simple" xlink:href="file:///C:/Users/manroman/Downloads/seleccionProducto.do%3Bjsessionid=199E996B16F55E73EAD8E11E696E90E3.TC_ONLINE04%3Fnref=1985%2F8184&amp;producto_inicial=*&amp;anchor=ART.21%23APA.1%23APA.h" text:style-name="Internet_20_link" text:visited-style-name="Visited_20_Internet_20_Link"><text:span text:style-name="documento_5f_a"><text:span text:style-name="T109">21.1.h)</text:span></text:span></text:a><text:span text:style-name="T109"> y </text:span><text:a xlink:type="simple" xlink:href="file:///C:/Users/manroman/Downloads/seleccionProducto.do%3Bjsessionid=199E996B16F55E73EAD8E11E696E90E3.TC_ONLINE04%3Fnref=1985%2F8184&amp;producto_inicial=*&amp;anchor=ART.102%23APA.2" text:style-name="Internet_20_link" text:visited-style-name="Visited_20_Internet_20_Link"><text:span text:style-name="documento_5f_a"><text:span text:style-name="T109">102.2</text:span></text:span></text:a><text:span text:style-name="T109"> de la Ley 7/1985, de 2 de abril, reguladora de las Bases del Régimen Local y </text:span><text:a xlink:type="simple" xlink:href="file:///C:/Users/manroman/Downloads/seleccionProducto.do%3Bjsessionid=199E996B16F55E73EAD8E11E696E90E3.TC_ONLINE04%3Fnref=1986%2F10119&amp;producto_inicial=*&amp;anchor=ART.136" text:style-name="Internet_20_link" text:visited-style-name="Visited_20_Internet_20_Link"><text:span text:style-name="documento_5f_a"><text:span text:style-name="T109">136</text:span></text:span></text:a><text:span text:style-name="T109"> del Real Decreto Legislativo 781/1986, de 18 de abril, por el que se aprueba el texto refundido de las Disposiciones Legales Vigentes en materia de Régimen Local,</text:span></text:p>
      <text:p text:style-name="P284"><text:bookmark text:name="LOC_P4753"/><text:span text:style-name="strong"><text:span text:style-name="T722">RESUELVO</text:span></text:span></text:p>
      <text:p text:style-name="P280"><text:span text:style-name="strong"><text:span text:style-name="T722">PRIMERO.-</text:span></text:span><text:span text:style-name="T723"> Nombrar a D</text:span><text:span text:style-name="T727">ª. </text:span><text:span text:style-name="T730">Rosario Barrionuevo Sánchez</text:span><text:span text:style-name="T723">, </text:span><text:bookmark text:name="LOC_P4773"/><text:span text:style-name="content-page_5f_resalte"><text:span text:style-name="T139">como </text:span></text:span><text:span text:style-name="content-page_5f_resalte"><text:span text:style-name="T140">Peón de Limpieza a 1/2 jornada </text:span></text:span><text:span text:style-name="content-page_5f_resalte"><text:span text:style-name="T139">LABORAL FIJO: </text:span></text:span><text:span text:style-name="content-page_5f_resalte"><text:span text:style-name="T140">Grupo E. </text:span></text:span></text:p>
      <text:p text:style-name="P280"><text:span text:style-name="strong"><text:span text:style-name="T722">SEGUNDO.-</text:span></text:span><text:span text:style-name="T723"> </text:span><text:span text:style-name="T727">Formalizar con la aspirante seleccionada contrato de trabajo indefinido a media jornada conforme a las retribuciones que constan en la Relación de Puestos de Trabajo.</text:span></text:p>
      <text:p text:style-name="P288"><text:span text:style-name="strong"><text:span text:style-name="T722">TERCERO</text:span></text:span><text:bookmark text:name="LOC_P4803"/><text:span text:style-name="T723">.- Publicar el nombramiento en el Boletín Oficial de </text:span><text:span text:style-name="T724">la provincia.</text:span></text:p>
      <text:p text:style-name="P288"><text:span text:style-name="strong"><text:span text:style-name="T745">CUARTO.-</text:span></text:span><text:bookmark text:name="LOC_P4833"/><text:span text:style-name="T746"> Dar cuenta de la presente Resolución al Ayuntamiento Pleno, en la primera sesión que celebren.</text:span></text:p>
      <text:p text:style-name="P269"><text:span text:style-name="strong"><text:span text:style-name="T1787">QUINTO.-</text:span></text:span><text:bookmark text:name="LOC_P4843"/><text:span text:style-name="T1787"> Notificar la presente Resolución, con indicación de los recursos que procedan.</text:span></text:p>
      <text:p text:style-name="P271"/>
      <text:p text:style-name="P265"><text:span text:style-name="T1792">Vigésima.</text:span>- <text:span text:style-name="T1794">Resolución de Alcaldía de 24/07/2023</text:span></text:p>
      <text:p text:style-name="P35"/>
      <text:p text:style-name="P35">Dª. Herminia Uroz Iglesias, Alcaldesa-Presidenta del Ilustrísimo Ayuntamiento de Nacimiento, en virtud de las atribuciones que me confiere el Art. 21 de la Ley 7/85 de 2 de abril reguladora de bases del régimen local, vengo a dictar la siguiente </text:p>
      <text:p text:style-name="P95"/>
      <text:p text:style-name="P95">RESOLUCION:</text:p>
      <text:p text:style-name="P468">Visto el DOCUMENTO DE GESTION PREVENTIVA OBRA RG PFEA 2023 denominada, Actuaciones Urbanas en Nacimiento 2023 y elaborado por D. Juan Manuel Cáliz Martínez, Arquitecto Técnico, Técnico superior en Prevención de Riesgos Laborales de la mercantil FOMINTAX S.L.U. y con informe del coordinador accidental de seguridad y salud de D. Juan Gabriel Moreno Martín, ingeniero Técnico industrial de la Excma Diputación provincial adscrito al área de Fomento.<text:tab/></text:p>
      <table:table table:name="Tabla2" table:style-name="Tabla2">
        <table:table-column table:style-name="Tabla2.A"/>
        <text:soft-page-break/>
        <table:table-row table:style-name="Tabla2.1">
          <table:table-cell table:style-name="Tabla2.A1" office:value-type="string">
            <text:p text:style-name="P393"/>
          </table:table-cell>
        </table:table-row>
      </table:table>
      <text:p text:style-name="P473"><text:tab/>Resultando que la obra se va a efectuar por administración directa, con cargo al Programa de Fomento de Empleo Agrario 2023/24, adscritas a su vez, al Programa de Garantía de Rentas:</text:p>
      <text:p text:style-name="P292"/>
      <table:table table:name="Tabla4" table:style-name="Tabla4">
        <table:table-column table:style-name="Tabla4.A"/>
        <table:table-column table:style-name="Tabla4.B"/>
        <table:table-row table:style-name="Tabla4.1">
          <table:table-cell table:style-name="Tabla4.A1" office:value-type="string">
            <text:list xml:id="list82521030091317" text:continue-list="list82520899549296" text:style-name="WW8Num3">
              <text:list-item>
                <text:list>
                  <text:list-item>
                    <text:list>
                      <text:list-item>
                        <text:list>
                          <text:list-item>
                            <text:list>
                              <text:list-item>
                                <text:list>
                                  <text:list-header>
                                    <text:h text:style-name="P535" text:outline-level="6">Nº</text:h>
                                  </text:list-header>
                                </text:list>
                              </text:list-item>
                            </text:list>
                          </text:list-item>
                        </text:list>
                      </text:list-item>
                    </text:list>
                  </text:list-item>
                </text:list>
              </text:list-item>
            </text:list>
          </table:table-cell>
          <table:table-cell table:style-name="Tabla4.B1" office:value-type="string">
            <text:list xml:id="list82520371739784" text:continue-numbering="true" text:style-name="WW8Num3">
              <text:list-item>
                <text:list>
                  <text:list-item>
                    <text:list>
                      <text:list-header>
                        <text:h text:style-name="P537" text:outline-level="3">DENOMINACIÓN DE LA OBRA</text:h>
                      </text:list-header>
                    </text:list>
                  </text:list-item>
                </text:list>
              </text:list-item>
            </text:list>
          </table:table-cell>
        </table:table-row>
        <table:table-row table:style-name="Tabla4.2">
          <table:table-cell table:style-name="Tabla4.A2" office:value-type="string">
            <text:p text:style-name="P242">1ª</text:p>
          </table:table-cell>
          <table:table-cell table:style-name="Tabla4.B2" office:value-type="string">
            <text:p text:style-name="P475">Actuaciones Urbanas en Nacimiento 2023</text:p>
          </table:table-cell>
        </table:table-row>
      </table:table>
      <text:p text:style-name="P293"/>
      <text:p text:style-name="P22"><text:tab/><text:span text:style-name="T14">PRIMERO:</text:span><text:span text:style-name="T13"> vengo a aprobar el Documento de Gestión preventiva remitido por la Excma. Diputación provincial en fecha 24 de julio de 2023 elaborado por <text:s/>D. Juan Manuel Cáliz Martínez, e informado favorablemente por el coordinador accidental de <text:s/>seguridad y salud D. Juan Gabriel Moreno Martín, con fecha 19 de julio de 2023.</text:span></text:p>
      <text:p text:style-name="P92"/>
      <text:p text:style-name="P22"><text:span text:style-name="T67"><text:tab/></text:span><text:span text:style-name="T14">SEGUNDO:</text:span><text:span text:style-name="T40"> Comunicar la aprobación del <text:s/>antedicho a la Excma. Diputación de Almería dada la encomienda de gestión que tiene en la ejecución de aquellos.</text:span></text:p>
      <text:p text:style-name="P92"/>
      <text:p text:style-name="P469">Dado en Nacimiento a 24 de Julio de 2023.</text:p>
      <text:p text:style-name="P273"/>
      <text:p text:style-name="P266"><text:span text:style-name="T1793">Vigésimo</text:span> primera.-<text:span text:style-name="T1796">Resolución de Alcaldía <text:s/>de 23/08/2023</text:span></text:p>
      <text:p text:style-name="P78"/>
      <text:p text:style-name="P163">Dª. Herminia Uroz Iglesias, Alcaldesa-Presidenta del Ilustrísimo Ayuntamiento de Nacimiento, en virtud de las atribuciones que me confiere el Art. 21 de la Ley 7/85 de 2 de abril reguladora de bases del régimen local, vengo a dictar la siguiente</text:p>
      <text:p text:style-name="P78">Resolución:</text:p>
      <text:p text:style-name="P72"/>
      <text:p text:style-name="P73"/>
      <text:list xml:id="list82520515715415" text:continue-list="list82520853510313" text:style-name="WW8Num1">
        <text:list-header>
          <text:p text:style-name="P463">Vengo a aprobar los padrones relativos al PRIMER Y SEGUNDO trimestre de agua y alcantarillado del 2023 después de la toma de la lectura de los contadores, siendo la recaudación total prevista por agua de 5.740.74 de los que 522,48 corresponde al IVA REPERCUTIDO al 10% y 5.218,26 de Base Imponible; y 2.527,56 es la recaudación total por Alcantarillado. Así como la liquidación del canon autonómico por mejora de infraestructuras correspondiente a los DOS TRIMESTRES conforme a lo determinado en la ley de aguas andaluza de 2010 y su modificación para este año 2023 se establece una exención de este tributo autonómico. </text:p>
        </text:list-header>
      </text:list>
      <text:p text:style-name="P294"/>
      <text:list xml:id="list82521337451838" text:continue-numbering="true" text:style-name="WW8Num1">
        <text:list-header>
          <text:p text:style-name="P463">Mándese publicar en el BOP para su general conocimiento y abriendo un plazo de dos meses para su cobro iniciándose el 23 AGOSTO <text:s/>al 6 de NOVIEMBRE de 2023.</text:p>
        </text:list-header>
      </text:list>
      <text:p text:style-name="P294"/>
      <text:list xml:id="list82521337500172" text:continue-numbering="true" text:style-name="WW8Num1">
        <text:list-header>
          <text:p text:style-name="P463"><text:span text:style-name="T190">Y abrasé <text:s/>igualmente un plazo de exposición al público <text:s/>por <text:s/>plazo de quince días hábiles, contados desde el siguiente de la publicación de este anuncio.</text:span> <text:span text:style-name="T190">Durante este periodo, los interesados podrán examinarlos, y si lo estiman, formular las reclamaciones oportunas.</text:span></text:p>
        </text:list-header>
      </text:list>
      <text:p text:style-name="P295"/>
      <text:p text:style-name="P295"/>
      <text:p text:style-name="P476">Dado en Nacimiento a 23 de AGOSTO de 2023.</text:p>
      <text:p text:style-name="P296"/>
      <text:p text:style-name="P78"/>
      <text:p text:style-name="P52">Vigesimo segunda.- RESOLUCIÓN DE ALCALDÍA 01/09/2023</text:p>
      <text:p text:style-name="P56"><text:soft-page-break/></text:p>
      <text:p text:style-name="P23"><text:span text:style-name="T52">Dª. Herminia Uroz Iglesias Alcaldesa-Presidenta del Ilustrísimo Ayuntamiento de Nacimiento,</text:span><text:span text:style-name="T47"> en virtud de las atribuciones que me confiere el Art. 21 de la Ley 7/85 de 2 de abril reguladora de bases del régimen local, y tras el Informe-Propuesta del servicio ayuda a domicilio del Plan Concertado no vinculado a Ley de Dependencia, emitido por la Trabajadora social <text:s/>Rosa María Felices López proponiendo para el Servicio de Ayuda a Domicilio a favor de Dª. Francisca Guil García con DNI: </text:span><text:span text:style-name="T40">27.118.085G</text:span><text:span text:style-name="T47">; <text:s/>vengo a dictar la siguiente:</text:span></text:p>
      <text:p text:style-name="P23"/>
      <text:p text:style-name="P23"><text:span text:style-name="T52">Resolución:</text:span><text:span text:style-name="T47"> Que sea INTEGRADA con el carácter de Urgente en el Servicio de Ayuda a Domicilio-Plan Concertado no vinculado a Ley de dependencia a <text:s/>favor de <text:s/>Dª. Francisca Guil García con DNI: </text:span><text:span text:style-name="T40">27.118.085G</text:span><text:span text:style-name="T47">, dándosela por ello de alta con las condiciones determinadas en el informe emitido por la trabajadora social referenciada, de fecha 17 de Julio de 2023. </text:span></text:p>
      <text:p text:style-name="P23"/>
      <text:p text:style-name="P168"><text:span text:style-name="T52">Se notifique la misma a la Excma. Diputación Provincial, comunicándole </text:span><text:span text:style-name="T15"><text:s/>que <text:s/>el citado <text:s/>acto <text:s/>es definitivo en vía administrativa, no obstante podrá recurrirse en reposición en el plazo de 1 mes ante el mismo órgano que dictó el acto, conforme determinan los Artículos 123 y siguientes de la Ley 39/2015 de 1 de octubre </text:span><text:span text:style-name="T153">del Procedimiento Administrativo Común de las Administraciones Públicas</text:span><text:span text:style-name="T15">,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182"/>
      <text:p text:style-name="P185"/>
      <text:p text:style-name="P81"/>
      <text:p text:style-name="P84"><text:tab/>Dado en Nacimiento a 1 de Septiembre de 2023.</text:p>
      <text:p text:style-name="P84"/>
      <text:p text:style-name="P85"><text:tab/></text:p>
      <text:p text:style-name="P436"><text:tab/>Se toma conocimiento por el Pleno de las veintidos resoluciones y/o Decretos dados por la Alcaldía-Presidencia hasta la fecha.</text:p>
      <text:p text:style-name="P83"/>
      <text:p text:style-name="P6"><text:span text:style-name="T4">DECIMO TERCERA</text:span><text:span text:style-name="T5">.</text:span><text:span text:style-name="T6">- Ruegos y preguntas.</text:span></text:p>
      <text:p text:style-name="P432"/>
      <text:p text:style-name="P39"><text:span text:style-name="T95">1</text:span><text:span text:style-name="T93">ª.- Por el Sr. Concejal del PP se establece el siguiente Ruego, se tome en consideración por la corporación la limpieza de las cunetas de la Rambla del Lentiscar, por dificultar la circulación de los vehiculos por dicho enclave.</text:span></text:p>
      <text:p text:style-name="P433">2ª.- Por el Sr. Concejal del PP se establece el siguiente Ruego, se tome en consideración la limpieza de los matojos de los cortijos de los Navarros.</text:p>
      <text:p text:style-name="P433"/>
      <text:p text:style-name="P432"/>
      <text:p text:style-name="P8"><text:span text:style-name="T195"><text:tab/>Y no habiendo mas asuntos que tratar se levantó la sesión a las </text:span><text:span text:style-name="T196">2</text:span><text:span text:style-name="T198">1</text:span><text:span text:style-name="T195">:</text:span><text:span text:style-name="T197">2</text:span><text:span text:style-name="T198">6</text:span><text:span text:style-name="T195"> horas y yo como secretario de la corporación Doy Fe. </text:span></text:p>
      <text:p text:style-name="P62"/>
      <text:p text:style-name="P62"><text:soft-page-break/>Constatando que la presente Acta se compone de <text:span text:style-name="T220">41</text:span> folios numerados del 1 al <text:s/><text:span text:style-name="T220">41</text:span> y que doy fe de los acuerdos adoptados y transcritos en los presentes.</text:p>
      <text:p text:style-name="P62"/>
      <text:p text:style-name="P8"/>
      <text:p text:style-name="P63"><text:tab/> <text:s text:c="3"/><text:tab/> <text:s/>Vº Bº</text:p>
      <text:p text:style-name="P63"><text:tab/>La Alcaldesa-Presidenta<text:tab/><text:tab/><text:tab/> <text:s text:c="8"/>El Secretario-Interventor <text:s/></text:p>
      <text:p text:style-name="P63"><text:s text:c="12"/><text:span text:style-name="T221">Dª. Herminia Uroz Iglesias<text:tab/><text:tab/><text:tab/> <text:s text:c="7"/>D. Manuel Román Quesada</text:span></text:p>
      <text:p text:style-name="P38"><text:span text:style-name="T192">􀀤</text:span><text:span text:style-name="T193">􀀤􀁆􀁘􀁈􀁕􀁇􀁒 􀁇􀁈 􀁓􀁏􀁈􀁑􀁒 􀁇􀁈􀁏 􀁄􀁜􀁘􀁑􀁗􀁄􀁐􀁌􀁈􀁑􀁗􀁒 􀁓􀁒􀁕 􀁈􀁏 􀁔􀁘􀁈 􀁄􀁖􀁘􀁐􀁈 􀁏􀁄􀁖 􀁆􀁒􀁑􀁇􀁌􀁆􀁌􀁒􀁑􀁈􀁖 􀁜 􀁒􀁅􀁏􀁌􀁊􀁄􀁆􀁌􀁒􀁑􀁈􀁖 􀁇􀁈 􀁏􀁄􀁖 􀁈􀁑􀁗􀁌􀁇􀁄􀁇􀁈􀁖 􀁆􀁒􀁏􀁄􀁅􀁒􀁕􀁄􀁇􀁒􀁕􀁄􀁖 􀁈􀁖􀁗􀁄􀁅􀁏􀁈􀁆􀁌􀁇􀁄􀁖 􀁈􀁑 􀁏􀁄􀁖 􀁅􀁄􀁖􀁈􀁖 􀁕􀁈􀁊􀁘􀁏􀁄</text:span></text:p>
      <text:p text:style-name="P464"/>
      <text:p text:style-name="P464"/>
      <text:p text:style-name="P464"/>
      <text:p text:style-name="P464"/>
      <text:p text:style-name="P4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rial2" svg:font-family="Arial, Helvetica, sans-serif"/>
    <style:font-face style:name="Tahoma1" svg:font-family="Tahoma"/>
    <style:font-face style:name="Courier New" svg:font-family="'Courier New'" style:font-family-generic="modern"/>
    <style:font-face style:name="CIDFont+F11" svg:font-family="CIDFont+F1" style:font-family-generic="roman"/>
    <style:font-face style:name="NewsGotT-Regu" svg:font-family="NewsGotT-Regu" style:font-family-generic="roman"/>
    <style:font-face style:name="Arial4" svg:font-family="Arial" style:font-family-generic="swiss"/>
    <style:font-face style:name="Arial MT1" svg:font-family="'Arial MT'" style:font-family-generic="swiss"/>
    <style:font-face style:name="Arial Unicode MS" svg:font-family="'Arial Unicode MS'" style:font-family-generic="swiss"/>
    <style:font-face style:name="ArialNarrow1" svg:font-family="ArialNarrow" style:font-family-generic="swiss"/>
    <style:font-face style:name="Calibri1" svg:font-family="Calibri, Ari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MT" svg:font-family="'Arial MT'" style:font-family-generic="roman"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ArialNarrow" svg:font-family="ArialNarrow" style:font-family-generic="roman" style:font-pitch="variable"/>
    <style:font-face style:name="Book Antiqua" svg:font-family="'Book Antiqua'" style:font-family-generic="roman" style:font-pitch="variable"/>
    <style:font-face style:name="CIDFont+F1" svg:font-family="CIDFont+F1"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 svg:font-family="verdana, arial, sans-serif" style:font-family-generic="roman" style:font-pitch="variable"/>
    <style:font-face style:name="Arial" svg:font-family="Arial" style:font-family-generic="swiss" style:font-pitch="variable"/>
    <style:font-face style:name="Arial Unicode MS2" svg:font-family="'Arial Unicode MS',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Verdana2" svg:font-family="Verdana"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MT2" svg:font-family="'Arial MT'"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lano" svg:font-family="Milano"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DejaVu Sans" fo:font-family="'DejaVu Sans'"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DejaVu Sans" style:font-family-complex="'DejaVu Sans'" style:font-family-generic-complex="swiss" style:font-pitch-complex="variable" style:font-size-complex="12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Encabezado" style:family="paragraph" style:parent-style-name="Standard" style:next-style-name="Subtitle">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469cm" fo:margin-right="0.224cm" fo:text-indent="-0.635cm" style:auto-text-indent="false"/>
      <style:text-properties style:font-name="Arial1" fo:font-family="Arial" style:font-family-generic="roman" style:font-pitch="variable" fo:language="es" fo:country="ES"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Header" style:family="paragraph" style:parent-style-name="Standard" style:default-outline-level="" style:class="extra"/>
    <style:style style:name="Heading_20_1" style:display-name="Heading 1" style:family="paragraph" style:parent-style-name="Standard" style:default-outline-level="2" style:list-style-name="" style:class="text">
      <style:paragraph-properties fo:margin-left="3.582cm" fo:margin-right="0cm" fo:text-indent="-2.942cm" style:auto-text-indent="false"/>
      <style:text-properties style:font-name="Arial1" fo:font-family="Arial" style:font-family-generic="roman" style:font-pitch="variable" fo:font-size="12pt" fo:language="es" fo:country="ES" fo:font-weight="bold" style:font-name-asian="Arial3" style:font-family-asian="Arial" style:font-family-generic-asian="system" style:font-pitch-asian="variable" style:font-size-asian="12pt" style:language-asian="en" style:country-asian="US" style:font-weight-asian="bold" style:font-name-complex="Arial3" style:font-family-complex="Arial" style:font-family-generic-complex="system" style:font-pitch-complex="variable" style:font-size-complex="12pt" style:language-complex="ar" style:country-complex="SA" style:font-weight-complex="bold"/>
    </style:style>
    <style:style style:name="content-documents_5f_p" style:display-name="content-documents_p" style:family="paragraph" style:parent-style-name="Standard" style:default-outline-level="">
      <style:paragraph-properties fo:margin-left="0cm" fo:margin-right="0cm" fo:text-align="start" style:justify-single-word="false" fo:text-indent="0cm" style:auto-text-indent="false" style:vertical-align="auto"/>
      <style:text-properties fo:font-size="12pt" style:font-size-asian="12pt"/>
    </style:style>
    <style:style style:name="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Título_20_11" style:display-name="Título 11" style:family="paragraph" style:parent-style-name="Standard" style:default-outline-level="2" style:list-style-name="">
      <style:paragraph-properties fo:margin-left="3.582cm" fo:margin-right="0cm" fo:text-indent="-2.942cm" style:auto-text-indent="false"/>
      <style:text-properties fo:font-size="12pt" fo:font-weight="bold" style:font-size-asian="12pt" style:font-weight-asian="bold" style:font-size-complex="12pt" style:font-weight-complex="bold"/>
    </style:style>
    <style:style style:name="Cuerpo"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Arial Unicode MS1" style:font-family-asian="'Arial Unicode MS'" style:font-family-generic-asian="system" style:font-pitch-asian="variable" style:font-size-asian="11pt" style:language-asian="es" style:country-asian="ES" style:font-name-complex="Arial Unicode MS1" style:font-family-complex="'Arial Unicode MS'" style:font-family-generic-complex="system" style:font-pitch-complex="variable" style:font-size-complex="11pt" style:language-complex="ar" style:country-complex="SA"/>
    </style:style>
    <style:style style:name="Heading_20_2" style:display-name="Heading 2" style:family="paragraph" style:parent-style-name="Standard" style:default-outline-level="3" style:list-style-name="" style:class="text">
      <style:paragraph-properties fo:margin-left="0.367cm" fo:margin-right="0.219cm" fo:margin-top="0.002cm" fo:margin-bottom="0cm" loext:contextual-spacing="false" fo:text-align="center" style:justify-single-word="false" fo:text-indent="-0.007cm" style:auto-text-indent="false"/>
      <style:text-properties style:font-name="Arial1" fo:font-family="Arial" style:font-family-generic="roman" style:font-pitch="variable" fo:font-size="12pt" fo:language="es" fo:country="ES" fo:font-weight="bold" style:font-name-asian="Arial3" style:font-family-asian="Arial" style:font-family-generic-asian="system" style:font-pitch-asian="variable" style:font-size-asian="12pt" style:language-asian="en" style:country-asian="US" style:font-weight-asian="bold" style:font-name-complex="Arial3" style:font-family-complex="Arial" style:font-family-generic-complex="system" style:font-pitch-complex="variable" style:font-size-complex="12pt" style:language-complex="ar" style:country-complex="SA" style:font-weight-complex="bold"/>
    </style:style>
    <style:style style:name="Frame_20_contents" style:display-name="Frame contents" style:family="paragraph" style:parent-style-name="Standard" style:class="extra"/>
    <style:style style:name="Heading_20_6" style:display-name="Heading 6" style:family="paragraph" style:parent-style-name="Standard" style:next-style-name="Standard" style:default-outline-level="6" style:list-style-name="WW8Num3" style:class="text">
      <style:paragraph-properties fo:margin-left="0cm" fo:margin-right="-0.374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style>
    <style:style style:name="Heading_20_3" style:display-name="Heading 3" style:family="paragraph" style:parent-style-name="Standard" style:next-style-name="Standard" style:default-outline-level="3" style:list-style-name="WW8Num3" style:class="text">
      <style:paragraph-properties fo:margin-left="0cm" fo:margin-right="-0.374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8pt" style:font-weight-complex="bold"/>
    </style:style>
    <style:style style:name="Heading_20_4" style:display-name="Heading 4" style:family="paragraph" style:parent-style-name="Standard" style:next-style-name="Standard" style:default-outline-level="4" style:list-style-name="WW8Num3" style:class="text">
      <style:paragraph-properties fo:margin-left="-0.374cm" fo:margin-right="-0.374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8pt" style:font-weight-complex="bold"/>
    </style:style>
    <style:style style:name="Table_20_Contents" style:display-name="Table Contents" style:family="paragraph" style:parent-style-name="Standard" style:class="extra">
      <style:paragraph-properties text:number-lines="false" text:line-number="0"/>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0" style:family="text">
      <style:text-properties style:font-name="Symbol" fo:font-family="Symbol" style:font-family-generic="roman" style:font-pitch="variable" style:font-charset="x-symbol" fo:font-size="10pt" style:font-size-asian="10pt" style:font-name-complex="Arial" style:font-family-complex="Arial" style:font-family-generic-complex="swiss" style:font-pitch-complex="variable" style:font-size-complex="10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ize-complex="10pt" style:font-style-complex="italic"/>
    </style:style>
    <style:style style:name="acopre" style:family="text" style:parent-style-name="Fuente_20_de_20_párrafo_20_predeter."/>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WW8Num2z0" style:family="text">
      <style:text-properties style:font-name="Symbol" fo:font-family="Symbol" style:font-family-generic="roman" style:font-pitch="variable" style:font-charset="x-symbol" fo:font-size="10pt" style:font-size-asian="10pt" style:font-name-complex="Arial" style:font-family-complex="Arial" style:font-family-generic-complex="swiss" style:font-pitch-complex="variable" style:font-size-complex="10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Label_20_18" style:display-name="ListLabel 18" style:family="text">
      <style:text-properties fo:language="es" fo:country="ES" style:language-asian="en" style:country-asian="US" style:font-name-complex="Symbol2" style:font-family-complex="Symbol" style:font-family-generic-complex="system" style:font-pitch-complex="variable" style:language-complex="ar" style:country-complex="SA"/>
    </style:style>
    <style:style style:name="ListLabel_20_17" style:display-name="ListLabel 17" style:family="text">
      <style:text-properties fo:language="es" fo:country="ES" style:language-asian="en" style:country-asian="US" style:font-name-complex="Symbol2" style:font-family-complex="Symbol" style:font-family-generic-complex="system" style:font-pitch-complex="variable" style:language-complex="ar" style:country-complex="SA"/>
    </style:style>
    <style:style style:name="ListLabel_20_16" style:display-name="ListLabel 16" style:family="text">
      <style:text-properties fo:language="es" fo:country="ES" style:language-asian="en" style:country-asian="US" style:font-name-complex="Symbol2" style:font-family-complex="Symbol" style:font-family-generic-complex="system" style:font-pitch-complex="variable" style:language-complex="ar" style:country-complex="SA"/>
    </style:style>
    <style:style style:name="ListLabel_20_15" style:display-name="ListLabel 15" style:family="text">
      <style:text-properties fo:language="es" fo:country="ES" style:language-asian="en" style:country-asian="US" style:font-name-complex="Symbol2" style:font-family-complex="Symbol" style:font-family-generic-complex="system" style:font-pitch-complex="variable" style:language-complex="ar" style:country-complex="SA"/>
    </style:style>
    <style:style style:name="ListLabel_20_14" style:display-name="ListLabel 14" style:family="text">
      <style:text-properties fo:language="es" fo:country="ES" style:language-asian="en" style:country-asian="US" style:font-name-complex="Symbol2" style:font-family-complex="Symbol" style:font-family-generic-complex="system" style:font-pitch-complex="variable" style:language-complex="ar" style:country-complex="SA"/>
    </style:style>
    <style:style style:name="ListLabel_20_13" style:display-name="ListLabel 13" style:family="text">
      <style:text-properties fo:language="es" fo:country="ES" style:language-asian="en" style:country-asian="US" style:font-name-complex="Symbol2" style:font-family-complex="Symbol" style:font-family-generic-complex="system" style:font-pitch-complex="variable" style:language-complex="ar" style:country-complex="SA"/>
    </style:style>
    <style:style style:name="ListLabel_20_12" style:display-name="ListLabel 12" style:family="text">
      <style:text-properties fo:language="es" fo:country="ES" style:language-asian="en" style:country-asian="US" style:font-name-complex="Symbol2" style:font-family-complex="Symbol" style:font-family-generic-complex="system" style:font-pitch-complex="variable" style:language-complex="ar" style:country-complex="SA"/>
    </style:style>
    <style:style style:name="ListLabel_20_11" style:display-name="ListLabel 11" style:family="text">
      <style:text-properties fo:language="es" fo:country="ES" style:language-asian="en" style:country-asian="US" style:font-name-complex="Symbol2" style:font-family-complex="Symbol" style:font-family-generic-complex="system" style:font-pitch-complex="variable" style:language-complex="ar" style:country-complex="SA"/>
    </style:style>
    <style:style style:name="ListLabel_20_10" style:display-name="ListLabel 10" style:family="text">
      <style:text-properties fo:font-size="12pt" fo:language="es" fo:country="ES" fo:font-style="normal" fo:font-weight="normal" style:font-size-asian="12pt" style:language-asian="en" style:country-asian="US" style:font-style-asian="normal" style:font-weight-asian="normal" style:font-name-complex="Symbol2" style:font-family-complex="Symbol" style:font-family-generic-complex="system" style:font-pitch-complex="variable" style:font-size-complex="12pt" style:language-complex="ar" style:country-complex="SA" style:font-style-complex="normal" style:font-weight-complex="normal" style:text-scale="100%"/>
    </style:style>
    <style:style style:name="any_20_Character" style:display-name="any Character" style:family="text" style:parent-style-name="Default_20_Paragraph_20_Font"/>
    <style:style style:name="content-page_5f_resalte" style:display-name="content-page_resalte" style:family="text" style:parent-style-name="Default_20_Paragraph_20_Font">
      <style:text-properties fo:color="#c83e47"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cumento_5f_a" style:display-name="documento_a" style:family="text" style:parent-style-name="Default_20_Paragraph_20_Font">
      <style:text-properties fo:color="#808cbc"/>
    </style:style>
    <style:style style:name="strong" style:family="text" style:parent-style-name="Default_20_Paragraph_20_Font">
      <style:text-properties fo:font-weight="bold" style:font-weight-asian="bold"/>
    </style:style>
    <style:style style:name="Default_20_Paragraph_20_Font" style:display-name="Default Paragraph Font" style:family="text"/>
    <style:style style:name="normaltextrun"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ListLabel_20_2" style:display-name="ListLabel 2" style:family="text">
      <style:text-properties fo:color="#9a9a9c" fo:font-size="12pt" style:font-name-asian="Arial3" style:font-family-asian="Arial" style:font-family-generic-asian="system" style:font-pitch-asian="variable" style:font-size-asian="12pt" style:font-size-complex="12pt" style:text-scale="105%"/>
    </style:style>
    <style:style style:name="Numbering_20_Symbols" style:display-name="Numbering Symbols" style:family="text"/>
    <style:style style:name="ListLabel_20_33" style:display-name="ListLabel 33" style:family="text">
      <style:text-properties fo:font-size="9pt" fo:font-weight="bold" style:font-size-asian="9pt" style:font-weight-asian="bold" style:font-name-complex="Symbol2" style:font-family-complex="Symbol"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7" style:display-name="ListLabel 27" style:family="text">
      <style:text-properties fo:font-size="9pt" style:font-size-asian="9pt" style:font-name-complex="Verdana3" style:font-family-complex="Verdana" style:font-family-generic-complex="system" style:font-pitch-complex="variable" style:font-size-complex="9pt" style:text-scale="101%"/>
    </style:style>
    <style:style style:name="ListLabel_20_31" style:display-name="ListLabel 31" style:family="text">
      <style:text-properties fo:font-size="9pt" style:font-size-asian="9pt" style:font-name-complex="Wingdings1" style:font-family-complex="Wingdings" style:font-family-generic-complex="system" style:font-pitch-complex="variable" style:font-size-complex="9pt" style:text-scale="101%"/>
    </style:style>
    <style:style style:name="ListLabel_20_29" style:display-name="ListLabel 29" style:family="text">
      <style:text-properties fo:font-size="9pt" style:font-size-asian="9pt" style:font-name-complex="Arial MT2" style:font-family-complex="'Arial MT'" style:font-family-generic-complex="system" style:font-pitch-complex="variable" style:font-size-complex="9pt" style:text-scale="101%"/>
    </style:style>
    <style:style style:name="ListLabel_20_32" style:display-name="ListLabel 32" style:family="text">
      <style:text-properties fo:font-size="9pt" style:font-size-asian="9pt" style:font-name-complex="Courier New2" style:font-family-complex="'Courier New'" style:font-family-generic-complex="system" style:font-pitch-complex="variable" style:font-size-complex="9pt" style:text-scale="101%"/>
    </style:style>
    <style:style style:name="ListLabel_20_30" style:display-name="ListLabel 30" style:family="text">
      <style:text-properties fo:letter-spacing="-0.002cm" style:text-scale="101%"/>
    </style:style>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0" style:num-suffix="" text:bullet-char="">
        <style:list-level-properties text:list-level-position-and-space-mode="label-alignment">
          <style:list-level-label-alignment text:label-followed-by="listtab" fo:text-indent="-0.635cm" fo:margin-left="1.469cm"/>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101cm"/>
        </style:list-level-properties>
        <style:text-properties style:font-name="Symbo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722cm"/>
        </style:list-level-properties>
        <style:text-properties style:font-name="Symbo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41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962cm"/>
        </style:list-level-properties>
        <style:text-properties style:font-name="Symbo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583cm"/>
        </style:list-level-properties>
        <style:text-properties style:font-name="Symbo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1.202cm"/>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823cm"/>
        </style:list-level-properties>
        <style:text-properties style:font-name="Symbo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4.44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3">
        <style:list-level-properties text:list-level-position-and-space-mode="label-alignment">
          <style:list-level-label-alignment text:label-followed-by="listtab" fo:text-indent="-0.572cm" fo:margin-left="2.425cm"/>
        </style:list-level-properties>
      </text:list-level-style-number>
      <text:list-level-style-bullet text:level="2" style:num-suffix="•" text:bullet-char="•">
        <style:list-level-properties text:list-level-position-and-space-mode="label-alignment">
          <style:list-level-label-alignment text:label-followed-by="listtab" fo:text-indent="-0.572cm" fo:margin-left="7.542cm"/>
        </style:list-level-properties>
      </text:list-level-style-bullet>
      <text:list-level-style-bullet text:level="3" style:num-suffix="•" text:bullet-char="•">
        <style:list-level-properties text:list-level-position-and-space-mode="label-alignment">
          <style:list-level-label-alignment text:label-followed-by="listtab" fo:text-indent="-0.572cm" fo:margin-left="7.655cm"/>
        </style:list-level-properties>
      </text:list-level-style-bullet>
      <text:list-level-style-bullet text:level="4" style:num-suffix="•" text:bullet-char="•">
        <style:list-level-properties text:list-level-position-and-space-mode="label-alignment">
          <style:list-level-label-alignment text:label-followed-by="listtab" fo:text-indent="-0.572cm" fo:margin-left="7.766cm"/>
        </style:list-level-properties>
      </text:list-level-style-bullet>
      <text:list-level-style-bullet text:level="5" style:num-suffix="•" text:bullet-char="•">
        <style:list-level-properties text:list-level-position-and-space-mode="label-alignment">
          <style:list-level-label-alignment text:label-followed-by="listtab" fo:text-indent="-0.572cm" fo:margin-left="7.879cm"/>
        </style:list-level-properties>
      </text:list-level-style-bullet>
      <text:list-level-style-bullet text:level="6" style:num-suffix="•" text:bullet-char="•">
        <style:list-level-properties text:list-level-position-and-space-mode="label-alignment">
          <style:list-level-label-alignment text:label-followed-by="listtab" fo:text-indent="-0.572cm" fo:margin-left="7.99cm"/>
        </style:list-level-properties>
      </text:list-level-style-bullet>
      <text:list-level-style-bullet text:level="7" style:num-suffix="•" text:bullet-char="•">
        <style:list-level-properties text:list-level-position-and-space-mode="label-alignment">
          <style:list-level-label-alignment text:label-followed-by="listtab" fo:text-indent="-0.572cm" fo:margin-left="8.103cm"/>
        </style:list-level-properties>
      </text:list-level-style-bullet>
      <text:list-level-style-bullet text:level="8" style:num-suffix="•" text:bullet-char="•">
        <style:list-level-properties text:list-level-position-and-space-mode="label-alignment">
          <style:list-level-label-alignment text:label-followed-by="listtab" fo:text-indent="-0.572cm" fo:margin-left="8.214cm"/>
        </style:list-level-properties>
      </text:list-level-style-bullet>
      <text:list-level-style-bullet text:level="9" style:num-suffix="•" text:bullet-char="•">
        <style:list-level-properties text:list-level-position-and-space-mode="label-alignment">
          <style:list-level-label-alignment text:label-followed-by="listtab" fo:text-indent="-0.572cm" fo:margin-left="8.3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3" style:num-suffix="" text:bullet-char="">
        <style:list-level-properties text:list-level-position-and-space-mode="label-alignment">
          <style:list-level-label-alignment text:label-followed-by="listtab" fo:text-indent="-0.635cm" fo:margin-left="5.3cm"/>
        </style:list-level-properties>
        <style:text-properties style:font-name="Symbol1"/>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6.57cm"/>
        </style:list-level-properties>
        <style:text-properties style:font-name="Courier New1"/>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7.84cm"/>
        </style:list-level-properties>
        <style:text-properties style:font-name="Wingdings"/>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9.11cm"/>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10.38cm"/>
        </style:list-level-properties>
        <style:text-properties style:font-name="Courier New1"/>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11.65cm"/>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12.92cm"/>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4.19cm"/>
        </style:list-level-properties>
        <style:text-properties style:font-name="Courier New1"/>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7" style:num-suffix="-" text:bullet-char="-">
        <style:list-level-properties text:list-level-position-and-space-mode="label-alignment">
          <style:list-level-label-alignment text:label-followed-by="listtab" fo:text-indent="-0.259cm" fo:margin-left="3.425cm"/>
        </style:list-level-properties>
        <style:text-properties style:font-name="Verdana2"/>
      </text:list-level-style-bullet>
      <text:list-level-style-bullet text:level="2" text:style-name="ListLabel_20_28" style:num-suffix="" text:bullet-char="">
        <style:list-level-properties text:list-level-position-and-space-mode="label-alignment">
          <style:list-level-label-alignment text:label-followed-by="listtab" fo:text-indent="-0.259cm" fo:margin-left="5.002cm"/>
        </style:list-level-properties>
        <style:text-properties style:font-name="Symbol1"/>
      </text:list-level-style-bullet>
      <text:list-level-style-bullet text:level="3" text:style-name="ListLabel_20_28" style:num-suffix="" text:bullet-char="">
        <style:list-level-properties text:list-level-position-and-space-mode="label-alignment">
          <style:list-level-label-alignment text:label-followed-by="listtab" fo:text-indent="-0.259cm" fo:margin-left="6.583cm"/>
        </style:list-level-properties>
        <style:text-properties style:font-name="Symbol1"/>
      </text:list-level-style-bullet>
      <text:list-level-style-bullet text:level="4" text:style-name="ListLabel_20_28" style:num-suffix="" text:bullet-char="">
        <style:list-level-properties text:list-level-position-and-space-mode="label-alignment">
          <style:list-level-label-alignment text:label-followed-by="listtab" fo:text-indent="-0.259cm" fo:margin-left="8.163cm"/>
        </style:list-level-properties>
        <style:text-properties style:font-name="Symbol1"/>
      </text:list-level-style-bullet>
      <text:list-level-style-bullet text:level="5" text:style-name="ListLabel_20_28" style:num-suffix="" text:bullet-char="">
        <style:list-level-properties text:list-level-position-and-space-mode="label-alignment">
          <style:list-level-label-alignment text:label-followed-by="listtab" fo:text-indent="-0.259cm" fo:margin-left="9.744cm"/>
        </style:list-level-properties>
        <style:text-properties style:font-name="Symbol1"/>
      </text:list-level-style-bullet>
      <text:list-level-style-bullet text:level="6" text:style-name="ListLabel_20_28" style:num-suffix="" text:bullet-char="">
        <style:list-level-properties text:list-level-position-and-space-mode="label-alignment">
          <style:list-level-label-alignment text:label-followed-by="listtab" fo:text-indent="-0.259cm" fo:margin-left="11.324cm"/>
        </style:list-level-properties>
        <style:text-properties style:font-name="Symbol1"/>
      </text:list-level-style-bullet>
      <text:list-level-style-bullet text:level="7" text:style-name="ListLabel_20_28" style:num-suffix="" text:bullet-char="">
        <style:list-level-properties text:list-level-position-and-space-mode="label-alignment">
          <style:list-level-label-alignment text:label-followed-by="listtab" fo:text-indent="-0.259cm" fo:margin-left="12.905cm"/>
        </style:list-level-properties>
        <style:text-properties style:font-name="Symbol1"/>
      </text:list-level-style-bullet>
      <text:list-level-style-bullet text:level="8" text:style-name="ListLabel_20_28" style:num-suffix="" text:bullet-char="">
        <style:list-level-properties text:list-level-position-and-space-mode="label-alignment">
          <style:list-level-label-alignment text:label-followed-by="listtab" fo:text-indent="-0.259cm" fo:margin-left="14.485cm"/>
        </style:list-level-properties>
        <style:text-properties style:font-name="Symbol1"/>
      </text:list-level-style-bullet>
      <text:list-level-style-bullet text:level="9" text:style-name="ListLabel_20_28" style:num-suffix="" text:bullet-char="">
        <style:list-level-properties text:list-level-position-and-space-mode="label-alignment">
          <style:list-level-label-alignment text:label-followed-by="listtab" fo:text-indent="-0.259cm" fo:margin-left="16.06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7" style:num-suffix="—" text:bullet-char="—">
        <style:list-level-properties text:list-level-position-and-space-mode="label-alignment">
          <style:list-level-label-alignment text:label-followed-by="listtab" fo:text-indent="-0.436cm" fo:margin-left="3.425cm"/>
        </style:list-level-properties>
        <style:text-properties style:font-name="Verdana2"/>
      </text:list-level-style-bullet>
      <text:list-level-style-bullet text:level="2" text:style-name="ListLabel_20_28" style:num-suffix="" text:bullet-char="">
        <style:list-level-properties text:list-level-position-and-space-mode="label-alignment">
          <style:list-level-label-alignment text:label-followed-by="listtab" fo:text-indent="-0.436cm" fo:margin-left="5.002cm"/>
        </style:list-level-properties>
        <style:text-properties style:font-name="Symbol1"/>
      </text:list-level-style-bullet>
      <text:list-level-style-bullet text:level="3" text:style-name="ListLabel_20_28" style:num-suffix="" text:bullet-char="">
        <style:list-level-properties text:list-level-position-and-space-mode="label-alignment">
          <style:list-level-label-alignment text:label-followed-by="listtab" fo:text-indent="-0.436cm" fo:margin-left="6.583cm"/>
        </style:list-level-properties>
        <style:text-properties style:font-name="Symbol1"/>
      </text:list-level-style-bullet>
      <text:list-level-style-bullet text:level="4" text:style-name="ListLabel_20_28" style:num-suffix="" text:bullet-char="">
        <style:list-level-properties text:list-level-position-and-space-mode="label-alignment">
          <style:list-level-label-alignment text:label-followed-by="listtab" fo:text-indent="-0.436cm" fo:margin-left="8.163cm"/>
        </style:list-level-properties>
        <style:text-properties style:font-name="Symbol1"/>
      </text:list-level-style-bullet>
      <text:list-level-style-bullet text:level="5" text:style-name="ListLabel_20_28" style:num-suffix="" text:bullet-char="">
        <style:list-level-properties text:list-level-position-and-space-mode="label-alignment">
          <style:list-level-label-alignment text:label-followed-by="listtab" fo:text-indent="-0.436cm" fo:margin-left="9.744cm"/>
        </style:list-level-properties>
        <style:text-properties style:font-name="Symbol1"/>
      </text:list-level-style-bullet>
      <text:list-level-style-bullet text:level="6" text:style-name="ListLabel_20_28" style:num-suffix="" text:bullet-char="">
        <style:list-level-properties text:list-level-position-and-space-mode="label-alignment">
          <style:list-level-label-alignment text:label-followed-by="listtab" fo:text-indent="-0.436cm" fo:margin-left="11.324cm"/>
        </style:list-level-properties>
        <style:text-properties style:font-name="Symbol1"/>
      </text:list-level-style-bullet>
      <text:list-level-style-bullet text:level="7" text:style-name="ListLabel_20_28" style:num-suffix="" text:bullet-char="">
        <style:list-level-properties text:list-level-position-and-space-mode="label-alignment">
          <style:list-level-label-alignment text:label-followed-by="listtab" fo:text-indent="-0.436cm" fo:margin-left="12.905cm"/>
        </style:list-level-properties>
        <style:text-properties style:font-name="Symbol1"/>
      </text:list-level-style-bullet>
      <text:list-level-style-bullet text:level="8" text:style-name="ListLabel_20_28" style:num-suffix="" text:bullet-char="">
        <style:list-level-properties text:list-level-position-and-space-mode="label-alignment">
          <style:list-level-label-alignment text:label-followed-by="listtab" fo:text-indent="-0.436cm" fo:margin-left="14.485cm"/>
        </style:list-level-properties>
        <style:text-properties style:font-name="Symbol1"/>
      </text:list-level-style-bullet>
      <text:list-level-style-bullet text:level="9" text:style-name="ListLabel_20_28" style:num-suffix="" text:bullet-char="">
        <style:list-level-properties text:list-level-position-and-space-mode="label-alignment">
          <style:list-level-label-alignment text:label-followed-by="listtab" fo:text-indent="-0.436cm" fo:margin-left="16.06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1" style:num-suffix="" text:bullet-char="">
        <style:list-level-properties text:list-level-position-and-space-mode="label-alignment">
          <style:list-level-label-alignment text:label-followed-by="listtab" fo:text-indent="-0.577cm" fo:margin-left="4.002cm"/>
        </style:list-level-properties>
        <style:text-properties style:font-name="Wingdings"/>
      </text:list-level-style-bullet>
      <text:list-level-style-bullet text:level="2" text:style-name="ListLabel_20_31" style:num-suffix="" text:bullet-char="">
        <style:list-level-properties text:list-level-position-and-space-mode="label-alignment">
          <style:list-level-label-alignment text:label-followed-by="listtab" fo:text-indent="-0.577cm" fo:margin-left="5.711cm"/>
        </style:list-level-properties>
        <style:text-properties style:font-name="Wingdings"/>
      </text:list-level-style-bullet>
      <text:list-level-style-bullet text:level="3" text:style-name="ListLabel_20_28" style:num-suffix="" text:bullet-char="">
        <style:list-level-properties text:list-level-position-and-space-mode="label-alignment">
          <style:list-level-label-alignment text:label-followed-by="listtab" fo:text-indent="-0.577cm" fo:margin-left="7.216cm"/>
        </style:list-level-properties>
        <style:text-properties style:font-name="Symbol1"/>
      </text:list-level-style-bullet>
      <text:list-level-style-bullet text:level="4" text:style-name="ListLabel_20_28" style:num-suffix="" text:bullet-char="">
        <style:list-level-properties text:list-level-position-and-space-mode="label-alignment">
          <style:list-level-label-alignment text:label-followed-by="listtab" fo:text-indent="-0.577cm" fo:margin-left="8.717cm"/>
        </style:list-level-properties>
        <style:text-properties style:font-name="Symbol1"/>
      </text:list-level-style-bullet>
      <text:list-level-style-bullet text:level="5" text:style-name="ListLabel_20_28" style:num-suffix="" text:bullet-char="">
        <style:list-level-properties text:list-level-position-and-space-mode="label-alignment">
          <style:list-level-label-alignment text:label-followed-by="listtab" fo:text-indent="-0.577cm" fo:margin-left="10.218cm"/>
        </style:list-level-properties>
        <style:text-properties style:font-name="Symbol1"/>
      </text:list-level-style-bullet>
      <text:list-level-style-bullet text:level="6" text:style-name="ListLabel_20_28" style:num-suffix="" text:bullet-char="">
        <style:list-level-properties text:list-level-position-and-space-mode="label-alignment">
          <style:list-level-label-alignment text:label-followed-by="listtab" fo:text-indent="-0.577cm" fo:margin-left="11.719cm"/>
        </style:list-level-properties>
        <style:text-properties style:font-name="Symbol1"/>
      </text:list-level-style-bullet>
      <text:list-level-style-bullet text:level="7" text:style-name="ListLabel_20_28" style:num-suffix="" text:bullet-char="">
        <style:list-level-properties text:list-level-position-and-space-mode="label-alignment">
          <style:list-level-label-alignment text:label-followed-by="listtab" fo:text-indent="-0.577cm" fo:margin-left="13.22cm"/>
        </style:list-level-properties>
        <style:text-properties style:font-name="Symbol1"/>
      </text:list-level-style-bullet>
      <text:list-level-style-bullet text:level="8" text:style-name="ListLabel_20_28" style:num-suffix="" text:bullet-char="">
        <style:list-level-properties text:list-level-position-and-space-mode="label-alignment">
          <style:list-level-label-alignment text:label-followed-by="listtab" fo:text-indent="-0.577cm" fo:margin-left="14.721cm"/>
        </style:list-level-properties>
        <style:text-properties style:font-name="Symbol1"/>
      </text:list-level-style-bullet>
      <text:list-level-style-bullet text:level="9" text:style-name="ListLabel_20_28" style:num-suffix="" text:bullet-char="">
        <style:list-level-properties text:list-level-position-and-space-mode="label-alignment">
          <style:list-level-label-alignment text:label-followed-by="listtab" fo:text-indent="-0.577cm" fo:margin-left="16.22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9" style:num-suffix="–" text:bullet-char="–">
        <style:list-level-properties text:list-level-position-and-space-mode="label-alignment">
          <style:list-level-label-alignment text:label-followed-by="listtab" fo:text-indent="-0.577cm" fo:margin-left="5.136cm"/>
        </style:list-level-properties>
        <style:text-properties style:font-name="Arial MT1"/>
      </text:list-level-style-bullet>
      <text:list-level-style-bullet text:level="2" text:style-name="ListLabel_20_32" style:num-suffix="o" text:bullet-char="o">
        <style:list-level-properties text:list-level-position-and-space-mode="label-alignment">
          <style:list-level-label-alignment text:label-followed-by="listtab" fo:text-indent="-0.577cm" fo:margin-left="6.29cm"/>
        </style:list-level-properties>
        <style:text-properties style:font-name="Courier New1"/>
      </text:list-level-style-bullet>
      <text:list-level-style-bullet text:level="3" text:style-name="ListLabel_20_28" style:num-suffix="" text:bullet-char="">
        <style:list-level-properties text:list-level-position-and-space-mode="label-alignment">
          <style:list-level-label-alignment text:label-followed-by="listtab" fo:text-indent="-0.577cm" fo:margin-left="7.717cm"/>
        </style:list-level-properties>
        <style:text-properties style:font-name="Symbol1"/>
      </text:list-level-style-bullet>
      <text:list-level-style-bullet text:level="4" text:style-name="ListLabel_20_28" style:num-suffix="" text:bullet-char="">
        <style:list-level-properties text:list-level-position-and-space-mode="label-alignment">
          <style:list-level-label-alignment text:label-followed-by="listtab" fo:text-indent="-0.577cm" fo:margin-left="9.156cm"/>
        </style:list-level-properties>
        <style:text-properties style:font-name="Symbol1"/>
      </text:list-level-style-bullet>
      <text:list-level-style-bullet text:level="5" text:style-name="ListLabel_20_28" style:num-suffix="" text:bullet-char="">
        <style:list-level-properties text:list-level-position-and-space-mode="label-alignment">
          <style:list-level-label-alignment text:label-followed-by="listtab" fo:text-indent="-0.577cm" fo:margin-left="10.594cm"/>
        </style:list-level-properties>
        <style:text-properties style:font-name="Symbol1"/>
      </text:list-level-style-bullet>
      <text:list-level-style-bullet text:level="6" text:style-name="ListLabel_20_28" style:num-suffix="" text:bullet-char="">
        <style:list-level-properties text:list-level-position-and-space-mode="label-alignment">
          <style:list-level-label-alignment text:label-followed-by="listtab" fo:text-indent="-0.577cm" fo:margin-left="12.033cm"/>
        </style:list-level-properties>
        <style:text-properties style:font-name="Symbol1"/>
      </text:list-level-style-bullet>
      <text:list-level-style-bullet text:level="7" text:style-name="ListLabel_20_28" style:num-suffix="" text:bullet-char="">
        <style:list-level-properties text:list-level-position-and-space-mode="label-alignment">
          <style:list-level-label-alignment text:label-followed-by="listtab" fo:text-indent="-0.577cm" fo:margin-left="13.471cm"/>
        </style:list-level-properties>
        <style:text-properties style:font-name="Symbol1"/>
      </text:list-level-style-bullet>
      <text:list-level-style-bullet text:level="8" text:style-name="ListLabel_20_28" style:num-suffix="" text:bullet-char="">
        <style:list-level-properties text:list-level-position-and-space-mode="label-alignment">
          <style:list-level-label-alignment text:label-followed-by="listtab" fo:text-indent="-0.577cm" fo:margin-left="14.91cm"/>
        </style:list-level-properties>
        <style:text-properties style:font-name="Symbol1"/>
      </text:list-level-style-bullet>
      <text:list-level-style-bullet text:level="9" text:style-name="ListLabel_20_28" style:num-suffix="" text:bullet-char="">
        <style:list-level-properties text:list-level-position-and-space-mode="label-alignment">
          <style:list-level-label-alignment text:label-followed-by="listtab" fo:text-indent="-0.577cm" fo:margin-left="16.34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0" style:num-suffix="." style:num-format="A">
        <style:list-level-properties text:list-level-position-and-space-mode="label-alignment">
          <style:list-level-label-alignment text:label-followed-by="listtab" fo:text-indent="-0.577cm" fo:margin-left="5.443cm"/>
        </style:list-level-properties>
      </text:list-level-style-number>
      <text:list-level-style-bullet text:level="2" text:style-name="ListLabel_20_31" style:num-suffix="" text:bullet-char="">
        <style:list-level-properties text:list-level-position-and-space-mode="label-alignment">
          <style:list-level-label-alignment text:label-followed-by="listtab" fo:text-indent="-0.577cm" fo:margin-left="6.02cm"/>
        </style:list-level-properties>
        <style:text-properties style:font-name="Wingdings"/>
      </text:list-level-style-bullet>
      <text:list-level-style-bullet text:level="3" text:style-name="ListLabel_20_32" style:num-suffix="o" text:bullet-char="o">
        <style:list-level-properties text:list-level-position-and-space-mode="label-alignment">
          <style:list-level-label-alignment text:label-followed-by="listtab" fo:text-indent="-0.577cm" fo:margin-left="7.172cm"/>
        </style:list-level-properties>
        <style:text-properties style:font-name="Courier New1"/>
      </text:list-level-style-bullet>
      <text:list-level-style-bullet text:level="4" text:style-name="ListLabel_20_28" style:num-suffix="" text:bullet-char="">
        <style:list-level-properties text:list-level-position-and-space-mode="label-alignment">
          <style:list-level-label-alignment text:label-followed-by="listtab" fo:text-indent="-0.577cm" fo:margin-left="8.67cm"/>
        </style:list-level-properties>
        <style:text-properties style:font-name="Symbol1"/>
      </text:list-level-style-bullet>
      <text:list-level-style-bullet text:level="5" text:style-name="ListLabel_20_28" style:num-suffix="" text:bullet-char="">
        <style:list-level-properties text:list-level-position-and-space-mode="label-alignment">
          <style:list-level-label-alignment text:label-followed-by="listtab" fo:text-indent="-0.577cm" fo:margin-left="10.178cm"/>
        </style:list-level-properties>
        <style:text-properties style:font-name="Symbol1"/>
      </text:list-level-style-bullet>
      <text:list-level-style-bullet text:level="6" text:style-name="ListLabel_20_28" style:num-suffix="" text:bullet-char="">
        <style:list-level-properties text:list-level-position-and-space-mode="label-alignment">
          <style:list-level-label-alignment text:label-followed-by="listtab" fo:text-indent="-0.577cm" fo:margin-left="11.686cm"/>
        </style:list-level-properties>
        <style:text-properties style:font-name="Symbol1"/>
      </text:list-level-style-bullet>
      <text:list-level-style-bullet text:level="7" text:style-name="ListLabel_20_28" style:num-suffix="" text:bullet-char="">
        <style:list-level-properties text:list-level-position-and-space-mode="label-alignment">
          <style:list-level-label-alignment text:label-followed-by="listtab" fo:text-indent="-0.577cm" fo:margin-left="13.194cm"/>
        </style:list-level-properties>
        <style:text-properties style:font-name="Symbol1"/>
      </text:list-level-style-bullet>
      <text:list-level-style-bullet text:level="8" text:style-name="ListLabel_20_28" style:num-suffix="" text:bullet-char="">
        <style:list-level-properties text:list-level-position-and-space-mode="label-alignment">
          <style:list-level-label-alignment text:label-followed-by="listtab" fo:text-indent="-0.577cm" fo:margin-left="14.702cm"/>
        </style:list-level-properties>
        <style:text-properties style:font-name="Symbol1"/>
      </text:list-level-style-bullet>
      <text:list-level-style-bullet text:level="9" text:style-name="ListLabel_20_28" style:num-suffix="" text:bullet-char="">
        <style:list-level-properties text:list-level-position-and-space-mode="label-alignment">
          <style:list-level-label-alignment text:label-followed-by="listtab" fo:text-indent="-0.577cm" fo:margin-left="16.2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5%"/>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408cm" fo:page-height="28.681cm" style:num-format="1" style:print-orientation="portrait" fo:margin-top="1.799cm" fo:margin-bottom="0.494cm" fo:margin-left="2.858cm" fo:margin-right="2.258cm" style:writing-mode="lr-tb" style:layout-grid-color="#c0c0c0" style:layout-grid-lines="263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408cm" fo:page-height="28.663cm" style:num-format="1" style:print-orientation="portrait" fo:margin-top="0.385cm" fo:margin-bottom="0.494cm" fo:margin-left="2.046cm" fo:margin-right="2.469cm" style:writing-mode="lr-tb" style:layout-grid-color="#c0c0c0" style:layout-grid-lines="274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1cm" fo:margin-left="0cm" fo:margin-right="0cm" fo:margin-bottom="0.22cm" style:dynamic-spacing="true"/>
      </style:header-style>
      <style:footer-style/>
    </style:page-layout>
  </office:automatic-styles>
  <office:master-styles>
    <style:master-page style:name="Standard" style:page-layout-name="Mpm1">
      <style:footer>
        <text:p text:style-name="MP1"><text:page-number text:select-page="current">41</text:page-number></text:p>
      </style:footer>
    </style:master-page>
    <style:master-page style:name="Converted1" style:page-layout-name="Mpm2"/>
    <style:master-page style:name="Converted2" style:page-layout-name="Mpm3">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11T09:44:00</meta:creation-date>
    <meta:editing-duration>PT4H58M24S</meta:editing-duration>
    <meta:editing-cycles>90</meta:editing-cycles>
    <meta:generator>LibreOffice/5.4.6.2$Windows_x86 LibreOffice_project/4014ce260a04f1026ba855d3b8d91541c224eab8</meta:generator>
    <dc:date>2023-09-28T08:25:16.660000000</dc:date>
    <dc:title>Modelo A2</dc:title>
    <meta:initial-creator>Organización</meta:initial-creator>
    <meta:document-statistic meta:table-count="4" meta:image-count="0" meta:object-count="0" meta:page-count="41" meta:paragraph-count="527" meta:word-count="15251" meta:character-count="94518" meta:non-whitespace-character-count="79496"/>
    <meta:user-defined meta:name="Info 1"/>
    <meta:user-defined meta:name="Info 2"/>
    <meta:user-defined meta:name="Info 3"/>
    <meta:user-defined meta:name="Info 4"/>
  </office:meta>
</office:document-meta>
</file>